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6.32cm" fo:margin-left="-0.159cm" table:align="left" style:writing-mode="lr-tb"/>
    </style:style>
    <style:style style:name="Tableau1.A" style:family="table-column">
      <style:table-column-properties style:column-width="8.705cm"/>
    </style:style>
    <style:style style:name="Tableau1.B" style:family="table-column">
      <style:table-column-properties style:column-width="7.615cm"/>
    </style:style>
    <style:style style:name="Tableau1.1" style:family="table-row">
      <style:table-row-properties style:keep-together="true" fo:keep-together="auto"/>
    </style:style>
    <style:style style:name="Tableau1.A1" style:family="table-cell">
      <style:table-cell-properties style:vertical-align="top" fo:padding="0.132cm" fo:border="none" style:writing-mode="lr-tb"/>
    </style:style>
    <style:style style:name="Tableau2" style:family="table">
      <style:table-properties style:width="16.245cm" fo:margin-left="-0.159cm" table:align="left" style:writing-mode="lr-tb"/>
    </style:style>
    <style:style style:name="Tableau2.A" style:family="table-column">
      <style:table-column-properties style:column-width="8.123cm"/>
    </style:style>
    <style:style style:name="Tableau2.1" style:family="table-row">
      <style:table-row-properties style:keep-together="true" fo:keep-together="auto"/>
    </style:style>
    <style:style style:name="Tableau2.A1" style:family="table-cell">
      <style:table-cell-properties style:vertical-align="top" fo:padding="0.132cm" fo:border="none" style:writing-mode="lr-tb"/>
    </style:style>
    <style:style style:name="P1" style:family="paragraph" style:parent-style-name="Standard">
      <style:text-properties style:font-name="Arial Narrow" fo:font-size="11pt" style:font-size-asian="11pt" style:font-size-complex="11pt"/>
    </style:style>
    <style:style style:name="P2" style:family="paragraph" style:parent-style-name="Standard">
      <style:paragraph-properties fo:text-align="justify" style:justify-single-word="false"/>
      <style:text-properties style:font-name="Arial Narrow" fo:font-size="11pt" style:font-size-asian="11pt" style:font-size-complex="11pt"/>
    </style:style>
    <style:style style:name="P3" style:family="paragraph" style:parent-style-name="Standard">
      <style:text-properties style:font-name="Arial Narrow" fo:font-size="11pt" fo:background-color="#ffff00" style:font-size-asian="11pt" style:font-size-complex="11pt"/>
    </style:style>
    <style:style style:name="P4" style:family="paragraph" style:parent-style-name="Heading_20_1">
      <style:paragraph-properties>
        <style:tab-stops>
          <style:tab-stop style:position="0.762cm"/>
        </style:tab-stops>
      </style:paragraph-properties>
    </style:style>
    <style:style style:name="P5" style:family="paragraph" style:parent-style-name="Normal_20__28_Web_29_">
      <style:text-properties style:font-name="Arial Narrow" fo:font-size="11pt" style:font-size-asian="11pt" style:font-size-complex="11pt"/>
    </style:style>
    <style:style style:name="P6" style:family="paragraph" style:parent-style-name="Normal_20__28_Web_29_">
      <style:text-properties style:font-name="Arial Narrow" fo:font-size="10pt" style:font-size-asian="10pt" style:font-size-complex="10pt"/>
    </style:style>
    <style:style style:name="P7" style:family="paragraph" style:parent-style-name="Normal_20__28_Web_29_">
      <style:paragraph-properties fo:margin-top="0cm" fo:margin-bottom="0cm" fo:text-align="center" style:justify-single-word="false"/>
      <style:text-properties style:font-name="Arial Narrow" fo:font-size="11pt" fo:font-weight="bold" style:font-size-asian="11pt" style:font-weight-asian="bold" style:font-size-complex="11pt" style:font-weight-complex="bold"/>
    </style:style>
    <style:style style:name="P8" style:family="paragraph" style:parent-style-name="Normal_20__28_Web_29_">
      <style:paragraph-properties fo:margin-top="0cm" fo:margin-bottom="0cm" style:snap-to-layout-grid="false"/>
      <style:text-properties style:font-name="Arial Narrow" fo:font-size="11pt" fo:font-weight="bold" style:font-size-asian="11pt" style:font-weight-asian="bold" style:font-size-complex="11pt" style:font-weight-complex="bold"/>
    </style:style>
    <style:style style:name="P9" style:family="paragraph" style:parent-style-name="Normal_20__28_Web_29_">
      <style:paragraph-properties fo:margin-top="0cm" fo:margin-bottom="0cm"/>
      <style:text-properties style:font-name="Arial Narrow" fo:font-size="11pt" fo:font-weight="bold" fo:background-color="#ffff00" style:font-size-asian="11pt" style:font-weight-asian="bold" style:font-size-complex="11pt" style:font-weight-complex="bold"/>
    </style:style>
    <style:style style:name="P10" style:family="paragraph" style:parent-style-name="Normal_20__28_Web_29_">
      <style:paragraph-properties fo:margin-top="0cm" fo:margin-bottom="0cm"/>
      <style:text-properties style:font-name="Arial Narrow" fo:font-size="11pt" style:font-size-asian="11pt" style:font-size-complex="11pt"/>
    </style:style>
    <style:style style:name="P11" style:family="paragraph" style:parent-style-name="Normal_20__28_Web_29_">
      <style:paragraph-properties fo:margin-top="0cm" fo:margin-bottom="0cm" fo:text-align="justify" style:justify-single-word="false"/>
      <style:text-properties style:font-name="Arial Narrow" fo:font-size="11pt" style:font-size-asian="11pt" style:font-size-complex="11pt"/>
    </style:style>
    <style:style style:name="P12" style:family="paragraph" style:parent-style-name="Normal_20__28_Web_29_">
      <style:paragraph-properties fo:margin-top="0cm" fo:margin-bottom="0cm"/>
      <style:text-properties style:font-name="Arial Narrow" fo:font-size="11pt" fo:background-color="#ffff00" style:font-size-asian="11pt" style:font-size-complex="11pt"/>
    </style:style>
    <style:style style:name="P13" style:family="paragraph" style:parent-style-name="Normal_20__28_Web_29_">
      <style:paragraph-properties fo:margin-top="0cm" fo:margin-bottom="0cm" fo:text-align="justify" style:justify-single-word="false"/>
      <style:text-properties style:font-name="Arial Narrow" fo:font-size="11pt" fo:background-color="#ffff00" style:font-size-asian="11pt" style:font-size-complex="11pt"/>
    </style:style>
    <style:style style:name="P14" style:family="paragraph" style:parent-style-name="Normal_20__28_Web_29_">
      <style:paragraph-properties fo:margin-top="0cm" fo:margin-bottom="0cm"/>
      <style:text-properties style:font-name="Arial Narrow" fo:font-size="10pt" style:font-size-asian="10pt" style:font-size-complex="10pt"/>
    </style:style>
    <style:style style:name="P15" style:family="paragraph" style:parent-style-name="Normal_20__28_Web_29_">
      <style:paragraph-properties fo:margin-top="0cm" fo:margin-bottom="0cm" style:snap-to-layout-grid="false"/>
      <style:text-properties style:font-name="Arial Narrow" fo:font-size="10pt" style:font-size-asian="10pt" style:font-size-complex="10pt"/>
    </style:style>
    <style:style style:name="P16" style:family="paragraph" style:parent-style-name="Normal_20__28_Web_29_">
      <style:paragraph-properties fo:margin-top="0cm" fo:margin-bottom="0cm"/>
      <style:text-properties style:text-line-through-style="solid" style:font-name="Arial Narrow" fo:font-size="11pt" style:font-size-asian="11pt" style:font-size-complex="11pt"/>
    </style:style>
    <style:style style:name="P17" style:family="paragraph" style:parent-style-name="Normal_20__28_Web_29_" style:master-page-name="Standard">
      <style:paragraph-properties fo:margin-top="0cm" fo:margin-bottom="0cm" fo:text-align="center" style:justify-single-word="false" style:page-number="auto"/>
      <style:text-properties style:font-name="Arial Narrow" fo:font-size="9pt" fo:font-weight="bold" style:font-size-asian="9pt" style:font-weight-asian="bold" style:font-size-complex="9pt" style:font-weight-complex="bold"/>
    </style:style>
    <style:style style:name="P18" style:family="paragraph" style:parent-style-name="Normal_20__28_Web_29_">
      <style:paragraph-properties fo:margin-top="0.494cm" fo:margin-bottom="0cm"/>
    </style:style>
    <style:style style:name="P19" style:family="paragraph" style:parent-style-name="Normal_20__28_Web_29_">
      <style:paragraph-properties fo:margin-top="0.494cm" fo:margin-bottom="0cm" fo:text-align="center" style:justify-single-word="false"/>
    </style:style>
    <style:style style:name="P20" style:family="paragraph" style:parent-style-name="Normal_20__28_Web_29_">
      <style:paragraph-properties fo:margin-top="0.494cm" fo:margin-bottom="0cm"/>
      <style:text-properties style:font-name="Arial Narrow" fo:font-size="11pt" fo:font-weight="bold" style:font-size-asian="11pt" style:font-weight-asian="bold" style:font-size-complex="11pt" style:font-weight-complex="bold"/>
    </style:style>
    <style:style style:name="P21" style:family="paragraph" style:parent-style-name="Normal_20__28_Web_29_">
      <style:paragraph-properties fo:margin-top="0.494cm" fo:margin-bottom="0cm" fo:text-align="center" style:justify-single-word="false"/>
      <style:text-properties style:font-name="Arial Narrow" fo:font-size="11pt" fo:font-weight="bold" style:font-size-asian="11pt" style:font-weight-asian="bold" style:font-size-complex="11pt" style:font-weight-complex="bold"/>
    </style:style>
    <style:style style:name="P22" style:family="paragraph" style:parent-style-name="Normal_20__28_Web_29_">
      <style:paragraph-properties fo:margin-top="0.494cm" fo:margin-bottom="0cm"/>
      <style:text-properties style:font-name="Arial Narrow" fo:font-size="11pt" style:font-size-asian="11pt" style:font-size-complex="11pt"/>
    </style:style>
    <style:style style:name="P23" style:family="paragraph" style:parent-style-name="Normal_20__28_Web_29_">
      <style:paragraph-properties fo:margin-top="0.494cm" fo:margin-bottom="0cm" fo:text-align="center" style:justify-single-word="false"/>
      <style:text-properties style:font-name="Arial Narrow" fo:font-size="11pt" style:font-size-asian="11pt" style:font-size-complex="11pt"/>
    </style:style>
    <style:style style:name="P24" style:family="paragraph" style:parent-style-name="Normal_20__28_Web_29_">
      <style:paragraph-properties fo:margin-top="0.494cm" fo:margin-bottom="0cm" fo:text-align="justify" style:justify-single-word="false"/>
      <style:text-properties style:font-name="Arial Narrow" fo:font-size="11pt" style:font-size-asian="11pt" style:font-size-complex="11pt"/>
    </style:style>
    <style:style style:name="P25" style:family="paragraph" style:parent-style-name="Normal_20__28_Web_29_">
      <style:paragraph-properties fo:margin-top="0.494cm" fo:margin-bottom="0cm"/>
      <style:text-properties style:font-name="Arial Narrow" fo:font-size="11pt" fo:language="zxx" fo:country="none" fo:font-weight="bold" style:font-size-asian="11pt" style:font-weight-asian="bold" style:font-size-complex="11pt" style:font-weight-complex="bold"/>
    </style:style>
    <style:style style:name="P26" style:family="paragraph" style:parent-style-name="Normal_20__28_Web_29_">
      <style:paragraph-properties fo:margin-top="0.494cm" fo:margin-bottom="0cm" fo:text-align="justify" style:justify-single-word="false"/>
    </style:style>
    <style:style style:name="P27" style:family="paragraph" style:parent-style-name="Normal_20__28_Web_29_">
      <style:paragraph-properties fo:margin-left="1.27cm" fo:margin-right="0cm" fo:margin-top="0.494cm" fo:margin-bottom="0cm" fo:text-indent="0cm" style:auto-text-indent="false"/>
    </style:style>
    <style:style style:name="P28" style:family="paragraph" style:parent-style-name="Normal_20__28_Web_29_">
      <style:paragraph-properties fo:margin-left="1.27cm" fo:margin-right="0cm" fo:margin-top="0.494cm" fo:margin-bottom="0cm" fo:text-indent="0cm" style:auto-text-indent="false"/>
      <style:text-properties style:font-name="Arial Narrow"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Normal_20__28_Web_29_">
      <style:paragraph-properties fo:margin-left="1.27cm" fo:margin-right="0cm" fo:margin-top="0.494cm" fo:margin-bottom="0cm" fo:text-indent="0cm" style:auto-text-indent="false"/>
      <style:text-properties style:font-name="Arial Narrow" fo:font-size="11pt" fo:font-style="italic" style:font-size-asian="11pt" style:font-style-asian="italic" style:font-size-complex="11pt" style:font-style-complex="italic"/>
    </style:style>
    <style:style style:name="P30" style:family="paragraph" style:parent-style-name="Normal_20__28_Web_29_">
      <style:paragraph-properties fo:margin-left="1.27cm" fo:margin-right="0cm" fo:margin-top="0.494cm" fo:margin-bottom="0cm" fo:text-indent="-0.635cm" style:auto-text-indent="false"/>
      <style:text-properties style:font-name="Arial Narrow" fo:font-size="11pt" style:font-size-asian="11pt" style:font-size-complex="11pt"/>
    </style:style>
    <style:style style:name="P31" style:family="paragraph" style:parent-style-name="Normal_20__28_Web_29_" style:list-style-name="WW8Num2">
      <style:paragraph-properties fo:margin-top="0.494cm" fo:margin-bottom="0.494cm" fo:text-align="justify" style:justify-single-word="false"/>
    </style:style>
    <style:style style:name="P32" style:family="paragraph" style:parent-style-name="Normal_20__28_Web_29_" style:list-style-name="WW8Num2">
      <style:paragraph-properties fo:margin-top="0.494cm" fo:margin-bottom="0.494cm"/>
    </style:style>
    <style:style style:name="P33" style:family="paragraph" style:parent-style-name="Normal_20__28_Web_29_">
      <style:paragraph-properties fo:margin-top="0.494cm" fo:margin-bottom="0.494cm"/>
      <style:text-properties style:font-name="Arial Narrow" fo:font-size="11pt" style:font-size-asian="11pt" style:font-size-complex="11pt"/>
    </style:style>
    <style:style style:name="P34" style:family="paragraph" style:parent-style-name="Normal_20__28_Web_29_">
      <style:paragraph-properties fo:margin-left="1.249cm" fo:margin-right="0cm" fo:margin-top="0.494cm" fo:margin-bottom="0cm" fo:text-indent="0cm" style:auto-text-indent="false"/>
    </style:style>
    <style:style style:name="P35" style:family="paragraph" style:parent-style-name="Normal_20__28_Web_29_">
      <style:paragraph-properties fo:margin-left="1.249cm" fo:margin-right="0cm" fo:margin-top="0.494cm" fo:margin-bottom="0cm" fo:text-indent="0cm" style:auto-text-indent="false"/>
      <style:text-properties style:font-name="Arial Narrow" fo:font-size="11pt" style:font-size-asian="11pt" style:font-size-complex="11pt"/>
    </style:style>
    <style:style style:name="P36" style:family="paragraph" style:parent-style-name="Normal_20__28_Web_29_">
      <style:paragraph-properties fo:margin-left="1.249cm" fo:margin-right="0cm" fo:margin-top="0.494cm" fo:margin-bottom="0cm" fo:text-indent="0cm" style:auto-text-indent="false" fo:background-color="#ffffff">
        <style:background-image/>
      </style:paragraph-properties>
      <style:text-properties style:font-name="Arial Narrow" fo:font-size="11pt" style:font-size-asian="11pt" style:font-size-complex="11pt"/>
    </style:style>
    <style:style style:name="P37" style:family="paragraph" style:parent-style-name="Normal_20__28_Web_29_">
      <style:paragraph-properties fo:margin-left="0.053cm" fo:margin-right="0cm" fo:margin-top="0.494cm" fo:margin-bottom="0cm" fo:text-align="justify" style:justify-single-word="false" fo:text-indent="0cm" style:auto-text-indent="false"/>
    </style:style>
    <style:style style:name="P38" style:family="paragraph" style:parent-style-name="Normal_20__28_Web_29_">
      <style:paragraph-properties fo:margin-left="0.053cm" fo:margin-right="0cm" fo:margin-top="0.494cm" fo:margin-bottom="0cm" fo:text-align="justify" style:justify-single-word="false" fo:text-indent="0cm" style:auto-text-indent="false"/>
      <style:text-properties style:font-name="Arial Narrow" fo:font-size="11pt" style:font-size-asian="11pt" style:font-size-complex="11pt"/>
    </style:style>
    <style:style style:name="P39" style:family="paragraph" style:parent-style-name="Normal_20__28_Web_29_">
      <style:paragraph-properties fo:margin-left="0.053cm" fo:margin-right="0cm" fo:margin-top="0cm" fo:margin-bottom="0cm" fo:text-align="justify" style:justify-single-word="false" fo:text-indent="0cm" style:auto-text-indent="false"/>
      <style:text-properties style:font-name="Arial Narrow" fo:font-size="11pt" style:font-size-asian="11pt" style:font-size-complex="11pt"/>
    </style:style>
    <style:style style:name="P40" style:family="paragraph" style:parent-style-name="Normal_20__28_Web_29_">
      <style:paragraph-properties fo:margin-left="-0.159cm" fo:margin-right="0cm" fo:margin-top="0cm" fo:margin-bottom="0cm" fo:text-indent="0cm" style:auto-text-indent="false" style:snap-to-layout-grid="false"/>
      <style:text-properties style:font-name="Arial Narrow" fo:font-size="11pt" fo:font-weight="bold" style:font-size-asian="11pt" style:font-weight-asian="bold" style:font-size-complex="11pt" style:font-weight-complex="bold"/>
    </style:style>
    <style:style style:name="P41" style:family="paragraph" style:parent-style-name="Footnote">
      <style:paragraph-properties fo:margin-left="0cm" fo:margin-right="0cm" fo:text-indent="0cm" style:auto-text-indent="false"/>
    </style:style>
    <style:style style:name="T1" style:family="text">
      <style:text-properties style:font-name="Arial Narrow" fo:font-size="8pt" style:font-size-asian="8pt" style:font-size-complex="8pt"/>
    </style:style>
    <style:style style:name="T2" style:family="text">
      <style:text-properties style:font-name="Arial Narrow" fo:font-size="11pt" fo:font-weight="bold" style:font-size-asian="11pt" style:font-weight-asian="bold" style:font-size-complex="11pt" style:font-weight-complex="bold"/>
    </style:style>
    <style:style style:name="T3" style:family="text">
      <style:text-properties style:font-name="Arial Narrow" fo:font-size="11pt" style:font-size-asian="11pt" style:font-size-complex="11pt"/>
    </style:style>
    <style:style style:name="T4" style:family="text">
      <style:text-properties style:font-name="Arial Narrow" fo:font-size="11pt" fo:font-style="italic" style:font-size-asian="11pt" style:font-style-asian="italic" style:font-size-complex="11pt" style:font-style-complex="italic"/>
    </style:style>
    <style:style style:name="T5" style:family="text">
      <style:text-properties style:font-name="Arial Narrow" fo:font-size="11pt" fo:font-style="italic" fo:font-weight="bold" style:font-size-asian="11pt" style:font-style-asian="italic" style:font-weight-asian="bold" style:font-size-complex="11pt" style:font-style-complex="italic" style:font-weight-complex="bold"/>
    </style:style>
    <style:style style:name="T6" style:family="text">
      <style:text-properties style:font-name="Arial Narrow" fo:font-size="11pt" style:font-name-asian="Times New Roman" style:font-size-asian="11pt" style:font-size-complex="11pt"/>
    </style:style>
    <style:style style:name="T7" style:family="text">
      <style:text-properties style:font-name="Arial Narrow" fo:font-size="9pt" style:font-size-asian="9pt" style:font-size-complex="9pt"/>
    </style:style>
    <style:style style:name="T8" style:family="text">
      <style:text-properties style:font-name="Arial Narrow" fo:font-size="10pt" fo:font-style="italic" style:font-size-asian="10pt" style:font-style-asian="italic"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MODELE</text:p>
      <text:p text:style-name="P19"><text:span text:style-name="T2">CONVENTION DE STAGE DE FORMATION EN ENTREPRISE</text:span><text:span text:style-name="Appel_20_note_20_de_20_bas_20_de_20_p."><text:span text:style-name="T2"><text:note text:id="ftn1" text:note-class="footnote"><text:note-citation text:label="*">*</text:note-citation><text:note-body><text:p text:style-name="P41"><text:span text:style-name="T1"><text:s text:c="7"/>Entreprise, ou exploitation agricole, ou coopérative, ou groupement, ou association ou toute autre entité juridique, y compris du secteur public</text:span></text:p></text:note-body></text:note></text:span></text:span><text:span text:style-name="T2"> </text:span></text:p>
      <text:p text:style-name="P21">POUR UN ENSEIGNANT OU UN FORMATEUR</text:p>
      <text:p text:style-name="P23">( stage en France)</text:p>
      <text:p text:style-name="P26"><text:span text:style-name="T3"><text:tab/></text:span><text:span text:style-name="T2">Entre les soussignés :</text:span></text:p>
      <text:p text:style-name="P30"/>
      <text:list xml:id="list33452715" text:style-name="WW8Num2">
        <text:list-item>
          <text:p text:style-name="P31"><text:span text:style-name="T2">L’établissement d’enseignement et de formation professionnelle agricoles public</text:span><text:span text:style-name="T3">, ci-après dénommé </text:span><text:span text:style-name="T2">l'EPLEFPA</text:span><text:span text:style-name="Appel_20_note_20_de_20_bas_20_de_20_p."><text:span text:style-name="T2"><text:note text:id="ftn2" text:note-class="footnote"><text:note-citation>1</text:note-citation><text:note-body><text:p text:style-name="Footnote"><text:span text:style-name="T1">Adaptable selon la nature de l'établissement</text:span></text:p></text:note-body></text:note></text:span></text:span><text:span text:style-name="T3"> <text:s/></text:span><text:span text:style-name="T4">(Nom de l'EPLEFPA) </text:span></text:p>
        </text:list-item>
      </text:list>
      <text:p text:style-name="P35">représenté par son directeur, M. Mme, Mlle ….</text:p>
      <text:p text:style-name="P35">Adresse : (adresse de l’EPLEFPA)</text:p>
      <text:list xml:id="list33473741" text:continue-numbering="true" text:style-name="WW8Num2">
        <text:list-item>
          <text:p text:style-name="P32"><text:span text:style-name="T2">Le stagiaire </text:span><text:span text:style-name="T3"> M., Mme, Mlle (</text:span><text:span text:style-name="T4">Nom, prénom , adresse et fonction du stagiaire),</text:span></text:p>
        </text:list-item>
      </text:list>
      <text:p text:style-name="P34"><text:span text:style-name="T5">hypothèse 1 </text:span><text:span text:style-name="T4">(agent titulaire ou agent contractuel d'enseignement national ou régional)</text:span><text:span text:style-name="T5"> :</text:span><text:span text:style-name="T4"> affecté à l'EPLEFPA (nom de l''EPLEFPA)</text:span></text:p>
      <text:p text:style-name="P28">ou</text:p>
      <text:p text:style-name="P34"><text:span text:style-name="T5">hypothèse 2 </text:span><text:span text:style-name="T4">(agent contractuel sur budget d'établissement) </text:span><text:span text:style-name="T5">:</text:span><text:span text:style-name="T4"> employé par l'EPLEFPA (nom de l'EPLEFPA)</text:span></text:p>
      <text:p text:style-name="P22">d'une part,</text:p>
      <text:p text:style-name="P22">Et </text:p>
      <text:p text:style-name="P27"><text:span text:style-name="T2">L’entreprise *d’accueil </text:span><text:span text:style-name="T3">:</text:span><text:span text:style-name="T4">(nom et adresse de l’entreprise)</text:span></text:p>
      <text:p text:style-name="P29">ci-après dénommée l'entreprise*</text:p>
      <text:p text:style-name="P36">représentée par son représentant légal, <text:s/>M., Mme, Mlle... </text:p>
      <text:p text:style-name="P22">d'autre part,</text:p>
      <text:p text:style-name="P18"><text:span text:style-name="T2">considérant </text:span><text:span text:style-name="T3">l'intérêt de permettre à des enseignants ou formateurs d'enrichir leur expérience et leurs compétences professionnelles,</text:span></text:p>
      <text:p text:style-name="P18"><text:span text:style-name="T2">considérant </text:span><text:span text:style-name="T3">l'intérêt pour des entreprises de mieux connaître les méthodes et les compétences développées par les enseignants ou formateurs de l'enseignement agricole,</text:span></text:p>
      <text:p text:style-name="P22">conviennent des modalités de déroulement du stage de M ., Mme, Mlle...., au sein de l'entreprise.....selon les conditions suivantes :</text:p>
      <text:p text:style-name="P20">(Dans tous les cas, y compris pour des clauses qui seraient ajoutées à la convention-type, la convention sera négociée entre les signataires dans le strict respect des réglementations en vigueur et du statut ou des contrats des agents).</text:p>
      <text:p text:style-name="P20"/>
      <text:p text:style-name="P25"><text:soft-page-break/></text:p>
      <text:p text:style-name="P21">Article 1er – objet et contenu</text:p>
      <text:p text:style-name="P21"/>
      <text:p text:style-name="P18"><text:span text:style-name="T3">L'objet de la présente convention est de préciser les conditions de réalisation du stage de l'enseignant ou du formateur </text:span><text:span text:style-name="T4">(nom et prénom du stagiaire) </text:span><text:span text:style-name="T3">dans l'entreprise </text:span><text:span text:style-name="T4">(nom de l'entreprise).</text:span><text:span text:style-name="T3">Les annexes « objectifs, durée, contenu, activités, bénéfices réciproques attendus », «modèle de  compte-rendu de stage», le règlement intérieur et les prescriptions sécuritaires de l'entreprise font partie intégrante de la convention.</text:span></text:p>
      <text:p text:style-name="P22"/>
      <text:p text:style-name="P24">Le stage est l'occasion de découvrir l'organisation de l'entreprise, ses relations internes et son fonctionnement. Il permet au stagiaire de développer son aptitude à l'analyse d'une organisation sociale, de faire le lien entre l'enseignement et le système de production, d'approfondir les savoirs et les compétences d'un champ disciplinaire et (ou) professionnel et éventuellement de participer aux travaux de l'entreprise. </text:p>
      <text:p text:style-name="P24">Il s'inscrit dans le cadre d'échanges renforcés entre monde de l'éducation et de la formation et monde économique.</text:p>
      <text:p text:style-name="P24"/>
      <text:p text:style-name="P21">Article 2 – objectifs, contenu et modalités du stage</text:p>
      <text:p text:style-name="P21"/>
      <text:p text:style-name="P24">Les objectifs, y compris les attentes de l'entreprise et les bénéfices réciproques attendus, le contenu et les modalités pédagogiques du stage sont consignés dans l'annexe n°1 à la présente convention. </text:p>
      <text:p text:style-name="P26"><text:span text:style-name="T3">Ils sont établis en étroite concertation entre le chef de l’entreprise, le stagiaire et le directeur de l'EPLEFPA. Ils <text:s/>sont </text:span><text:span text:style-name="T6">approuvés par le Directeur régional de l'alimentation, de l'agriculture et de la forêt – ou le Directeur de l'agriculture et de la forêt pour les DOM – ou son représentant.</text:span></text:p>
      <text:p text:style-name="P26"><text:span text:style-name="T6">Les objectifs consistent (notamment) en une amélioration des compétences, connaissanc</text:span><text:span text:style-name="T3">es et gestes professionnels dans les domaines de...</text:span><text:span text:style-name="T4">(secteur professionnel ou – et- poste plus précis...).</text:span></text:p>
      <text:p text:style-name="P24">Les dates et lieux du stage sont précisés dans l'annexe n°1 à la convention. L'agent est autorisé à se déplacer dans l'ensemble des lieux mentionnés dans cette annexe. Tout déplacement dans un autre lieu devra faire l'objet d'une information préalable écrite au directeur de l'EPLEFPA.</text:p>
      <text:p text:style-name="P24"/>
      <text:p text:style-name="P21">Article 3 – situation administrative du stagiaire pendant la durée du stage</text:p>
      <text:p text:style-name="P21"/>
      <text:p text:style-name="P37"><text:span text:style-name="T3">M., Mme, Mlle </text:span><text:span text:style-name="T4">(nom du stagiaire)</text:span><text:span text:style-name="T3"> demeure administrativement rattaché(e) à l'EPLEFPA de …... pendant la durée de son stage dans l’entreprise....... Il reste sous l'autorité du directeur de l'EPLEFPA dont il dépend.</text:span></text:p>
      <text:p text:style-name="P38"/>
      <text:p text:style-name="P37"><text:span text:style-name="T3">Il continue de percevoir traitement ou salaire, indemnité de résidence, supplément familial de traitement, primes et indemnités dues et prestations sociales auxquels lui donne droit son statut ou son contrat (d'agent titulaire ou d'agent contractuel d'enseignement national ou régional ou d'agent contractuel sur budget d'établissement).</text:span><text:span text:style-name="T4"> </text:span><text:span text:style-name="T3">L'Etat (pour les agents titulaires et les agents contractuels d'enseignement national ou régional)</text:span><text:span text:style-name="T4"> </text:span><text:span text:style-name="T3">ou</text:span><text:span text:style-name="T4"> </text:span><text:span text:style-name="T3">l'EPLEFPA (pour les agents contractuels sur budget d'établissement)</text:span><text:span text:style-name="T4"> </text:span><text:span text:style-name="T3">appliquera à l'enseignant ou au formateur toutes les garanties relatives à son statut ou à son contrat.</text:span></text:p>
      <text:p text:style-name="P38"><text:soft-page-break/></text:p>
      <text:p text:style-name="P38"/>
      <text:p text:style-name="P39"><text:s/>Selon que le stagiaire est, soit titulaire ou contractuel d'enseignement national ou régional soit contractuel de l'EPLEFPA, le ministère chargé de l'agriculture dans le premier cas, l'EPLEFPA dans le second cas, supporte les charges pouvant résulter des dispositions prévues par la réglementation sur les congés de maladie, accidents du travail et les maladies professionnelles.</text:p>
      <text:p text:style-name="P38">Le déroulement du stage est suivi par le délégué régional à la formation continue (DRFC) de la direction régionale de l'alimentation, de l'agriculture et de la forêt (DRAAF) ou par le délégué régional GRAF de la direction de l'agriculture et de la forêt pour les DOM. Le DRFC ou le délégué GRAF inscrit la formation dans l'application dédiée à la formation continue des personnels de l'enseignement.</text:p>
      <text:p text:style-name="P21"/>
      <text:p text:style-name="P21"/>
      <text:p text:style-name="P21">Article 4 - obligations du stagiaire</text:p>
      <text:p text:style-name="P18"><text:span text:style-name="T3">Durant son stage, M., Mme, Mlle </text:span><text:span text:style-name="T4">(nom du stagiaire) :</text:span></text:p>
      <text:p text:style-name="P22"/>
      <text:p text:style-name="P22">a) vis à vis de l'entreprise d'accueil :</text:p>
      <text:p text:style-name="P26"><text:span text:style-name="T3">- est soumis aux prescriptions réglementaires et conventionnelles applicables à l’entreprise, en matière d’horaires de travail, de discipline</text:span><text:span text:style-name="Appel_20_note_20_de_20_bas_20_de_20_p."><text:span text:style-name="T3"><text:note text:id="ftn3" text:note-class="footnote"><text:note-citation>2</text:note-citation><text:note-body><text:p text:style-name="P26"><text:span text:style-name="T3"><text:s/></text:span><text:span text:style-name="T7">Indépendamment des poursuites pénales éventuelles, la violation de ces obligations pourra donner lieu de la part de l'Etat ou de l'Eplefpa à des poursuites disciplinaires contre le stagiaire conformément aux dispositions applicables aux fonctionnaires ou agents titulaires de droit public ou aux dispositions du contrat. </text:span></text:p></text:note-body></text:note></text:span></text:span><text:span text:style-name="T3"> et de sécurité au travail. Il est tenu au secret professionnel et prend l'engagement de n'utiliser les informations recueillies par lui pour en faire communication à des tiers qu'avec l'accord écrit de l'entreprise. Le règlement intérieur de l'entreprise et les prescriptions sécuritaires <text:s/>sont annexés à la convention.</text:span></text:p>
      <text:p text:style-name="P24">- ne peut prétendre à aucune rémunération ni gratification de l'entreprise.</text:p>
      <text:p text:style-name="P24">- est tenu de respecter les objectifs qui lui sont assignés dans l'annexe n°1 à la présente convention, sans préjudice de ses garanties statutaires.</text:p>
      <text:p text:style-name="P24"/>
      <text:p text:style-name="P22">b) vis à vis de l'EPLEFPA :</text:p>
      <text:p text:style-name="P24">- s'engage à communiquer un exemplaire du compte-rendu de stage au directeur de <text:s/>l'EPLEFPA.</text:p>
      <text:p text:style-name="P22">- reste soumis à ses obligations statutaires ou contractuelles notamment à son obligation de discrétion professionnelle. <text:s/></text:p>
      <text:p text:style-name="P22">- s'engage à informer préalablement le directeur de l'EPLEFPA dans les cas de déplacements prévus à l'article 2 de la présente convention.</text:p>
      <text:p text:style-name="P22">- en cas d'absence, quelle qu'en soit la cause, doit en tenir informé le responsable légal de l'entreprise et <text:s text:c="6"/>transmettre à l'EPLEFPA, dans les meilleurs délais, un courrier accompagné des pièces justificatives (par exemple certificat médical).</text:p>
      <text:p text:style-name="P33">- peut solliciter l'usage de son véhicule personnel ou l'usage d'un véhicule administratif dans le respect des textes en vigueur.</text:p>
      <text:p text:style-name="P9"><text:soft-page-break/></text:p>
      <text:p text:style-name="P10"/>
      <text:p text:style-name="P10"/>
      <text:p text:style-name="P7">Article 5 - obligations de l'entreprise</text:p>
      <text:p text:style-name="P10"/>
      <text:p text:style-name="P10"/>
      <text:p text:style-name="P11">- Le chef de l'entreprise d'accueil du stagiaire met à sa disposition les moyens essentiels permettant à celui-ci de réaliser <text:s/>son stage et d'en rendre compte.</text:p>
      <text:p text:style-name="P11"/>
      <text:p text:style-name="P11">- Le chef de l'entreprise d'accueil devra assurer et couvrir les risques de responsabilité civile qui résultent du stage objet de la convention. Le chef d'entreprise, ou le maître de stage s'il est différent du chef d'entreprise, doit être assuré au titre de la responsabilité morale de l'entreprise et de sa responsabilité personnelle aux termes des articles 1382, 1383, 1384 du code civil pendant la durée de l'accueil du stagiaire.</text:p>
      <text:p text:style-name="P11"/>
      <text:p text:style-name="P11">- Le chef de l'entreprise d'accueil est tenu de souscrire une police d'assurance pour le transport de stagiaire(s) dans les véhicules de l'entreprise. Une copie de la police d'assurance est transmise au directeur de l'EPLEFPA avant le démarrage du stage.</text:p>
      <text:p text:style-name="P12"/>
      <text:p text:style-name="P12"/>
      <text:p text:style-name="P11">- En cas d’accident survenant au stagiaire, soit au cours du travail, soit au cours du trajet, le chef de l’entreprise s’engage à faire parvenir sans délai toutes les déclarations au directeur de l'EPLEFPA, à partir des imprimés remis par ce dernier.</text:p>
      <text:p text:style-name="P11"/>
      <text:p text:style-name="P13"/>
      <text:p text:style-name="P11">- Le chef de l'entreprise d'accueil <text:s/>s'engage à ce que le stagiaire ne soit pas sollicité pour la réalisation d'autres activités que celles contenues dans l'annexe n°1 à la convention. </text:p>
      <text:p text:style-name="P13"/>
      <text:p text:style-name="P11"/>
      <text:p text:style-name="P11"/>
      <text:p text:style-name="P7">Article 6 - obligations de l'EPLEFPA </text:p>
      <text:p text:style-name="P16"/>
      <text:p text:style-name="P16"/>
      <text:p text:style-name="P10">- Le directeur de l'EPLEFPA est responsable de la sécurité et de l'intégrité de ses agents y compris en stage. En conséquence, il est tenu de s'assurer que les conditions de déroulement du stage ne menacent pas la sécurité de l'agent. Dans le cas contraire, il peut mettre un terme au stage sans délai.</text:p>
      <text:p text:style-name="P10"/>
      <text:p text:style-name="P10"/>
      <text:p text:style-name="P10">- le directeur de l'EPLEFPA au regard des activités prévues à l'annexe n°1 à la présente convention, veillera, avant le début du stage, à ce que le stagiaire ait les habilitations, certificats ou autorisations requis rendues nécessaires par l'utilisation de certaines machines ou véhicules ou par l'usage de certains produits.</text:p>
      <text:p text:style-name="P10"/>
      <text:p text:style-name="P10">- En cas de manquement ou en cas de difficulté grave du fait du stagiaire, le directeur de l'EPLEFPA, met fin au stage à la demande du chef de l’entreprise ou à son initiative.</text:p>
      <text:p text:style-name="P10"/>
      <text:p text:style-name="P10"/>
      <text:p text:style-name="P10"/>
      <text:h text:style-name="P4" text:outline-level="1">Article 7 – Fin du stage - compte-rendu</text:h>
      <text:p text:style-name="P3"/>
      <text:p text:style-name="P2">Le responsable légal de l’entreprise remet à M., Mme, Mlle (nom du stagiaire) un certificat indiquant la nature et la durée du stage réalisé. </text:p>
      <text:p text:style-name="P2"/>
      <text:p text:style-name="P2">A la fin du stage, M., Mme, Mlle (nom du stagiaire) transmet un compte-rendu de stage, selon le modèle joint en annexe n°2 à la présente convention, au DRAAF (délégué régional à la formation continue - DRFC) ou au DAAF (DOM)- <text:s/>-(délégué GRAF) par la voie hiérarchique. Ce compte-rendu est transmis par la même voie à l'entreprise concernée, si elle en fait la demande. L'entreprise (via son représentant légal) pourra enrichir le compte-rendu par des commentaires sur les bénéfices que l'entreprise a pu retirer du stage dans l'optique d'un rapprochement enseignants ou formateurs/entreprise/établissement.</text:p>
      <text:p text:style-name="P2"/>
      <text:p text:style-name="P1"/>
      <text:p text:style-name="P1"/>
      <text:p text:style-name="P1"><text:soft-page-break/></text:p>
      <text:p text:style-name="P1"/>
      <text:p text:style-name="P7">Article 8 – durée de la convention</text:p>
      <text:p text:style-name="P10"/>
      <text:p text:style-name="P10">La présente convention couvre la durée du stage réalisé par M., Mme, Mlle....dans l'entreprise....</text:p>
      <text:p text:style-name="P10">Elle prend effet à la date de la première journée de stage dans l'entreprise (voir annexe n°1) et se termine à la dernière journée de ce stage (voir annexe n°1).</text:p>
      <text:p text:style-name="P10"/>
      <text:p text:style-name="P10">Elle peut être modifiée en cours de stage par avenant selon la même procédure que la signature de la convention initiale.</text:p>
      <text:p text:style-name="P10"/>
      <text:p text:style-name="P10"/>
      <text:p text:style-name="P10"/>
      <text:p text:style-name="P10"/>
      <text:p text:style-name="P10"/>
      <text:p text:style-name="P10"/>
      <text:p text:style-name="P10"/>
      <text:p text:style-name="P10">Fait le …...............................</text:p>
      <text:p text:style-name="P10"/>
      <text:p text:style-name="P10"/>
      <text:p text:style-name="P10">en 4 exemplaires</text:p>
      <text:p text:style-name="P10"/>
      <text:p text:style-name="P10"/>
      <text:p text:style-name="P10"/>
      <text:p text:style-name="P10"/>
      <table:table table:name="Tableau1" table:style-name="Tableau1">
        <table:table-column table:style-name="Tableau1.A"/>
        <table:table-column table:style-name="Tableau1.B"/>
        <table:table-row table:style-name="Tableau1.1">
          <table:table-cell table:style-name="Tableau1.A1" office:value-type="string">
            <text:p text:style-name="P8">Le Directeur de l’EPLEFPA</text:p>
            <text:p text:style-name="P22"/>
            <text:p text:style-name="P22">(Nom du Directeur)</text:p>
            <text:p text:style-name="P5"/>
            <text:p text:style-name="Normal_20__28_Web_29_"><text:span text:style-name="T4">(</text:span><text:span text:style-name="T8">pour les agents affectés en CFA ou en CFPPA) :</text:span></text:p>
            <text:p text:style-name="P6">Visa du directeur du CFA ou du CFPPA</text:p>
          </table:table-cell>
          <table:table-cell table:style-name="Tableau1.A1" office:value-type="string">
            <text:p text:style-name="P40">Le représentant légal de l’entreprise d’accueil</text:p>
            <text:p text:style-name="P22"/>
            <text:p text:style-name="P5">(Nom du représentant légal)</text:p>
          </table:table-cell>
        </table:table-row>
      </table:table>
      <text:p text:style-name="P14">(Nom du Directeur)</text:p>
      <text:p text:style-name="P10"/>
      <text:p text:style-name="P10"/>
      <text:p text:style-name="P10"/>
      <text:p text:style-name="P10"/>
      <text:p text:style-name="P10"/>
      <table:table table:name="Tableau2" table:style-name="Tableau2">
        <table:table-column table:style-name="Tableau2.A" table:number-columns-repeated="2"/>
        <table:table-row table:style-name="Tableau2.1">
          <table:table-cell table:style-name="Tableau2.A1" office:value-type="string">
            <text:p text:style-name="P8">Le stagiaire</text:p>
            <text:p text:style-name="P22"/>
            <text:p text:style-name="P22"/>
            <text:p text:style-name="P22"/>
            <text:p text:style-name="P5">(nom du stagiaire)</text:p>
          </table:table-cell>
          <table:table-cell table:style-name="Tableau2.A1" office:value-type="string">
            <text:p text:style-name="P15">Visa du <text:s/>directeur régional de l'alimentation, de l'agriculture et de la forêt (DRAAF) ou du directeur de l'alimentation, de l'agriculture et de la forêt (DAAF) de la région...(ou son représentant)... </text:p>
            <text:p text:style-name="P22"/>
            <text:p text:style-name="P22"/>
            <text:p text:style-name="P22"/>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Arial Unicode MS" style:font-size-asian="14p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1"/>
    </style:style>
    <style:style style:name="Caption" style:family="paragraph" style:parent-style-name="Standard" style:class="extra">
      <style:paragraph-properties fo:margin-top="0.212cm" fo:margin-bottom="0.212cm" text:number-lines="false" text:line-number="0"/>
      <style:text-properties style:font-name="Liberation Sans1" fo:font-style="italic" style:font-style-asian="italic" style:font-style-complex="italic"/>
    </style:style>
    <style:style style:name="Index" style:family="paragraph" style:parent-style-name="Standard" style:class="index">
      <style:paragraph-properties text:number-lines="false" text:line-number="0"/>
      <style:text-properties style:font-name="Liberation Sans1"/>
    </style:style>
    <style:style style:name="Heading_20_1" style:display-name="Heading 1" style:family="paragraph" style:parent-style-name="Standard" style:next-style-name="Standard" style:default-outline-level="1" style:class="text">
      <style:paragraph-properties fo:margin-left="0.762cm" fo:margin-right="0cm" fo:text-align="center" style:justify-single-word="false" fo:text-indent="-0.762cm" style:auto-text-indent="false" fo:keep-with-next="always">
        <style:tab-stops>
          <style:tab-stop style:position="0.762cm"/>
        </style:tab-stops>
      </style:paragraph-properties>
      <style:text-properties style:font-name="Arial Narrow" fo:font-size="11pt" fo:font-weight="bold" style:font-size-asian="11pt" style:font-weight-asian="bold" style:font-size-complex="11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1" fo:font-size="14pt" style:font-name-asian="Arial Unicode MS" style:font-size-asian="14pt" style:font-name-complex="Tahoma1" style:font-size-complex="14pt"/>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Normal_20__28_Web_29_" style:display-name="Normal (Web)" style:family="paragraph" style:parent-style-name="Standard">
      <style:paragraph-properties fo:margin-top="0.494cm" fo:margin-bottom="0.21cm"/>
      <style:text-properties style:font-name="Arial Unicode MS" style:font-name-asian="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WW8Num2z0" style:family="text">
      <style:text-properties style:font-name="Symbol"/>
    </style:style>
    <style:style style:name="Police_20_par_20_défaut" style:display-name="Police par défaut" style:family="text"/>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Police_20_par_20_défaut" style:display-name="WW-Police par défaut" style:family="text"/>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style:font-name="Times New Roman" style:font-name-asian="Times New Roman"/>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Police_20_par_20_défaut1" style:display-name="WW-Police par défaut1" style:family="text"/>
    <style:style style:name="Bullet_20_Symbols" style:display-name="Bullet Symbols" style:family="text">
      <style:text-properties style:font-name="OpenSymbol" style:font-name-asian="Times New Roman"/>
    </style:style>
    <style:style style:name="Footnote_20_Symbol" style:display-name="Footnote Symbol" style:family="text"/>
    <style:style style:name="Appel_20_note_20_de_20_bas_20_de_20_p." style:display-name="Appel note de bas de p." style:family="text" style:parent-style-name="WW-Police_20_par_20_défau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parent-style-name="WW-Police_20_par_20_défaut">
      <style:text-properties style:text-position="super 58%"/>
    </style:style>
    <style:style style:name="Numbering_20_Symbols" style:display-name="Numbering Symbols" style:family="text"/>
    <style:style style:name="WW-Appel_20_note_20_de_20_bas_20_de_20_p." style:display-name="WW-Appel note de bas de p."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268cm" fo:margin-bottom="1.586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ocument de travail </dc:title>
    <meta:creation-date>2011-09-26T12:37:00</meta:creation-date>
    <dc:creator>lydia.darcy</dc:creator>
    <dc:date>2011-11-14T15:20:00</dc:date>
    <meta:editing-cycles>3</meta:editing-cycles>
    <meta:editing-duration>PT00H01M00S</meta:editing-duration>
    <meta:document-statistic meta:table-count="2" meta:image-count="0" meta:object-count="0" meta:page-count="5" meta:paragraph-count="80" meta:word-count="1714" meta:character-count="11139"/>
    <meta:generator>OpenOffice.org/3.1$Win32 OpenOffice.org_project/310m19$Build-9420</meta:generator>
  </office:meta>
</office:document-meta>
</file>