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16cm" fo:margin-left="-0.132cm" table:align="left" style:writing-mode="lr-tb"/>
    </style:style>
    <style:style style:name="Tableau1.A" style:family="table-column">
      <style:table-column-properties style:column-width="8.061cm"/>
    </style:style>
    <style:style style:name="Tableau1.B" style:family="table-column">
      <style:table-column-properties style:column-width="7.9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67cm" fo:margin-left="-0.132cm" table:align="left" style:writing-mode="lr-tb"/>
    </style:style>
    <style:style style:name="Tableau3.A" style:family="table-column">
      <style:table-column-properties style:column-width="16.2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267cm" fo:margin-left="-0.132cm" table:align="left" style:writing-mode="lr-tb"/>
    </style:style>
    <style:style style:name="Tableau4.A" style:family="table-column">
      <style:table-column-properties style:column-width="16.26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267cm" fo:margin-left="-0.132cm" table:align="left" style:writing-mode="lr-tb"/>
    </style:style>
    <style:style style:name="Tableau5.A" style:family="table-column">
      <style:table-column-properties style:column-width="16.26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267cm" fo:margin-left="-0.132cm" table:align="left" style:writing-mode="lr-tb"/>
    </style:style>
    <style:style style:name="Tableau6.A" style:family="table-column">
      <style:table-column-properties style:column-width="16.26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267cm" fo:margin-left="-0.132cm" table:align="left" style:writing-mode="lr-tb"/>
    </style:style>
    <style:style style:name="Tableau7.A" style:family="table-column">
      <style:table-column-properties style:column-width="5.586cm"/>
    </style:style>
    <style:style style:name="Tableau7.B" style:family="table-column">
      <style:table-column-properties style:column-width="3.575cm"/>
    </style:style>
    <style:style style:name="Tableau7.C" style:family="table-column">
      <style:table-column-properties style:column-width="7.105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6.267cm" fo:margin-left="-0.132cm" table:align="left" style:writing-mode="lr-tb"/>
    </style:style>
    <style:style style:name="Tableau8.A" style:family="table-column">
      <style:table-column-properties style:column-width="8.345cm"/>
    </style:style>
    <style:style style:name="Tableau8.B" style:family="table-column">
      <style:table-column-properties style:column-width="2.649cm"/>
    </style:style>
    <style:style style:name="Tableau8.C" style:family="table-column">
      <style:table-column-properties style:column-width="2.584cm"/>
    </style:style>
    <style:style style:name="Tableau8.D" style:family="table-column">
      <style:table-column-properties style:column-width="2.688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fo:keep-together="auto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6.267cm" fo:margin-left="-0.132cm" table:align="left" style:writing-mode="lr-tb"/>
    </style:style>
    <style:style style:name="Tableau9.A" style:family="table-column">
      <style:table-column-properties style:column-width="8.124cm"/>
    </style:style>
    <style:style style:name="Tableau9.B" style:family="table-column">
      <style:table-column-properties style:column-width="8.14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weight-complex="bold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6" style:family="paragraph" style:parent-style-name="Standard">
      <style:text-properties style:font-name="Arial" fo:font-size="10pt" fo:font-style="italic" style:font-size-asian="10pt" style:language-asian="fr" style:country-asian="FR" style:font-style-asian="italic" style:font-name-complex="Arial" style:font-size-complex="12pt" style:font-style-complex="italic"/>
    </style:style>
    <style:style style:name="P7" style:family="paragraph" style:parent-style-name="Standard">
      <style:text-properties style:font-name="Arial" fo:font-size="10pt" style:font-name-asian="Arial" style:font-size-asian="10pt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>
      <style:paragraph-properties fo:margin-top="0.212cm" fo:margin-bottom="0cm" loext:contextual-spacing="false" fo:line-height="150%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top="0.212cm" fo:margin-bottom="0.212cm" loext:contextual-spacing="false" fo:line-height="150%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language-asian="fr" style:country-asian="FR" style:font-name-complex="Arial" style:font-size-complex="12pt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Text_20_body" style:list-style-name="WW8Num2"/>
    <style:style style:name="P21" style:family="paragraph" style:parent-style-name="Text_20_body" style:list-style-name="WW8Num2">
      <style:text-properties fo:font-style="italic" style:font-style-asian="italic" style:font-style-complex="italic"/>
    </style:style>
    <style:style style:name="P22" style:family="paragraph" style:parent-style-name="Text_20_body">
      <style:text-properties style:font-name="Arial" fo:font-size="10pt" style:font-size-asian="10pt" style:font-name-complex="Arial"/>
    </style:style>
    <style:style style:name="P23" style:family="paragraph" style:parent-style-name="Text_20_body">
      <style:paragraph-properties fo:margin-top="0.212cm" fo:margin-bottom="0cm" loext:contextual-spacing="false"/>
    </style:style>
    <style:style style:name="P24" style:family="paragraph" style:parent-style-name="Heading_20_2">
      <style:paragraph-properties fo:text-align="center" style:justify-single-word="false"/>
    </style:style>
    <style:style style:name="P25" style:family="paragraph" style:parent-style-name="Heading_20_2">
      <style:paragraph-properties fo:text-align="center" style:justify-single-word="false"/>
      <style:text-properties style:font-size-complex="10pt"/>
    </style:style>
    <style:style style:name="P26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P27" style:family="paragraph" style:parent-style-name="Heading_20_3">
      <style:text-properties style:font-name="Arial" style:font-name-complex="Arial"/>
    </style:style>
    <style:style style:name="P28" style:family="paragraph" style:parent-style-name="texte_20_note">
      <style:paragraph-properties>
        <style:tab-stops>
          <style:tab-stop style:position="0.751cm"/>
          <style:tab-stop style:position="5.502cm"/>
        </style:tab-stops>
      </style:paragraph-properties>
      <style:text-properties style:font-name="Arial" style:font-name-complex="Arial" style:font-weight-complex="bold"/>
    </style:style>
    <style:style style:name="P29" style:family="paragraph" style:parent-style-name="texte_20_note">
      <style:paragraph-properties fo:line-height="150%" fo:hyphenation-ladder-count="no-limit"/>
      <style:text-properties style:font-name="Arial" style:font-name-complex="Arial" fo:hyphenate="true" fo:hyphenation-remain-char-count="2" fo:hyphenation-push-char-count="2"/>
    </style:style>
    <style:style style:name="P30" style:family="paragraph" style:parent-style-name="texte_20_note">
      <style:paragraph-properties>
        <style:tab-stops>
          <style:tab-stop style:position="0.751cm"/>
          <style:tab-stop style:position="5.502cm"/>
        </style:tab-stops>
      </style:paragraph-properties>
      <style:text-properties style:font-name="Arial" fo:language="en" fo:country="GB" style:font-name-complex="Arial" style:font-weight-complex="bold"/>
    </style:style>
    <style:style style:name="P31" style:family="paragraph" style:parent-style-name="texte_20_note">
      <style:paragraph-properties fo:line-height="150%" fo:hyphenation-ladder-count="no-limit"/>
      <style:text-properties style:font-name="Arial" style:language-asian="fr" style:country-asian="FR" style:font-name-complex="Arial" style:font-size-complex="12pt" fo:hyphenate="true" fo:hyphenation-remain-char-count="2" fo:hyphenation-push-char-count="2"/>
    </style:style>
    <style:style style:name="P32" style:family="paragraph" style:parent-style-name="texte_20_note">
      <style:paragraph-properties fo:hyphenation-ladder-count="no-limit"/>
      <style:text-properties style:font-name="Arial" style:language-asian="fr" style:country-asian="FR" style:font-name-complex="Arial" style:font-size-complex="12pt" fo:hyphenate="true" fo:hyphenation-remain-char-count="2" fo:hyphenation-push-char-count="2"/>
    </style:style>
    <style:style style:name="P33" style:family="paragraph" style:parent-style-name="texte_20_note" style:list-style-name="WW8Num1">
      <style:paragraph-properties fo:margin-left="0.75cm" fo:margin-right="0cm" fo:line-height="150%" fo:text-indent="-0.63cm" style:auto-text-indent="false">
        <style:tab-stops>
          <style:tab-stop style:position="0.751cm"/>
          <style:tab-stop style:position="5.502cm"/>
        </style:tab-stops>
      </style:paragraph-properties>
    </style:style>
    <style:style style:name="P34" style:family="paragraph" style:parent-style-name="texte_20_note" style:list-style-name="WW8Num1">
      <style:paragraph-properties fo:margin-left="0.75cm" fo:margin-right="0cm" fo:line-height="150%" fo:text-indent="-0.63cm" style:auto-text-indent="false">
        <style:tab-stops>
          <style:tab-stop style:position="0.751cm"/>
          <style:tab-stop style:position="5.502cm"/>
        </style:tab-stops>
      </style:paragraph-properties>
      <style:text-properties style:font-name="Arial" fo:language="en" fo:country="GB" style:font-name-complex="Arial" style:font-weight-complex="bold"/>
    </style:style>
    <style:style style:name="P35" style:family="paragraph" style:parent-style-name="texte_20_note">
      <style:paragraph-properties fo:margin-top="0.212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36" style:family="paragraph" style:parent-style-name="texte_20_note">
      <style:paragraph-properties fo:margin-top="0.212cm" fo:margin-bottom="0cm" loext:contextual-spacing="false" fo:line-height="150%" fo:hyphenation-ladder-count="no-limit"/>
      <style:text-properties style:font-name="Arial" style:language-asian="fr" style:country-asian="FR" style:font-name-complex="Arial" style:font-size-complex="12pt" fo:hyphenate="true" fo:hyphenation-remain-char-count="2" fo:hyphenation-push-char-count="2"/>
    </style:style>
    <style:style style:name="P37" style:family="paragraph" style:parent-style-name="texte_20_note">
      <style:paragraph-properties fo:margin-top="0.212cm" fo:margin-bottom="0cm" loext:contextual-spacing="false" fo:hyphenation-ladder-count="no-limit"/>
      <style:text-properties fo:hyphenate="true" fo:hyphenation-remain-char-count="2" fo:hyphenation-push-char-count="2"/>
    </style:style>
    <style:style style:name="P38" style:family="paragraph" style:parent-style-name="texte_20_note">
      <style:paragraph-properties fo:margin-top="0.212cm" fo:margin-bottom="0.212cm" loext:contextual-spacing="false" fo:line-height="150%" fo:hyphenation-ladder-count="no-limit"/>
      <style:text-properties style:font-name="Arial" style:language-asian="fr" style:country-asian="FR" style:font-name-complex="Arial" style:font-size-complex="12pt" fo:hyphenate="true" fo:hyphenation-remain-char-count="2" fo:hyphenation-push-char-count="2"/>
    </style:style>
    <style:style style:name="P39" style:family="paragraph" style:parent-style-name="texte_20_note">
      <style:paragraph-properties fo:margin-top="0.212cm" fo:margin-bottom="0.212cm" loext:contextual-spacing="false" fo:line-height="150%" fo:hyphenation-ladder-count="no-limit"/>
      <style:text-properties style:font-name="Arial" fo:font-size="14pt" fo:font-weight="bold" style:font-size-asian="14pt" style:language-asian="fr" style:country-asian="FR" style:font-weight-asian="bold" style:font-name-complex="Arial" style:font-size-complex="12pt" style:font-weight-complex="bold" fo:hyphenate="true" fo:hyphenation-remain-char-count="2" fo:hyphenation-push-char-count="2"/>
    </style:style>
    <style:style style:name="P40" style:family="paragraph" style:parent-style-name="texte_20_note">
      <style:paragraph-properties fo:margin-top="0.212cm" fo:margin-bottom="0.212cm" loext:contextual-spacing="false" fo:hyphenation-ladder-count="no-limit" style:snap-to-layout-grid="false"/>
      <style:text-properties style:font-name="Arial" fo:font-size="10pt" style:font-size-asian="10pt" style:language-asian="fr" style:country-asian="FR" style:font-name-complex="Arial" style:font-size-complex="12pt" fo:hyphenate="true" fo:hyphenation-remain-char-count="2" fo:hyphenation-push-char-count="2"/>
    </style:style>
    <style:style style:name="P41" style:family="paragraph" style:parent-style-name="Footer">
      <style:paragraph-properties fo:text-align="start" style:justify-single-word="false"/>
      <style:text-properties style:font-name="Arial" fo:font-size="9pt" officeooo:rsid="000f3614" officeooo:paragraph-rsid="000f3614" style:font-size-asian="9pt" style:font-size-complex="9pt"/>
    </style:style>
    <style:style style:name="P42" style:family="paragraph" style:parent-style-name="Corps_20_de_20_texte_20_3">
      <style:text-properties officeooo:paragraph-rsid="000f3614"/>
    </style:style>
    <style:style style:name="T1" style:family="text">
      <style:text-properties fo:font-size="12pt" style:font-size-asian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ize-complex="16pt" style:font-weight-complex="bold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size-complex="10pt"/>
    </style:style>
    <style:style style:name="T15" style:family="text">
      <style:text-properties style:font-name="Arial" fo:language="en" fo:country="GB" style:font-name-complex="Arial" style:font-weight-complex="bold"/>
    </style:style>
    <style:style style:name="T16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7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18" style:family="text">
      <style:text-properties style:font-name="Arial" fo:font-size="14pt" style:font-name-asian="Arial" style:font-size-asian="14pt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style:font-name-asian="Arial" style:font-weight-asian="bold" style:font-name-complex="Arial" style:font-weight-complex="bold"/>
    </style:style>
    <style:style style:name="T21" style:family="text">
      <style:text-properties style:font-name="Arial" fo:font-weight="bold" style:language-asian="fr" style:country-asian="FR" style:font-weight-asian="bold" style:font-name-complex="Arial" style:font-size-complex="12pt" style:font-weight-complex="bold"/>
    </style:style>
    <style:style style:name="T22" style:family="text">
      <style:text-properties style:font-name="Arial" style:language-asian="fr" style:country-asian="FR" style:font-name-complex="Arial" style:font-size-complex="12pt"/>
    </style:style>
    <style:style style:name="T23" style:family="text">
      <style:text-properties style:font-name="Arial" style:font-name-asian="Arial" style:language-asian="fr" style:country-asian="FR" style:font-name-complex="Arial" style:font-size-complex="12pt"/>
    </style:style>
    <style:style style:name="T24" style:family="text">
      <style:text-properties style:font-name="Arial" fo:font-style="italic" style:language-asian="fr" style:country-asian="FR" style:font-style-asian="italic" style:font-name-complex="Arial" style:font-size-complex="12pt" style:font-style-complex="italic"/>
    </style:style>
    <style:style style:name="T25" style:family="text">
      <style:text-properties fo:font-size="10pt" fo:font-style="italic" style:font-size-asian="10pt" style:font-style-asian="italic" style:font-style-complex="italic"/>
    </style:style>
    <style:style style:name="T26" style:family="text">
      <style:text-properties fo:font-size="10pt" fo:font-style="italic" style:font-size-asian="10pt" style:font-style-asian="italic" style:font-style-complex="italic" style:font-weight-complex="normal"/>
    </style:style>
    <style:style style:name="T27" style:family="text">
      <style:text-properties fo:font-size="10pt" style:font-size-asian="10pt"/>
    </style:style>
    <style:style style:name="T28" style:family="text">
      <style:text-properties fo:language="en" fo:country="GB"/>
    </style:style>
    <style:style style:name="T29" style:family="text">
      <style:text-properties fo:font-weight="bold" style:font-weight-asian="bold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size-complex="16pt" style:font-weight-complex="bold"/>
    </style:style>
    <style:style style:name="T32" style:family="text">
      <style:text-properties fo:font-weight="bold" style:font-name-asian="Arial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 style:font-weight-complex="bold"/>
    </style:style>
    <style:style style:name="T35" style:family="text">
      <style:text-properties fo:font-style="italic" style:font-style-asian="italic" style:font-size-complex="8pt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9" style:family="text">
      <style:text-properties style:font-size-complex="8pt"/>
    </style:style>
    <style:style style:name="T40" style:family="text">
      <style:text-properties fo:font-size="14pt" fo:font-weight="bold" style:font-size-asian="14pt" style:font-weight-asian="bold" style:font-weight-complex="bold"/>
    </style:style>
    <style:style style:name="T41" style:family="text">
      <style:text-properties fo:font-size="14pt" fo:font-weight="bold" style:font-name-asian="Arial" style:font-size-asian="14pt" style:font-weight-asian="bold" style:font-weight-complex="bold"/>
    </style:style>
    <style:style style:name="T42" style:family="text">
      <style:text-properties style:language-asian="fr" style:country-asian="FR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Bilan médical du candidat</text:h>
      <text:p text:style-name="P42">A remplir par le <text:span text:style-name="T2">médecin traitant</text:span> ou le <text:span text:style-name="T2">médecin scolaire</text:span></text:p>
      <text:p text:style-name="P42">et à transmettre sous pli cacheté « confidentiel »</text:p>
      <text:p text:style-name="P1"/>
      <text:p text:style-name="P1"/>
      <text:p text:style-name="P1"/>
      <text:p text:style-name="Corps_20_de_20_texte_20_2">Je soussigné(e), Docteur…………………………………………….……………, médecin traitant / médecin scolaire, certifie avoir examiné le candidat :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3">NOM :</text:p>
            <text:p text:style-name="P3"/>
            <text:p text:style-name="P3">PRENOM :</text:p>
            <text:p text:style-name="P3"/>
            <text:p text:style-name="P3">Date de naissance :</text:p>
            <text:p text:style-name="P3"/>
            <text:p text:style-name="P3">Adresse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4"/>
            <text:p text:style-name="P3">EXAMEN PREPARE :</text:p>
            <text:p text:style-name="P3"/>
            <text:list xml:id="list2087373740020695223" text:style-name="WW8Num1">
              <text:list-item>
                <text:p text:style-name="P33"><text:span text:style-name="T15">CAPa</text:span></text:p>
              </text:list-item>
              <text:list-item>
                <text:p text:style-name="P34">BEPA – BAC PRO</text:p>
              </text:list-item>
              <text:list-item>
                <text:p text:style-name="P34">BP</text:p>
              </text:list-item>
              <text:list-item>
                <text:p text:style-name="P34">BPA</text:p>
              </text:list-item>
              <text:list-item>
                <text:p text:style-name="P34">Bac Techno STAV</text:p>
              </text:list-item>
              <text:list-item>
                <text:p text:style-name="P34">BTSA</text:p>
              </text:list-item>
            </text:list>
            <text:p text:style-name="P30"/>
            <text:p text:style-name="P28">OPTION – SPECIALITE :</text:p>
            <text:p text:style-name="P28"/>
            <text:p text:style-name="P3"/>
          </table:table-cell>
        </table:table-row>
      </table:table>
      <text:p text:style-name="P3"/>
      <text:p text:style-name="Corps_20_de_20_texte_20_2">lequel/laquelle présente <text:span text:style-name="T3">un handicap</text:span><text:span text:style-name="T29"> tel que défini à l’article L.114-1 du Code de l’action sociale et des familles.</text:span></text:p>
      <text:p text:style-name="P11"/>
      <text:p text:style-name="Default"><text:span text:style-name="T4">Type de handicap</text:span><text:span text:style-name="T31"> : </text:span><text:span text:style-name="T35">(à cocher impérativement) </text:span></text:p>
      <text:p text:style-name="P12"><text:span text:style-name="T17">□</text:span><text:span text:style-name="T9"> </text:span><text:span text:style-name="T14">Visuel <text:tab/></text:span><text:span text:style-name="T16">□</text:span><text:span text:style-name="T8"> </text:span><text:span text:style-name="T14">Auditif <text:tab/></text:span><text:span text:style-name="T16">□</text:span><text:span text:style-name="T8"> </text:span><text:span text:style-name="T14">Moteur <text:tab/></text:span><text:span text:style-name="T16">□</text:span><text:span text:style-name="T19"> </text:span><text:span text:style-name="T14">Autre (préciser)</text:span></text:p>
      <text:p text:style-name="P12"><text:span text:style-name="T17">□</text:span><text:span text:style-name="T20"> </text:span><text:span text:style-name="T14">Handicaps spécifiques du langage et des apprentissages </text:span></text:p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4" text:outline-level="2">TROUBLE VISUEL</text:h>
          </table:table-cell>
        </table:table-row>
        <table:table-row table:style-name="Tableau2.1">
          <table:table-cell table:style-name="Tableau2.A2" office:value-type="string">
            <text:p text:style-name="Text_20_body"><text:span text:style-name="T41">□</text:span><text:span text:style-name="T32"> </text:span><text:span text:style-name="T30">Déficience visuelle :</text:span> <text:span text:style-name="T33">joindre un bilan ophtalmologique détaillé et les corrections, aménagements proposés</text:span></text:p>
            <text:p text:style-name="P23">Préciser les besoins spécifiques :</text:p>
            <text:p text:style-name="Text_20_body"/>
            <text:p text:style-name="P2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24" text:outline-level="2">TROUBLE AUDITIF</text:h>
          </table:table-cell>
        </table:table-row>
        <table:table-row table:style-name="Tableau3.1">
          <table:table-cell table:style-name="Tableau3.A2" office:value-type="string">
            <text:p text:style-name="Standard"><text:span text:style-name="T18">□</text:span><text:span text:style-name="T10"> </text:span><text:span text:style-name="T8">Déficience auditive : </text:span><text:span text:style-name="T12">joindre un audiogramme récent oreille droite/oreille gauche sans appareillage</text:span></text:p>
            <text:p text:style-name="P36">Appareillage : </text:p>
            <text:p text:style-name="P23">Préciser les besoins spécifiques :</text:p>
            <text:p text:style-name="Standard"><text:span text:style-name="T6">Lecture labiale : </text:span><text:span text:style-name="T16">□</text:span><text:span text:style-name="T6"> LPC <text:s text:c="4"/></text:span><text:span text:style-name="T16">□</text:span><text:span text:style-name="T6"> LSF <text:s text:c="24"/>Nécessité d’un interprète : </text:span><text:span text:style-name="T16">□</text:span><text:span text:style-name="T6"> LPC <text:s text:c="4"/></text:span><text:span text:style-name="T16">□</text:span><text:span text:style-name="T6"> LSF</text:span></text:p>
            <text:p text:style-name="P2"/>
            <text:p text:style-name="Standard"><text:span text:style-name="T17">□ </text:span><text:span text:style-name="T6">Utilisation de matériel adapté, préciser :</text:span></text:p>
            <text:p text:style-name="P2"/>
            <text:p text:style-name="P2"/>
          </table:table-cell>
        </table:table-row>
      </table:table>
      <text:p text:style-name="P2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h text:style-name="P24" text:outline-level="2">TROUBLE MOTEUR</text:h>
          </table:table-cell>
        </table:table-row>
        <table:table-row table:style-name="Tableau4.1">
          <table:table-cell table:style-name="Tableau4.A2" office:value-type="string">
            <text:p text:style-name="P37"><text:span text:style-name="T17">□</text:span><text:span text:style-name="T23"> </text:span><text:span text:style-name="T21">Déficience motrice et de l’appareil locomoteur :</text:span><text:span text:style-name="T22"> </text:span><text:span text:style-name="T24">joindre un bilan fonctionnel d’évolution détaillé</text:span></text:p>
            <text:p text:style-name="P36">Type de déficience, localisation, appareillage s’il y a lieu :</text:p>
            <text:p text:style-name="P36">Troubles associés : <text:s/></text:p>
            <text:p text:style-name="Standard"><text:span text:style-name="T6">Station debout pénible : </text:span><text:span text:style-name="T16">□ </text:span><text:span text:style-name="T6">Oui <text:s text:c="4"/></text:span><text:span text:style-name="T16">□ </text:span><text:span text:style-name="T6">Non <text:s text:c="22"/>Fauteuil roulant : </text:span><text:span text:style-name="T16">□ </text:span><text:span text:style-name="T6">Oui <text:s text:c="4"/></text:span><text:span text:style-name="T16">□ </text:span><text:span text:style-name="T6">Non</text:span></text:p>
            <text:p text:style-name="Standard"><text:span text:style-name="T6">Gêne aux déplacements <text:s text:c="3"/></text:span><text:span text:style-name="T16">□ </text:span><text:span text:style-name="T6">Oui <text:s text:c="4"/></text:span><text:span text:style-name="T16">□ </text:span><text:span text:style-name="T6">Non <text:s text:c="25"/></text:span></text:p>
            <text:p text:style-name="P2"/>
            <text:p text:style-name="P38">Gêne fonctionnelle occasionnée (en particulier sur l’écriture) :</text:p>
            <text:p text:style-name="P38">Besoins spécifiques :</text:p>
            <text:p text:style-name="P39"/>
          </table:table-cell>
        </table:table-row>
      </table:table>
      <text:p text:style-name="P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25" text:outline-level="2">TROUBLES SPECIFIQUES DU LANGAGE ET DES APPRENTISSAGES</text:h>
          </table:table-cell>
        </table:table-row>
        <table:table-row table:style-name="Tableau5.1">
          <table:table-cell table:style-name="Tableau5.A2" office:value-type="string">
            <text:h text:style-name="Heading_20_5" text:outline-level="5">Troubles spécifiques des apprentissages : <text:span text:style-name="T36">joindre </text:span><text:span text:style-name="T37">impérativement</text:span></text:h>
            <text:list xml:id="list1243049603548006248" text:style-name="WW8Num2">
              <text:list-item>
                <text:p text:style-name="P20"><text:span text:style-name="T33">un </text:span><text:span text:style-name="T38">bilan orthophonique </text:span><text:span text:style-name="T34">détaillé avec les résultats et</text:span><text:span text:style-name="T33"> les écarts-type, <text:s/>datant de moins de 3 ans, <text:s/>et, s'il y a lieu, <text:s/>les bilans neuropédiatrique et/ou neuropsychologique, d'ergothérapie, ou de psycho-motricité, <text:s/></text:span></text:p>
              </text:list-item>
              <text:list-item>
                <text:p text:style-name="P20"><text:span text:style-name="T33">une copie d’un devoir écrit de l’élève en situation, fournie par l’établissement de formation.</text:span></text:p>
              </text:list-item>
              <text:list-item>
                <text:p text:style-name="P21">Un résultat de test de QI, le cas échéant.</text:p>
              </text:list-item>
            </text:list>
            <text:p text:style-name="P12"><text:span text:style-name="T17">□</text:span><text:span text:style-name="T10"> </text:span><text:span text:style-name="T6">Dysphasie <text:s text:c="4"/></text:span><text:span text:style-name="T16">□ </text:span><text:span text:style-name="T6">Dyslexie <text:s text:c="4"/></text:span><text:span text:style-name="T16">□</text:span><text:span text:style-name="T6"> Dysorthographie <text:s text:c="4"/></text:span></text:p>
            <text:p text:style-name="P12"><text:span text:style-name="T17">□ </text:span><text:span text:style-name="T6">Dyscalculie <text:s text:c="4"/></text:span><text:span text:style-name="T16">□ </text:span><text:span text:style-name="T6">Dysarthrie <text:s text:c="4"/></text:span><text:span text:style-name="T16">□ </text:span><text:span text:style-name="T6">Dysgraphie <text:s text:c="4"/></text:span><text:span text:style-name="T16">□ </text:span><text:span text:style-name="T6">Dyspraxie</text:span></text:p>
            <text:p text:style-name="P22"/>
            <text:p text:style-name="Text_20_body">Mode de communication habituel : <text:span text:style-name="T40">□</text:span> verbal <text:s text:c="4"/><text:span text:style-name="T40">□</text:span> autre (préciser) : </text:p>
            <text:p text:style-name="Standard"><text:span text:style-name="T6">Lecture labiale : </text:span><text:span text:style-name="T16">□</text:span><text:span text:style-name="T6"> LPC <text:s text:c="4"/></text:span><text:span text:style-name="T16">□</text:span><text:span text:style-name="T6"> LSF <text:s text:c="39"/>Nécessité d’un interprète : </text:span><text:span text:style-name="T16">□</text:span><text:span text:style-name="T6"> LPC <text:s text:c="4"/></text:span><text:span text:style-name="T16">□</text:span><text:span text:style-name="T6"> LSF</text:span></text:p>
            <text:p text:style-name="P2"/>
            <text:p text:style-name="P2">Besoins spécifiques :</text:p>
            <text:p text:style-name="P8"/>
            <text:p text:style-name="P8"/>
            <text:p text:style-name="P2"/>
          </table:table-cell>
        </table:table-row>
      </table:table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h text:style-name="P25" text:outline-level="2">AUTRES TROUBLES</text:h>
          </table:table-cell>
        </table:table-row>
        <table:table-row table:style-name="Tableau6.1">
          <table:table-cell table:style-name="Tableau6.A2" office:value-type="string">
            <text:p text:style-name="Standard"><text:span text:style-name="T17">□</text:span><text:span text:style-name="T9"> </text:span><text:span text:style-name="T8">Déficiences liées à l’épilepsie :</text:span><text:span text:style-name="T6"> </text:span><text:span text:style-name="T12">joindre le compte-rendu du dernier EEG</text:span></text:p>
            <text:p text:style-name="P35"><text:span text:style-name="T22">Type, fréquence des crises, traitement :</text:span></text:p>
            <text:p text:style-name="P36">Besoins spécifiques :</text:p>
            <text:p text:style-name="P36"/>
          </table:table-cell>
        </table:table-row>
        <table:table-row table:style-name="Tableau6.1">
          <table:table-cell table:style-name="Tableau6.A3" office:value-type="string">
            <text:p text:style-name="Standard"><text:span text:style-name="T17">□</text:span><text:span text:style-name="T9"> </text:span><text:span text:style-name="T8">Déficiences de la fonction cardiovasculaire :</text:span><text:span text:style-name="T6"> </text:span><text:span text:style-name="T12">joindre </text:span><text:span text:style-name="T11">un bilan spécialisé détaillé récent</text:span></text:p>
            <text:p text:style-name="P23">Besoins spécifiques :</text:p>
            <text:p text:style-name="P2"/>
            <text:p text:style-name="P2"/>
          </table:table-cell>
        </table:table-row>
        <table:table-row table:style-name="Tableau6.1">
          <table:table-cell table:style-name="Tableau6.A4" office:value-type="string">
            <text:p text:style-name="Standard"><text:span text:style-name="T17">□</text:span><text:span text:style-name="T9"> </text:span><text:span text:style-name="T8">Déficiences de la fonction respiratoire :</text:span><text:span text:style-name="T6"> </text:span><text:span text:style-name="T12">joindre </text:span><text:span text:style-name="T11">un bilan spécialisé détaillé récent</text:span></text:p>
            <text:p text:style-name="P31">Moyens d’assistance respiratoire, traitement :</text:p>
            <text:p text:style-name="P29">Besoins spécifiques :</text:p>
            <text:p text:style-name="P29"/>
          </table:table-cell>
        </table:table-row>
        <table:table-row table:style-name="Tableau6.1">
          <table:table-cell table:style-name="Tableau6.A5" office:value-type="string">
            <text:p text:style-name="Standard"><text:span text:style-name="T17">□</text:span><text:span text:style-name="T9"> </text:span><text:span text:style-name="T8">Déficiences de la fonction ou de la sphère digestive :</text:span><text:span text:style-name="T6"> </text:span><text:span text:style-name="T12">joindre </text:span><text:span text:style-name="T11">un bilan spécialisé détaillé récent</text:span></text:p>
            <text:p text:style-name="P5"><text:soft-page-break/></text:p>
            <text:p text:style-name="P32">Besoins spécifiques :</text:p>
            <text:p text:style-name="P6"/>
          </table:table-cell>
        </table:table-row>
        <table:table-row table:style-name="Tableau6.1">
          <table:table-cell table:style-name="Tableau6.A6" office:value-type="string">
            <text:p text:style-name="Standard"><text:span text:style-name="T17">□</text:span><text:span text:style-name="T20"> </text:span><text:span text:style-name="T8">Autres</text:span><text:span text:style-name="T6">. Préciser :</text:span></text:p>
            <text:p text:style-name="P2"/>
            <text:p text:style-name="P2"/>
            <text:p text:style-name="P2"/>
            <text:p text:style-name="P2"/>
            <text:p text:style-name="P2"/>
            <text:p text:style-name="P10"/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h text:style-name="P24" text:outline-level="2">NATURE DES SOINS - CONTRAINTES</text:h>
          </table:table-cell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15"/>
          </table:table-cell>
          <table:table-cell table:style-name="Tableau7.B2" office:value-type="string">
            <text:p text:style-name="P19">Nature des soins</text:p>
          </table:table-cell>
          <table:table-cell table:style-name="Tableau7.C2" office:value-type="string">
            <text:p text:style-name="P19">Fréquence et lieu des interventions</text:p>
          </table:table-cell>
        </table:table-row>
        <table:table-row table:style-name="Tableau7.2">
          <table:table-cell table:style-name="Tableau7.A3" office:value-type="string">
            <text:p text:style-name="P14">Traitement médicamenteux</text:p>
          </table:table-cell>
          <table:table-cell table:style-name="Tableau7.B3" office:value-type="string">
            <text:p text:style-name="P15"/>
          </table:table-cell>
          <table:table-cell table:style-name="Tableau7.C3" office:value-type="string">
            <text:p text:style-name="P15"/>
          </table:table-cell>
        </table:table-row>
        <table:table-row table:style-name="Tableau7.2">
          <table:table-cell table:style-name="Tableau7.A4" office:value-type="string">
            <text:p text:style-name="P14">Traitement chirurgical</text:p>
          </table:table-cell>
          <table:table-cell table:style-name="Tableau7.B4" office:value-type="string">
            <text:p text:style-name="P15"/>
          </table:table-cell>
          <table:table-cell table:style-name="Tableau7.C4" office:value-type="string">
            <text:p text:style-name="P15"/>
          </table:table-cell>
        </table:table-row>
        <table:table-row table:style-name="Tableau7.2">
          <table:table-cell table:style-name="Tableau7.A5" office:value-type="string">
            <text:p text:style-name="P14">Greffe / Transplantation</text:p>
          </table:table-cell>
          <table:table-cell table:style-name="Tableau7.B5" office:value-type="string">
            <text:p text:style-name="P40"/>
          </table:table-cell>
          <table:table-cell table:style-name="Tableau7.C5" office:value-type="string">
            <text:p text:style-name="P17"/>
          </table:table-cell>
        </table:table-row>
        <table:table-row table:style-name="Tableau7.2">
          <table:table-cell table:style-name="Tableau7.A6" office:value-type="string">
            <text:p text:style-name="P14">Soins psychothérapiques </text:p>
          </table:table-cell>
          <table:table-cell table:style-name="Tableau7.B6" office:value-type="string">
            <text:p text:style-name="P15"/>
          </table:table-cell>
          <table:table-cell table:style-name="Tableau7.C6" office:value-type="string">
            <text:p text:style-name="P15"/>
          </table:table-cell>
        </table:table-row>
      </table:table>
      <text:p text:style-name="P2"/>
      <text:p text:style-name="P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h text:style-name="P27" text:outline-level="3">AUTONOMIE</text:h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h text:style-name="Heading_20_6" text:outline-level="6">L’autonomie sera évaluée par rapport à celle d’une personne du même âge, non déficiente</text:h>
          </table:table-cell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18">Le candidat est capable de :</text:p>
          </table:table-cell>
          <table:table-cell table:style-name="Tableau8.B3" office:value-type="string">
            <text:p text:style-name="P19">Normalement ou seul</text:p>
          </table:table-cell>
          <table:table-cell table:style-name="Tableau8.C3" office:value-type="string">
            <text:p text:style-name="P19">Difficilement ou avec une aide</text:p>
          </table:table-cell>
          <table:table-cell table:style-name="Tableau8.D3" office:value-type="string">
            <text:p text:style-name="P19">Impossible ou avec une aide totale</text:p>
          </table:table-cell>
        </table:table-row>
        <table:table-row table:style-name="Tableau8.3">
          <table:table-cell table:style-name="Tableau8.A4" office:value-type="string">
            <text:p text:style-name="P14">Se repérer dans le temps, les moments de la journée et les lieux</text:p>
          </table:table-cell>
          <table:table-cell table:style-name="Tableau8.B4" office:value-type="string">
            <text:p text:style-name="P40"/>
          </table:table-cell>
          <table:table-cell table:style-name="Tableau8.C4" office:value-type="string">
            <text:p text:style-name="P17"/>
          </table:table-cell>
          <table:table-cell table:style-name="Tableau8.D4" office:value-type="string">
            <text:p text:style-name="P15"/>
          </table:table-cell>
        </table:table-row>
        <table:table-row table:style-name="Tableau8.3">
          <table:table-cell table:style-name="Tableau8.A5" office:value-type="string">
            <text:p text:style-name="P14">Communiquer oralement</text:p>
          </table:table-cell>
          <table:table-cell table:style-name="Tableau8.B5" office:value-type="string">
            <text:p text:style-name="P15"/>
          </table:table-cell>
          <table:table-cell table:style-name="Tableau8.C5" office:value-type="string">
            <text:p text:style-name="P15"/>
          </table:table-cell>
          <table:table-cell table:style-name="Tableau8.D5" office:value-type="string">
            <text:p text:style-name="P15"/>
          </table:table-cell>
        </table:table-row>
        <table:table-row table:style-name="Tableau8.3">
          <table:table-cell table:style-name="Tableau8.A6" office:value-type="string">
            <text:p text:style-name="P14">Se comporter de façon logique et sensée</text:p>
          </table:table-cell>
          <table:table-cell table:style-name="Tableau8.B6" office:value-type="string">
            <text:p text:style-name="P15"/>
          </table:table-cell>
          <table:table-cell table:style-name="Tableau8.C6" office:value-type="string">
            <text:p text:style-name="P15"/>
          </table:table-cell>
          <table:table-cell table:style-name="Tableau8.D6" office:value-type="string">
            <text:p text:style-name="P15"/>
          </table:table-cell>
        </table:table-row>
        <table:table-row table:style-name="Tableau8.3">
          <table:table-cell table:style-name="Tableau8.A7" office:value-type="string">
            <text:p text:style-name="P14">Se déplacer à l’intérieur : marche ou fauteuil roulant</text:p>
          </table:table-cell>
          <table:table-cell table:style-name="Tableau8.B7" office:value-type="string">
            <text:p text:style-name="P15"/>
          </table:table-cell>
          <table:table-cell table:style-name="Tableau8.C7" office:value-type="string">
            <text:p text:style-name="P15"/>
          </table:table-cell>
          <table:table-cell table:style-name="Tableau8.D7" office:value-type="string">
            <text:p text:style-name="P15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h text:style-name="P24" text:outline-level="2">Nom et coordonnées du médecin ayant rempli cet avis médical</text:h>
          </table:table-cell>
          <table:covered-table-cell/>
        </table:table-row>
        <table:table-row table:style-name="Tableau9.1">
          <table:table-cell table:style-name="Tableau9.A2" office:value-type="string">
            <text:p text:style-name="P16"/>
            <text:p text:style-name="P13">Docteur : </text:p>
            <text:p text:style-name="P13">Adresse :</text:p>
            <text:p text:style-name="P36">Code Postal : </text:p>
            <text:p text:style-name="P13">Ville : </text:p>
            <text:p text:style-name="P13">Numéro de téléphone : </text:p>
            <text:p text:style-name="P13"/>
          </table:table-cell>
          <table:table-cell table:style-name="Tableau9.B2" office:value-type="string">
            <text:p text:style-name="P7"><text:s/></text:p>
            <text:h text:style-name="P24" text:outline-level="2">Cachet du médecin :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Date et signature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texte_20_note" style:display-name="texte not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fo:font-size="10pt" style:font-size-asian="10pt" style:font-name-complex="Tms Rmn" style:font-family-complex="'Tms Rmn'" style:font-family-generic-complex="roman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s_20_de_20_texte_20_2" style:display-name="Corps de tex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fo:font-family="Wingdings" style:font-pitch="variable" style:font-charset="x-symbol" fo:font-size="8pt" fo:language="en" fo:country="GB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9pt" officeooo:rsid="000f3614" officeooo:paragraph-rsid="000f3614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90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ersion du : 18/04/18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n°4</dc:title>
    <meta:initial-creator>elise.dumesnil</meta:initial-creator>
    <meta:creation-date>2016-01-11T12:13:00</meta:creation-date>
    <dc:creator>Laurent MONTAUT</dc:creator>
    <dc:date>2018-04-17T17:43:39.452000000</dc:date>
    <meta:editing-cycles>66</meta:editing-cycles>
    <meta:editing-duration>PT4H59M31S</meta:editing-duration>
    <meta:document-statistic meta:table-count="9" meta:image-count="0" meta:object-count="0" meta:page-count="3" meta:paragraph-count="86" meta:word-count="558" meta:character-count="3648" meta:non-whitespace-character-count="2990"/>
    <meta:generator>LibreOffice/4.4.5.2$Windows_x86 LibreOffice_project/a22f674fd25a3b6f45bdebf25400ed2adff0ff99</meta:generator>
  </office:meta>
</office:document-meta>
</file>