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questionnement pour l'identification des besoins prévisibles</text:p>
      <text:p text:style-name="P1"/>
      <text:p text:style-name="P2">Au niveau de vos cours...</text:p>
      <text:p text:style-name="P1">Quelles difficultés méthodologiques récurrentes avez-vous constatées ?</text:p>
      <text:p text:style-name="P1"/>
      <text:p text:style-name="P1"/>
      <text:p text:style-name="P1"/>
      <text:p text:style-name="P1">Sont-elles bloquantes pour les élèves ? En quoi le sont-elles ?</text:p>
      <text:p text:style-name="P1"/>
      <text:p text:style-name="P1"/>
      <text:p text:style-name="P1"/>
      <text:p text:style-name="P1">Au niveau disciplinaire quelles notions représentent un obstacle ? Sont-elles transversales ou spécifiques ? D'autres disciplines vous semblent-elles concernées ?</text:p>
      <text:p text:style-name="P1"/>
      <text:p text:style-name="P1"/>
      <text:p text:style-name="P1"/>
      <text:p text:style-name="P1"/>
      <text:p text:style-name="P2">Au niveau du conseil de classe...</text:p>
      <text:p text:style-name="P1">Sur quoi portent en général les remarques que vous faites ?</text:p>
      <text:p text:style-name="P1"/>
      <text:p text:style-name="P1"/>
      <text:p text:style-name="P1"/>
      <text:p text:style-name="P1"/>
      <text:p text:style-name="P1">Quelles préconisations faites-vous ?</text:p>
      <text:p text:style-name="P1"/>
      <text:p text:style-name="P1"/>
      <text:p text:style-name="P1"/>
      <text:p text:style-name="P1"/>
      <text:p text:style-name="P1">Quelles sont les attentes des élèves, des parents, des autres enseignant.e.s ?</text:p>
      <text:p text:style-name="P1"/>
      <text:p text:style-name="P1"/>
      <text:p text:style-name="P1"/>
      <text:p text:style-name="P1"/>
      <text:p text:style-name="P2">Au niveau des séquences en milieu professionnel...</text:p>
      <text:p text:style-name="P1">Quelles demandes et remarques font les maîtres de stage ?</text:p>
      <text:p text:style-name="P1"/>
      <text:p text:style-name="P1"/>
      <text:p text:style-name="P1"/>
      <text:p text:style-name="P1"/>
      <text:p text:style-name="P1">Quelles sont les réussites et difficultés (connaissances, attitudes, gestes) des élèves ?</text:p>
      <text:p text:style-name="P1"/>
      <text:p text:style-name="P1"/>
      <text:p text:style-name="P1"/>
      <text:p text:style-name="P1"/>
      <text:p text:style-name="P1">Quelles sont les activités qu'ils préfèrent ? Quels liens avec votre discipline ?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ccompagner, Individualiser</text:p>
      </style:header>
      <style:footer>
        <text:p text:style-name="Footer">ENFA-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s gaillard</meta:initial-creator>
    <meta:creation-date>2013-01-07T12:08:08.85</meta:creation-date>
    <dc:date>2013-10-04T14:23:48.56</dc:date>
    <dc:creator>francis gaillard</dc:creator>
    <meta:editing-duration>PT01H38M41S</meta:editing-duration>
    <meta:editing-cycles>5</meta:editing-cycles>
    <meta:generator>OpenOffice.org/3.2$Win32 OpenOffice.org_project/320m18$Build-9502</meta:generator>
    <meta:printed-by>Hélène Carré</meta:printed-by>
    <meta:print-date>2013-01-14T18:01:35.57</meta:print-date>
    <meta:document-statistic meta:table-count="0" meta:image-count="0" meta:object-count="0" meta:page-count="1" meta:paragraph-count="15" meta:word-count="128" meta:character-count="905"/>
  </office:meta>
</office:document-meta>
</file>