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7.967cm" fo:margin-left="0.062cm" fo:margin-top="0cm" fo:margin-bottom="0cm" table:align="left"/>
    </style:style>
    <style:style style:name="Tableau3.A" style:family="table-column">
      <style:table-column-properties style:column-width="3.281cm"/>
    </style:style>
    <style:style style:name="Tableau3.B" style:family="table-column">
      <style:table-column-properties style:column-width="2.884cm"/>
    </style:style>
    <style:style style:name="Tableau3.C" style:family="table-column">
      <style:table-column-properties style:column-width="2.805cm"/>
    </style:style>
    <style:style style:name="Tableau3.D" style:family="table-column">
      <style:table-column-properties style:column-width="3.387cm"/>
    </style:style>
    <style:style style:name="Tableau3.E" style:family="table-column">
      <style:table-column-properties style:column-width="2.302cm"/>
    </style:style>
    <style:style style:name="Tableau3.F" style:family="table-column">
      <style:table-column-properties style:column-width="3.309cm"/>
    </style:style>
    <style:style style:name="Tableau3.1" style:family="table-row">
      <style:table-row-properties style:row-height="1.402cm" fo:keep-together="auto"/>
    </style:style>
    <style:style style:name="Tableau3.A1" style:family="table-cell">
      <style:table-cell-properties style:vertical-align="middle" fo:padding="0cm" fo:border="0.5pt solid #000001"/>
    </style:style>
    <style:style style:name="Tableau3.2" style:family="table-row">
      <style:table-row-properties style:row-height="0.508cm" fo:keep-together="auto"/>
    </style:style>
    <style:style style:name="Tableau3.A2" style:family="table-cell">
      <style:table-cell-properties style:vertical-align="" fo:padding="0cm" fo:border="0.5pt solid #000001"/>
    </style:style>
    <style:style style:name="Tableau3.3" style:family="table-row">
      <style:table-row-properties style:row-height="0.517cm" fo:keep-together="auto"/>
    </style:style>
    <style:style style:name="Tableau3.4" style:family="table-row">
      <style:table-row-properties style:row-height="0.563cm" fo:keep-together="auto"/>
    </style:style>
    <style:style style:name="Tableau3.A4" style:family="table-cell">
      <style:table-cell-properties style:vertical-align="" fo:padding="0cm" fo:border-left="0.5pt solid #000001" fo:border-right="0.5pt solid #000001" fo:border-top="none" fo:border-bottom="0.5pt solid #000001"/>
    </style:style>
    <style:style style:name="Tableau1" style:family="table">
      <style:table-properties style:width="17.912cm" fo:margin-left="0.037cm" fo:margin-top="0cm" fo:margin-bottom="0cm" table:align="left"/>
    </style:style>
    <style:style style:name="Tableau1.A" style:family="table-column">
      <style:table-column-properties style:column-width="10.742cm"/>
    </style:style>
    <style:style style:name="Tableau1.B" style:family="table-column">
      <style:table-column-properties style:column-width="2.381cm"/>
    </style:style>
    <style:style style:name="Tableau1.C" style:family="table-column">
      <style:table-column-properties style:column-width="4.789cm"/>
    </style:style>
    <style:style style:name="Tableau1.1" style:family="table-row">
      <style:table-row-properties style:row-height="1.905cm" fo:keep-together="auto"/>
    </style:style>
    <style:style style:name="Tableau1.A1" style:family="table-cell">
      <style:table-cell-properties style:vertical-align="" fo:padding="0cm" fo:border="0.5pt solid #000001"/>
    </style:style>
    <style:style style:name="Tableau1.2" style:family="table-row">
      <style:table-row-properties style:row-height="1.72cm" fo:keep-together="auto"/>
    </style:style>
    <style:style style:name="Tableau1.3" style:family="table-row">
      <style:table-row-properties style:row-height="7.964cm" fo:keep-together="auto"/>
    </style:style>
    <style:style style:name="Tableau1.4" style:family="table-row">
      <style:table-row-properties style:row-height="9.208cm" fo:keep-together="auto"/>
    </style:style>
    <style:style style:name="Tableau2" style:family="table">
      <style:table-properties style:width="17.912cm" fo:margin-left="0.026cm" fo:margin-top="0cm" fo:margin-bottom="0cm" table:align="left"/>
    </style:style>
    <style:style style:name="Tableau2.A" style:family="table-column">
      <style:table-column-properties style:column-width="0.291cm"/>
    </style:style>
    <style:style style:name="Tableau2.B" style:family="table-column">
      <style:table-column-properties style:column-width="11.324cm"/>
    </style:style>
    <style:style style:name="Tableau2.C" style:family="table-column">
      <style:table-column-properties style:column-width="1.508cm"/>
    </style:style>
    <style:style style:name="Tableau2.D" style:family="table-column">
      <style:table-column-properties style:column-width="3.572cm"/>
    </style:style>
    <style:style style:name="Tableau2.E" style:family="table-column">
      <style:table-column-properties style:column-width="1.217cm"/>
    </style:style>
    <style:style style:name="Tableau2.1" style:family="table-row">
      <style:table-row-properties style:row-height="7.594cm" fo:keep-together="auto"/>
    </style:style>
    <style:style style:name="Tableau2.A1" style:family="table-cell">
      <style:table-cell-properties style:vertical-align="" fo:padding="0cm" fo:border="0.5pt solid #000001"/>
    </style:style>
    <style:style style:name="Tableau2.2" style:family="table-row">
      <style:table-row-properties style:row-height="6.906cm" fo:keep-together="auto"/>
    </style:style>
    <style:style style:name="Tableau2.3" style:family="table-row">
      <style:table-row-properties style:row-height="3.704cm" fo:keep-together="auto"/>
    </style:style>
    <style:style style:name="Tableau2.4" style:family="table-row">
      <style:table-row-properties style:row-height="4.6cm" fo:keep-together="auto"/>
    </style:style>
    <style:style style:name="Tableau2.A4" style:family="table-cell">
      <style:table-cell-properties style:vertical-align="" fo:padding="0cm" fo:border-left="0.5pt solid #000001" fo:border-right="0.5pt solid #000001" fo:border-top="0.5pt solid #000001" fo:border-bottom="none"/>
    </style:style>
    <style:style style:name="Tableau2.5" style:family="table-row">
      <style:table-row-properties style:row-height="0.236cm" fo:keep-together="auto"/>
    </style:style>
    <style:style style:name="Tableau2.6" style:family="table-row">
      <style:table-row-properties style:row-height="2.148cm" fo:keep-together="auto"/>
    </style:style>
    <style:style style:name="Tableau2.A6" style:family="table-cell">
      <style:table-cell-properties style:vertical-align="middle" fo:padding="0cm" fo:border="0.5pt solid #000001"/>
    </style:style>
    <style:style style:name="Tableau4" style:family="table">
      <style:table-properties style:width="17.992cm" fo:margin-left="-0.016cm" fo:margin-top="0cm" fo:margin-bottom="0cm" table:align="left" style:may-break-between-rows="false"/>
    </style:style>
    <style:style style:name="Tableau4.A" style:family="table-column">
      <style:table-column-properties style:column-width="3.201cm"/>
    </style:style>
    <style:style style:name="Tableau4.B" style:family="table-column">
      <style:table-column-properties style:column-width="8.89cm"/>
    </style:style>
    <style:style style:name="Tableau4.C" style:family="table-column">
      <style:table-column-properties style:column-width="5.9cm"/>
    </style:style>
    <style:style style:name="Tableau4.1" style:family="table-row">
      <style:table-row-properties style:row-height="1.588cm" fo:keep-together="auto"/>
    </style:style>
    <style:style style:name="Tableau4.A1" style:family="table-cell">
      <style:table-cell-properties style:vertical-align="middle" fo:padding="0cm" fo:border="0.5pt solid #000001"/>
    </style:style>
    <style:style style:name="Tableau4.2" style:family="table-row">
      <style:table-row-properties style:row-height="8.202cm" fo:keep-together="auto"/>
    </style:style>
    <style:style style:name="Tableau4.C2" style:family="table-cell">
      <style:table-cell-properties style:vertical-align="bottom" fo:padding="0cm" fo:border="0.5pt solid #000001"/>
    </style:style>
    <style:style style:name="Tableau4.3" style:family="table-row">
      <style:table-row-properties style:row-height="6.8cm" fo:keep-together="auto"/>
    </style:style>
    <style:style style:name="Tableau4.4" style:family="table-row">
      <style:table-row-properties style:row-height="4.604cm" fo:keep-together="auto"/>
    </style:style>
    <style:style style:name="Tableau6" style:family="table">
      <style:table-properties style:width="17.992cm" fo:margin-left="-0.016cm" fo:margin-top="0cm" fo:margin-bottom="0cm" table:align="left" style:may-break-between-rows="false"/>
    </style:style>
    <style:style style:name="Tableau6.A" style:family="table-column">
      <style:table-column-properties style:column-width="3.201cm"/>
    </style:style>
    <style:style style:name="Tableau6.B" style:family="table-column">
      <style:table-column-properties style:column-width="8.89cm"/>
    </style:style>
    <style:style style:name="Tableau6.C" style:family="table-column">
      <style:table-column-properties style:column-width="5.9cm"/>
    </style:style>
    <style:style style:name="Tableau6.1" style:family="table-row">
      <style:table-row-properties style:row-height="1.588cm" fo:keep-together="auto"/>
    </style:style>
    <style:style style:name="Tableau6.A1" style:family="table-cell">
      <style:table-cell-properties style:vertical-align="middle" fo:padding="0cm" fo:border="0.5pt solid #000001"/>
    </style:style>
    <style:style style:name="Tableau6.2" style:family="table-row">
      <style:table-row-properties style:row-height="9.499cm" fo:keep-together="auto"/>
    </style:style>
    <style:style style:name="Tableau6.A2" style:family="table-cell">
      <style:table-cell-properties style:vertical-align="middle" fo:padding="0cm" fo:border-left="0.5pt solid #000001" fo:border-right="none" fo:border-top="0.5pt solid #000001" fo:border-bottom="0.5pt solid #000001"/>
    </style:style>
    <style:style style:name="Tableau6.C2" style:family="table-cell">
      <style:table-cell-properties style:vertical-align="" fo:padding="0cm" fo:border="0.5pt solid #000001"/>
    </style:style>
    <style:style style:name="Tableau6.3" style:family="table-row">
      <style:table-row-properties style:row-height="7.303cm" fo:keep-together="always"/>
    </style:style>
    <style:style style:name="Tableau6.A3" style:family="table-cell">
      <style:table-cell-properties style:vertical-align="middle" fo:background-color="transparent" fo:padding="0cm" fo:border="0.5pt solid #000001">
        <style:background-image/>
      </style:table-cell-properties>
    </style:style>
    <style:style style:name="Tableau5" style:family="table">
      <style:table-properties style:width="17.992cm" fo:margin-left="-0.016cm" fo:margin-top="0cm" fo:margin-bottom="0cm" table:align="left" style:may-break-between-rows="false"/>
    </style:style>
    <style:style style:name="Tableau5.A" style:family="table-column">
      <style:table-column-properties style:column-width="3.201cm"/>
    </style:style>
    <style:style style:name="Tableau5.B" style:family="table-column">
      <style:table-column-properties style:column-width="8.89cm"/>
    </style:style>
    <style:style style:name="Tableau5.C" style:family="table-column">
      <style:table-column-properties style:column-width="5.9cm"/>
    </style:style>
    <style:style style:name="Tableau5.1" style:family="table-row">
      <style:table-row-properties fo:keep-together="auto"/>
    </style:style>
    <style:style style:name="Tableau5.A1" style:family="table-cell">
      <style:table-cell-properties style:vertical-align="middle" fo:padding="0cm" fo:border="0.5pt solid #000001"/>
    </style:style>
    <style:style style:name="Tableau5.B1" style:family="table-cell">
      <style:table-cell-properties style:vertical-align="" fo:padding="0cm" fo:border="0.5pt solid #000001"/>
    </style:style>
    <style:style style:name="P1" style:family="paragraph" style:parent-style-name="Text_20_body">
      <style:text-properties fo:font-size="10pt" style:font-size-asian="10pt" style:font-size-complex="10pt"/>
    </style:style>
    <style:style style:name="P2" style:family="paragraph" style:parent-style-name="Text_20_body">
      <style:paragraph-properties fo:text-align="end" style:justify-single-word="false"/>
      <style:text-properties fo:font-size="10pt" style:font-size-asian="10pt" style:font-size-complex="10pt"/>
    </style:style>
    <style:style style:name="P3" style:family="paragraph" style:parent-style-name="Text_20_body">
      <style:paragraph-properties fo:text-align="justify" style:justify-single-word="false"/>
      <style:text-properties fo:font-size="10pt" style:font-size-asian="10pt" style:font-size-complex="10pt"/>
    </style:style>
    <style:style style:name="P4" style:family="paragraph" style:parent-style-name="Text_20_body">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0e7777"/>
    </style:style>
    <style:style style:name="P8" style:family="paragraph" style:parent-style-name="Text_20_body">
      <style:paragraph-properties fo:text-align="justify" style:justify-single-word="false"/>
      <style:text-properties officeooo:paragraph-rsid="000fc146"/>
    </style:style>
    <style:style style:name="P9" style:family="paragraph" style:parent-style-name="Text_20_body">
      <style:paragraph-properties fo:text-align="center" style:justify-single-word="false"/>
      <style:text-properties fo:font-weight="bold" style:font-weight-asian="bold" style:font-weight-complex="bold"/>
    </style:style>
    <style:style style:name="P10" style:family="paragraph" style:parent-style-name="Text_20_body">
      <style:paragraph-properties fo:text-align="justify" style:justify-single-word="false"/>
      <style:text-properties fo:font-weight="bold" style:font-weight-asian="bold" style:font-weight-complex="bold"/>
    </style:style>
    <style:style style:name="P11" style:family="paragraph" style:parent-style-name="Text_20_body">
      <style:paragraph-properties fo:text-align="start" style:justify-single-word="false"/>
      <style:text-properties fo:font-weight="bold" style:font-weight-asian="bold" style:font-weight-complex="bold"/>
    </style:style>
    <style:style style:name="P12" style:family="paragraph" style:parent-style-name="Text_20_body">
      <style:paragraph-properties fo:text-align="center" style:justify-single-word="false"/>
    </style:style>
    <style:style style:name="P13" style:family="paragraph" style:parent-style-name="Text_20_body">
      <style:text-properties fo:font-size="11pt" style:font-size-asian="11pt" style:font-size-complex="11pt"/>
    </style:style>
    <style:style style:name="P14" style:family="paragraph" style:parent-style-name="Text_20_body">
      <style:paragraph-properties fo:text-align="center" style:justify-single-word="false"/>
      <style:text-properties fo:font-size="11pt" style:font-size-asian="11pt" style:font-size-complex="11pt"/>
    </style:style>
    <style:style style:name="P15" style:family="paragraph" style:parent-style-name="Text_20_body">
      <style:paragraph-properties fo:text-align="justify" style:justify-single-word="false"/>
      <style:text-properties fo:font-size="11pt" style:font-size-asian="11pt" style:font-size-complex="11pt"/>
    </style:style>
    <style:style style:name="P16" style:family="paragraph" style:parent-style-name="Text_20_body">
      <style:text-propertie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ext_20_body">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ext_20_body">
      <style:text-properties fo:font-size="11pt" fo:font-weight="bold" style:font-size-asian="11pt" style:font-weight-asian="bold" style:font-size-complex="11pt" style:font-weight-complex="bold"/>
    </style:style>
    <style:style style:name="P19" style:family="paragraph" style:parent-style-name="Text_20_body">
      <style:text-properties fo:font-size="9pt" style:font-size-asian="9pt" style:font-size-complex="9pt"/>
    </style:style>
    <style:style style:name="P20" style:family="paragraph" style:parent-style-name="Text_20_body">
      <style:paragraph-properties fo:text-align="justify" style:justify-single-word="false"/>
      <style:text-properties fo:font-weight="normal" style:font-weight-asian="normal" style:font-weight-complex="normal"/>
    </style:style>
    <style:style style:name="P21"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2"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23" style:family="paragraph" style:parent-style-name="Text_20_body">
      <style:paragraph-properties fo:text-align="justify" style:justify-single-word="false"/>
      <style:text-properties officeooo:paragraph-rsid="000df7e0" fo:background-color="transparent"/>
    </style:style>
    <style:style style:name="P24" style:family="paragraph" style:parent-style-name="Footer">
      <style:paragraph-properties fo:text-align="end" style:justify-single-word="false"/>
    </style:style>
    <style:style style:name="P25" style:family="paragraph" style:parent-style-name="Standard">
      <style:paragraph-properties fo:line-height="0.353cm"/>
      <style:text-properties fo:font-size="10pt" style:font-size-asian="10pt"/>
    </style:style>
    <style:style style:name="P26" style:family="paragraph" style:parent-style-name="Subtitle" style:master-page-name="">
      <style:paragraph-properties fo:text-align="center" style:justify-single-word="false" style:page-number="auto" fo:break-before="auto" fo:break-after="auto"/>
      <style:text-properties style:text-underline-style="solid" style:text-underline-width="auto" style:text-underline-color="font-color"/>
    </style:style>
    <style:style style:name="P27" style:family="paragraph" style:parent-style-name="Subtitle" style:master-page-name="">
      <style:paragraph-properties fo:text-align="center" style:justify-single-word="false" style:page-number="auto" fo:break-before="auto" fo:break-after="auto"/>
      <style:text-properties style:text-underline-style="solid" style:text-underline-width="auto" style:text-underline-color="font-color" fo:font-weight="bold" style:font-weight-asian="bold" style:font-weight-complex="bold"/>
    </style:style>
    <style:style style:name="P28" style:family="paragraph" style:parent-style-name="Subtitle">
      <style:paragraph-properties fo:text-align="center" style:justify-single-word="false"/>
    </style:style>
    <style:style style:name="P29" style:family="paragraph" style:parent-style-name="Subtitle">
      <style:paragraph-properties fo:text-align="center" style:justify-single-word="false"/>
      <style:text-properties fo:color="#2323dc" style:text-underline-style="solid" style:text-underline-width="auto" style:text-underline-color="font-color" fo:font-weight="bold" style:font-weight-asian="bold" style:font-weight-complex="bold"/>
    </style:style>
    <style:style style:name="P30" style:family="paragraph" style:parent-style-name="Subtitle">
      <style:paragraph-properties fo:text-align="center" style:justify-single-word="false"/>
      <style:text-properties fo:color="#2323dc" style:text-underline-style="none" fo:font-weight="normal" style:font-weight-asian="normal" style:font-weight-complex="normal"/>
    </style:style>
    <style:style style:name="P31" style:family="paragraph" style:parent-style-name="Text_20_body">
      <style:paragraph-properties fo:text-align="justify" style:justify-single-word="false" fo:break-before="page"/>
    </style:style>
    <style:style style:name="P32" style:family="paragraph" style:parent-style-name="Title">
      <style:paragraph-properties fo:text-align="justify" style:justify-single-word="false"/>
    </style:style>
    <style:style style:name="P33" style:family="paragraph" style:parent-style-name="Title">
      <style:paragraph-properties fo:text-align="center" style:justify-single-word="false"/>
      <style:text-properties fo:font-weight="bold" style:font-weight-asian="bold" style:font-weight-complex="bold"/>
    </style:style>
    <style:style style:name="P34" style:family="paragraph" style:parent-style-name="Text_20_body" style:list-style-name="L1">
      <style:paragraph-properties fo:text-align="justify" style:justify-single-word="false"/>
      <style:text-properties fo:font-weight="bold" style:font-weight-asian="bold" style:font-weight-complex="bold"/>
    </style:style>
    <style:style style:name="P35" style:family="paragraph" style:parent-style-name="Text_20_body" style:list-style-name="L17">
      <style:paragraph-properties fo:text-align="justify" style:justify-single-word="false"/>
      <style:text-properties fo:font-weight="bold" style:font-weight-asian="bold" style:font-weight-complex="bold"/>
    </style:style>
    <style:style style:name="P36" style:family="paragraph" style:parent-style-name="Text_20_body" style:list-style-name="L18">
      <style:paragraph-properties fo:text-align="justify" style:justify-single-word="false"/>
      <style:text-properties fo:font-weight="bold" style:font-weight-asian="bold" style:font-weight-complex="bold"/>
    </style:style>
    <style:style style:name="P37" style:family="paragraph" style:parent-style-name="Text_20_body" style:list-style-name="L1">
      <style:text-properties fo:font-weight="bold" style:font-weight-asian="bold" style:font-weight-complex="bold"/>
    </style:style>
    <style:style style:name="P38" style:family="paragraph" style:parent-style-name="Text_20_body" style:list-style-name="L2">
      <style:paragraph-properties fo:text-align="justify" style:justify-single-word="false"/>
    </style:style>
    <style:style style:name="P39" style:family="paragraph" style:parent-style-name="Text_20_body" style:list-style-name="L4">
      <style:paragraph-properties fo:text-align="justify" style:justify-single-word="false"/>
    </style:style>
    <style:style style:name="P40" style:family="paragraph" style:parent-style-name="Text_20_body" style:list-style-name="L10">
      <style:paragraph-properties fo:text-align="justify" style:justify-single-word="false"/>
    </style:style>
    <style:style style:name="P41" style:family="paragraph" style:parent-style-name="Text_20_body" style:list-style-name="L11">
      <style:paragraph-properties fo:text-align="justify" style:justify-single-word="false"/>
    </style:style>
    <style:style style:name="P42" style:family="paragraph" style:parent-style-name="Text_20_body" style:list-style-name="L12">
      <style:paragraph-properties fo:text-align="justify" style:justify-single-word="false"/>
    </style:style>
    <style:style style:name="P43" style:family="paragraph" style:parent-style-name="Text_20_body" style:list-style-name="L13">
      <style:paragraph-properties fo:text-align="justify" style:justify-single-word="false"/>
    </style:style>
    <style:style style:name="P44" style:family="paragraph" style:parent-style-name="Text_20_body" style:list-style-name="L14">
      <style:paragraph-properties fo:text-align="justify" style:justify-single-word="false"/>
    </style:style>
    <style:style style:name="P45" style:family="paragraph" style:parent-style-name="Text_20_body" style:list-style-name="L3"/>
    <style:style style:name="P46" style:family="paragraph" style:parent-style-name="Text_20_body" style:list-style-name="L5">
      <style:text-properties fo:font-size="11pt" style:font-size-asian="11pt" style:font-size-complex="11pt"/>
    </style:style>
    <style:style style:name="P47" style:family="paragraph" style:parent-style-name="Text_20_body" style:list-style-name="L6">
      <style:text-properties fo:font-size="11pt" style:font-size-asian="11pt" style:font-size-complex="11pt"/>
    </style:style>
    <style:style style:name="P48" style:family="paragraph" style:parent-style-name="Text_20_body" style:list-style-name="L7">
      <style:text-properties fo:font-size="11pt" style:font-size-asian="11pt" style:font-size-complex="11pt"/>
    </style:style>
    <style:style style:name="P49" style:family="paragraph" style:parent-style-name="Text_20_body" style:list-style-name="L8">
      <style:text-properties fo:font-size="11pt" style:font-size-asian="11pt" style:font-size-complex="11pt"/>
    </style:style>
    <style:style style:name="P50" style:family="paragraph" style:parent-style-name="Text_20_body" style:list-style-name="L9">
      <style:text-properties fo:font-size="11pt" style:font-size-asian="11pt" style:font-size-complex="11pt"/>
    </style:style>
    <style:style style:name="P51" style:family="paragraph" style:parent-style-name="Text_20_body" style:list-style-name="L13">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2" style:family="paragraph" style:parent-style-name="Text_20_body" style:list-style-name="L14">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3" style:family="paragraph" style:parent-style-name="Text_20_body" style:list-style-name="L15">
      <style:paragraph-properties fo:text-align="justify" style:justify-single-word="false"/>
      <style:text-properties fo:font-weight="normal" style:font-weight-asian="normal" style:font-weight-complex="normal"/>
    </style:style>
    <style:style style:name="P54" style:family="paragraph" style:parent-style-name="Text_20_body" style:list-style-name="L14">
      <style:paragraph-properties fo:text-align="justify" style:justify-single-word="false"/>
      <style:text-properties fo:font-weight="normal" style:font-weight-asian="normal" style:font-weight-complex="normal"/>
    </style:style>
    <style:style style:name="P55" style:family="paragraph" style:parent-style-name="Text_20_body" style:list-style-name="L16">
      <style:paragraph-properties fo:text-align="justify" style:justify-single-word="false"/>
      <style:text-properties fo:font-weight="normal" style:font-weight-asian="normal" style:font-weight-complex="normal"/>
    </style:style>
    <style:style style:name="P56" style:family="paragraph" style:parent-style-name="Text_20_body">
      <style:paragraph-properties fo:text-align="center" style:justify-single-word="false"/>
    </style:style>
    <style:style style:name="P57" style:family="paragraph" style:parent-style-name="Text_20_body" style:master-page-name="Standard">
      <style:paragraph-properties fo:text-align="justify" style:justify-single-word="false" style:page-number="auto"/>
    </style:style>
    <style:style style:name="P58" style:family="paragraph">
      <style:paragraph-properties fo:text-align="center"/>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2323dc"/>
    </style:style>
    <style:style style:name="T4" style:family="text">
      <style:text-properties fo:color="#2323dc" style:text-underline-style="none"/>
    </style:style>
    <style:style style:name="T5" style:family="text">
      <style:text-properties fo:font-size="10pt" style:font-size-asian="10pt" style:font-size-complex="10pt"/>
    </style:style>
    <style:style style:name="T6" style:family="text">
      <style:text-properties fo:font-weight="normal" style:font-weight-asian="normal" style:font-weight-complex="normal"/>
    </style:style>
    <style:style style:name="T7" style:family="text">
      <style:text-properties style:text-underline-style="none" fo:font-weight="normal" style:font-weight-asian="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color="#800000"/>
    </style:style>
    <style:style style:name="T10" style:family="text">
      <style:text-properties fo:background-color="#ccff66" loext:char-shading-value="0"/>
    </style:style>
    <style:style style:name="T11" style:family="text">
      <style:text-properties officeooo:rsid="000d53c8"/>
    </style:style>
    <style:style style:name="T12" style:family="text">
      <style:text-properties officeooo:rsid="000df7e0"/>
    </style:style>
    <style:style style:name="T13" style:family="text">
      <style:text-properties officeooo:rsid="000e7777"/>
    </style:style>
    <style:style style:name="T14" style:family="text">
      <style:text-properties fo:background-color="transparent" loext:char-shading-value="0"/>
    </style:style>
    <style:style style:name="T15" style:family="text">
      <style:text-properties officeooo:rsid="000e7777" fo:background-color="transparent" loext:char-shading-value="0"/>
    </style:style>
    <style:style style:name="T16" style:family="text">
      <style:text-properties officeooo:rsid="000fc146"/>
    </style:style>
    <style:style style:name="T17" style:family="text">
      <style:text-properties officeooo:rsid="0010bca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9cm" svg:stroke-color="#000000" draw:fill="none" draw:fill-color="#ffffff"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protect="position size"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33">Épreuve E7 : synthèse des travaux des ateliers</text:p>
      <text:p text:style-name="P32"/>
      <text:p text:style-name="P6">Ce présent document est une synthèse des productions des enseignants du Brevet de Technicien Supérieur Agricole option « Aménagements Paysagers » présents lors des sessions de regroupements mises en place à l'occasion des Actions d'Appui Thématique (AAT) pour l'accompagnement à la mise en œuvre des épreuves E5, E6 et E7.</text:p>
      <text:p text:style-name="P6"><draw:custom-shape text:anchor-type="char" draw:z-index="0" draw:style-name="gr1" svg:width="16.096cm" svg:height="0.036cm" svg:x="2.447cm" svg:y="0.646cm"><text:p/><draw:enhanced-geometry svg:viewBox="0 0 9125 20" draw:type="non-primitive" draw:enhanced-path="M 0 0 L 9124 0 N"/></draw:custom-shape></text:p>
      <text:p text:style-name="P6"><text:s/></text:p>
      <text:p text:style-name="P12">Session « Nord » au CEZ de Rambouillet, du 29 septembre au 1er octobre 2014 </text:p>
      <text:p text:style-name="P12">Session « Sud » à l’ENFA de Toulouse, du 24 au 26 novembre 2014 </text:p>
      <text:p text:style-name="P6"><text:s/></text:p>
      <text:p text:style-name="P6"><text:s/><draw:custom-shape text:anchor-type="char" draw:z-index="1" draw:style-name="gr1" svg:width="16.096cm" svg:height="0.036cm" svg:x="2.447cm" svg:y="0.055cm"><text:p/><draw:enhanced-geometry svg:viewBox="0 0 9125 20" draw:type="non-primitive" draw:enhanced-path="M 0 0 L 9124 0 N"/></draw:custom-shape></text:p>
      <text:p text:style-name="P6"><text:s/></text:p>
      <text:p text:style-name="P6"/>
      <text:p text:style-name="P6"><text:span text:style-name="T2">Atelier 1</text:span> : Construire une fiche méthodologique pour aider l’étudiant à « valider » sa Situation Professionnelle Vécue (responsabilisation et autonomie de l'étudiant) </text:p>
      <text:p text:style-name="P6"/>
      <text:p text:style-name="P6"><text:span text:style-name="T2">Atelier 2</text:span> : Construire une fiche méthodologique pour aider l’étudiant à mettre en œuvre une analyse réflexive (cf. grille d'évaluation E7-1) </text:p>
      <text:p text:style-name="P6"/>
      <text:p text:style-name="P6"><text:span text:style-name="T2">Atelier 3</text:span> : Construire une fiche de recommandation pour appréhender au mieux le sujet de l’épreuve E7-2 (sur la base du sujet 0) </text:p>
      <text:p text:style-name="P6"/>
      <text:p text:style-name="P6"/>
      <text:p text:style-name="P6">Ces productions ne sont pas des modèles. Par conséquent elles sont à prendre comme l'aboutissement  «d'exercices» réalisés collectivement en un temps limité et comme des documents de travail. Elles ne viennent aucunement modifier les règles établies par la note de service DGER/SDESR/N2013-2092 en date du 8 juillet 2013 concernant la mise en œuvre des épreuves E5, E6, E7 du BTSA « Aménagements Paysagers ».</text:p>
      <text:p text:style-name="P6"/>
      <text:p text:style-name="P6"/>
      <text:p text:style-name="P6"/>
      <text:p text:style-name="P6"/>
      <text:p text:style-name="P29"><text:soft-page-break/>Atelier 1</text:p>
      <text:p text:style-name="P30">Construire une fiche méthodologique pour aider l’étudiant à «valider» sa Situation Professionnelle Vécue</text:p>
      <text:p text:style-name="P6"/>
      <text:p text:style-name="P6"><text:span text:style-name="T2">Objectif de l'atelier </text:span>: identifier les Situations Professionnelles Vécues et leur éligibilité en tant que Situations Professionnelles Vécues</text:p>
      <text:p text:style-name="P6">La démarche mise en œuvre pour élaborer la fiche méthodologique s'appuie sur trois étapes. L'<text:span text:style-name="T2">avant</text:span>, le <text:span text:style-name="T2">pendant</text:span> et l'<text:span text:style-name="T8">après</text:span> <text:s/>stage. Elle doit permettre aux étudiants, dans une démarche d'autonomisation, de se poser un ensemble de questions afin de pouvoir valider leurs trois SPV. On entend par SPV, une situation professionnelle où l'étudiant a été en situation de responsabilité ou de coresponsabilité. Elles sont établies au regard des 19 SPS figurant dans le référentiel professionnel.</text:p>
      <text:p text:style-name="P6"/>
      <text:list xml:id="list7685342218993957797" text:style-name="L1">
        <text:list-item>
          <text:p text:style-name="P34">Avant le(s) stage(s) (en début de la formation)</text:p>
        </text:list-item>
      </text:list>
      <text:p text:style-name="P6">Lors d'un entretien de positionnement, en tout <text:span text:style-name="T2">début de formation </text:span><text:span text:style-name="T6">et</text:span><text:span text:style-name="T2"> </text:span><text:s/>dans le cadre du module M11 par exemple, il faut amener l'étudiant à repérer ses compétences pour évaluer ses potentialités.</text:p>
      <text:p text:style-name="P6">Voici quelques exemples de questions potentielles lors de l'entretien :</text:p>
      <text:list xml:id="list4304313876950769933" text:style-name="L2">
        <text:list-item>
          <text:p text:style-name="P38">Quels sont tes projets pour l'année prochaine et/ou après le BTSA ? </text:p>
          <text:list>
            <text:list-item>
              <text:p text:style-name="P38">Souhaites-tu poursuivre tes études, t'orienter vers la mise en œuvre des chantiers ou travailler en bureau d'études ?</text:p>
            </text:list-item>
          </text:list>
        </text:list-item>
        <text:list-item>
          <text:p text:style-name="P38">Quels sont les domaines d'activités dans lesquels travaille l'entreprise que tu as choisi (ou <text:s/>choisirai) pour faire tes stages ? Est-ce qu'elle correspond à tes attentes en matière de projet professionnel ? Et si oui pourquoi ?</text:p>
        </text:list-item>
        <text:list-item>
          <text:p text:style-name="P38">As-tu connaissance de ce qu'est une Situation Professionnelle Vécue (SPV) ?</text:p>
        </text:list-item>
        <text:list-item>
          <text:p text:style-name="P38">Quelles différences fais-tu entre Situation Professionnelle Significative (SPS) et SPV ? Quels sont les liens entre les deux ? Sais-tu à quoi servent les SPV ? Pour quelles épreuves ? </text:p>
        </text:list-item>
        <text:list-item>
          <text:p text:style-name="P38">As-tu déjà parlé de tes attentes, de tes attendus à ton maître de stage lors de l'entretien que tu as eu avec lui ?</text:p>
        </text:list-item>
        <text:list-item>
          <text:p text:style-name="P38">Quelle stratégie penses-tu mettre en place par rapport aux compétences déjà acquises, celles que tu as à acquérir, tes attentes (perfectionnement, découverte…?) et les SPV que tu souhaiterais traiter ?</text:p>
        </text:list-item>
        <text:list-item>
          <text:p text:style-name="P38">…</text:p>
        </text:list-item>
      </text:list>
      <text:p text:style-name="P6">Ces questions peuvent être complétées par une analyse des activités déjà mises en œuvre ou non. Une présentation sous forme de tableau est possible :</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5">Activités</text:p>
          </table:table-cell>
          <table:table-cell table:style-name="Tableau3.A1" office:value-type="string">
            <text:p text:style-name="P5">Jamais réalisées</text:p>
          </table:table-cell>
          <table:table-cell table:style-name="Tableau3.A1" office:value-type="string">
            <text:p text:style-name="P5">vues</text:p>
          </table:table-cell>
          <table:table-cell table:style-name="Tableau3.A1" office:value-type="string">
            <text:p text:style-name="P5">Réalisées avec l'aide d'un tuteur</text:p>
          </table:table-cell>
          <table:table-cell table:style-name="Tableau3.A1" office:value-type="string">
            <text:p text:style-name="P5">Réalisées en <text:s/>autonomie</text:p>
          </table:table-cell>
          <table:table-cell table:style-name="Tableau3.A1" office:value-type="string">
            <text:p text:style-name="P5">Capable d'encadrer l'activité</text:p>
          </table:table-cell>
        </table:table-row>
        <table:table-row table:style-name="Tableau3.2">
          <table:table-cell table:style-name="Tableau3.A2" office:value-type="string">
            <text:p text:style-name="Text_20_body">Pavage</text:p>
          </table:table-cell>
          <table:table-cell table:style-name="Tableau3.A2" office:value-type="string">
            <text:p text:style-name="Text_20_body"/>
          </table:table-cell>
          <table:table-cell table:style-name="Tableau3.A2" office:value-type="string">
            <text:p text:style-name="Text_20_body"/>
          </table:table-cell>
          <table:table-cell table:style-name="Tableau3.A2" office:value-type="string">
            <text:p text:style-name="Text_20_body"/>
          </table:table-cell>
          <table:table-cell table:style-name="Tableau3.A2" office:value-type="string">
            <text:p text:style-name="Text_20_body"/>
          </table:table-cell>
          <table:table-cell table:style-name="Tableau3.A2" office:value-type="string">
            <text:p text:style-name="Text_20_body"/>
          </table:table-cell>
        </table:table-row>
        <table:table-row table:style-name="Tableau3.3">
          <table:table-cell table:style-name="Tableau3.A2" office:value-type="string">
            <text:p text:style-name="Text_20_body">Plantation</text:p>
          </table:table-cell>
          <table:table-cell table:style-name="Tableau3.A2" office:value-type="string">
            <text:p text:style-name="Text_20_body"/>
          </table:table-cell>
          <table:table-cell table:style-name="Tableau3.A2" office:value-type="string">
            <text:p text:style-name="Text_20_body"/>
          </table:table-cell>
          <table:table-cell table:style-name="Tableau3.A2" office:value-type="string">
            <text:p text:style-name="Text_20_body"/>
          </table:table-cell>
          <table:table-cell table:style-name="Tableau3.A2" office:value-type="string">
            <text:p text:style-name="Text_20_body"/>
          </table:table-cell>
          <table:table-cell table:style-name="Tableau3.A2" office:value-type="string">
            <text:p text:style-name="Text_20_body"/>
          </table:table-cell>
        </table:table-row>
        <table:table-row table:style-name="Tableau3.4">
          <table:table-cell table:style-name="Tableau3.A4" office:value-type="string">
            <text:p text:style-name="Text_20_body">...</text:p>
          </table:table-cell>
          <table:table-cell table:style-name="Tableau3.A4" office:value-type="string">
            <text:p text:style-name="Text_20_body"/>
          </table:table-cell>
          <table:table-cell table:style-name="Tableau3.A4" office:value-type="string">
            <text:p text:style-name="Text_20_body"/>
          </table:table-cell>
          <table:table-cell table:style-name="Tableau3.A4" office:value-type="string">
            <text:p text:style-name="Text_20_body"/>
          </table:table-cell>
          <table:table-cell table:style-name="Tableau3.A4" office:value-type="string">
            <text:p text:style-name="Text_20_body"/>
          </table:table-cell>
          <table:table-cell table:style-name="Tableau3.A4" office:value-type="string">
            <text:p text:style-name="Text_20_body"/>
          </table:table-cell>
        </table:table-row>
      </table:table>
      <text:p text:style-name="Text_20_body"/>
      <text:p text:style-name="P6"><text:soft-page-break/>Ce travail de positionnement doit (peut) ensuite se poursuivre, en parallèle des entretiens de positionnement, par une présentation et une explicitation des termes utilisés dans le référentiel de certification : champs de compétences, SPS et SPV .</text:p>
      <text:p text:style-name="P6">L'étudiant devra par la suite, lors de l'entretien avec son futur maître de stage, préciser que les situations professionnelles devront être vécues en responsabilité ou à défaut en coresponsabilité. Elles détermineront leurs futures SPV.</text:p>
      <text:p text:style-name="P6">La sélection des SPS potentiellement réalisables dans l'entreprise se fera en concertation entre l'étudiant et le maître de stage.</text:p>
      <text:list xml:id="list80245707160312" text:continue-list="list7685342218993957797" text:style-name="L1">
        <text:list-item>
          <text:p text:style-name="P37">Pendant le(s) stage(s)</text:p>
        </text:list-item>
      </text:list>
      <text:p text:style-name="Text_20_body">Lors de son stage, l'étudiant devra récupérer le maximum d'informations et se poser les « bonnes » questions, à savoir :</text:p>
      <text:list xml:id="list9136194753358163338" text:style-name="L3">
        <text:list-item>
          <text:p text:style-name="P45">Quels sont les contextes de l'aménagement ? </text:p>
        </text:list-item>
        <text:list-item>
          <text:p text:style-name="P45">Quelle est la problématique de l'aménagement ? Quels sont les enjeux ?</text:p>
        </text:list-item>
        <text:list-item>
          <text:p text:style-name="P45">Quelles types de taches ont été réalisées? Comment définit-il celles-ci ?</text:p>
        </text:list-item>
        <text:list-item>
          <text:p text:style-name="P45">Quel degré de responsabilité a t-il <text:span text:style-name="T11">assumé</text:span> dans la tache ou la situation professionnelle ?</text:p>
        </text:list-item>
        <text:list-item>
          <text:p text:style-name="P45">A t-il réalisé le travail en tant qu’exécutant, responsable ou a-t-il été simple observateur ? </text:p>
        </text:list-item>
        <text:list-item>
          <text:p text:style-name="P45">S'il a été observateur a t-il fait une lecture analytique du travail mené ?</text:p>
        </text:list-item>
        <text:list-item>
          <text:p text:style-name="P45">A t-il fait des propositions alternatives et/ou proposer des pistes d'amélioration ? </text:p>
        </text:list-item>
        <text:list-item>
          <text:p text:style-name="P45">En a t-il discuté avec le chef de chantier ?</text:p>
        </text:list-item>
        <text:list-item>
          <text:p text:style-name="P45">A quelle(s) SPS(s) cela se réfère t-il ? En tout ou partiellement ?</text:p>
        </text:list-item>
        <text:list-item>
          <text:p text:style-name="P45"/>
        </text:list-item>
      </text:list>
      <text:list xml:id="list80245707172637" text:continue-list="list80245707160312" text:style-name="L1">
        <text:list-item>
          <text:p text:style-name="P37">Au retour du (des) stage(s)</text:p>
        </text:list-item>
      </text:list>
      <text:p text:style-name="P6">Quelles sont les questions que doivent se poser les étudiants à leur retour de stage afin de choisir définitivement les SPV qu'ils présenteront à l'épreuve E7-1 ?</text:p>
      <text:list xml:id="list1998508983322700082" text:style-name="L4">
        <text:list-item>
          <text:p text:style-name="P39">As -tu des « affinités » avec tes SPV ?</text:p>
        </text:list-item>
        <text:list-item>
          <text:p text:style-name="P39">Maîtrises-tu le sujet des SPV choisies ? (Points forts)</text:p>
        </text:list-item>
        <text:list-item>
          <text:p text:style-name="P39">As-tu suffisamment de « matière » pour développer tes SPV ?</text:p>
          <text:list>
            <text:list-item>
              <text:p text:style-name="P39">Corpus documentaire émanant de l'entreprise</text:p>
            </text:list-item>
            <text:list-item>
              <text:p text:style-name="P39">...</text:p>
            </text:list-item>
          </text:list>
        </text:list-item>
        <text:list-item>
          <text:p text:style-name="P39">As-tu clairement défini les liens que les SPV avaient avec ton projet professionnel ? </text:p>
        </text:list-item>
        <text:list-item>
          <text:p text:style-name="P39">As-tu identifier dans quels champs de compétences et à quelles SPS se référaient tes SPV ?</text:p>
        </text:list-item>
      </text:list>
      <text:p text:style-name="Text_20_body"/>
      <text:p text:style-name="Text_20_body"/>
      <text:p text:style-name="P12"/>
      <text:p text:style-name="P12"/>
      <text:p text:style-name="P9"><text:soft-page-break/>Exemple de fiche d'analyse et de synthèse d'une SPV (document de travail)</text:p>
      <text:p text:style-name="P6">Elle en correspond pas obligatoirement à la présentation définitive de la SPV pour l'examen</text:p>
      <text:p text:style-name="Text_20_body"/>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Nom :</text:p>
            <text:p text:style-name="P13">Prénom :</text:p>
          </table:table-cell>
          <table:table-cell table:style-name="Tableau1.A1" table:number-columns-spanned="2" office:value-type="string">
            <text:p text:style-name="P13">BTS AP (promotion)</text:p>
            <text:p text:style-name="P13"/>
          </table:table-cell>
          <table:covered-table-cell/>
        </table:table-row>
        <table:table-row table:style-name="Tableau1.2">
          <table:table-cell table:style-name="Tableau1.A1" table:number-rows-spanned="2" table:number-columns-spanned="2" office:value-type="string">
            <text:p text:style-name="P17">La situation envisagée s'inscrit dans un contexte (un projet d’aménagement chez…, une décision à prendre pour…, un projet en cours de réalisation, une proposition chiffrée, une problématique de conception, une difficulté non prévue… Quel est ce contexte ? Quelle est la place de la situation vécue au sein de ce contexte ? Pourquoi cette situation ?</text:p>
            <text:p text:style-name="P18">Éléments du contexte </text:p>
            <text:list xml:id="list7207679903425952279" text:style-name="L5">
              <text:list-item>
                <text:p text:style-name="P46">Lieu (où ?) :</text:p>
              </text:list-item>
              <text:list-item>
                <text:p text:style-name="P46">Période (quand ?) :</text:p>
              </text:list-item>
              <text:list-item>
                <text:p text:style-name="P46">Les objectifs, demande <text:s/>(pour qui ?) :</text:p>
              </text:list-item>
              <text:list-item>
                <text:p text:style-name="P46">Partenaires, acteurs (avec qui ?) :</text:p>
              </text:list-item>
              <text:list-item>
                <text:p text:style-name="P46">Les enjeux (pourquoi ?) :</text:p>
              </text:list-item>
              <text:list-item>
                <text:p text:style-name="P46">le coût (combien?)</text:p>
              </text:list-item>
              <text:list-item>
                <text:p text:style-name="P46">Éléments du site, état des lieux :</text:p>
              </text:list-item>
              <text:list-item>
                <text:p text:style-name="P46">Diagnostic : atouts, contraintes</text:p>
              </text:list-item>
            </text:list>
          </table:table-cell>
          <table:covered-table-cell/>
          <table:table-cell table:style-name="Tableau1.A1" office:value-type="string">
            <text:p text:style-name="P14">Documents nécessaires</text:p>
          </table:table-cell>
        </table:table-row>
        <table:table-row table:style-name="Tableau1.3">
          <table:covered-table-cell/>
          <table:covered-table-cell/>
          <table:table-cell table:style-name="Tableau1.A1" office:value-type="string">
            <text:p text:style-name="P13"/>
          </table:table-cell>
        </table:table-row>
        <table:table-row table:style-name="Tableau1.4">
          <table:table-cell table:style-name="Tableau1.A1" table:number-columns-spanned="2" office:value-type="string">
            <text:p text:style-name="P17">Les démarches et méthodes mises en œuvre, les techniques utilisées, le degré d’implication/prise d’initiative</text:p>
            <text:p text:style-name="P18">Description de la situation :</text:p>
            <text:list xml:id="list7316109113079415457" text:style-name="L6">
              <text:list-item>
                <text:p text:style-name="P47">Opérations/actions réalisées (quoi ?) : </text:p>
              </text:list-item>
              <text:list-item>
                <text:p text:style-name="P47">Les moyens mis en œuvre (comment ?) :</text:p>
              </text:list-item>
              <text:list-item>
                <text:p text:style-name="P47">La fréquence, date d'intervention (quand ?) : </text:p>
              </text:list-item>
              <text:list-item>
                <text:p text:style-name="P47">L'implication :</text:p>
              </text:list-item>
              <text:list-item>
                <text:p text:style-name="P47">Le constat (objectif atteint ?) :</text:p>
              </text:list-item>
            </text:list>
          </table:table-cell>
          <table:covered-table-cell/>
          <table:table-cell table:style-name="Tableau1.A1" office:value-type="string">
            <text:p text:style-name="P14">Documents nécessaires</text:p>
          </table:table-cell>
        </table:table-row>
      </table:table>
      <text:p text:style-name="Standard"/>
      <text:p text:style-name="Standard"/>
      <text:p text:style-name="Standard"/>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ext:soft-page-break/>
        <table:table-row table:style-name="Tableau2.1">
          <table:table-cell table:style-name="Tableau2.A1" table:number-columns-spanned="3" office:value-type="string">
            <text:p text:style-name="P17">Il s’agit dans cette partie d’exposer les difficultés rencontrées et les solutions/moyens mis en œuvre pour les surmonter (sécurité, gestion des aléas, problèmes techniques rencontrés, problèmes humains, etc.)</text:p>
            <text:p text:style-name="P13"/>
            <text:p text:style-name="P15"><text:span text:style-name="T2">L’analyse de l’opération:</text:span> (regards économique, technique, esthétique, environnemental)</text:p>
            <text:list xml:id="list1578741883661176091" text:style-name="L7">
              <text:list-item>
                <text:p text:style-name="P48">Y a-t-il eu des difficultés ? (justifier dans tous les cas) :</text:p>
              </text:list-item>
              <text:list-item>
                <text:p text:style-name="P48">Quels sont les moyens mis en œuvre pour les surmonter ? :</text:p>
              </text:list-item>
              <text:list-item>
                <text:p text:style-name="P48">Quelles sont les conséquences ? (effets directs, indirects, les questions soulevées, etc.)</text:p>
              </text:list-item>
            </text:list>
          </table:table-cell>
          <table:covered-table-cell/>
          <table:covered-table-cell/>
          <table:table-cell table:style-name="Tableau2.A1" table:number-columns-spanned="2" office:value-type="string">
            <text:p text:style-name="P14">Documents nécessaires</text:p>
          </table:table-cell>
          <table:covered-table-cell/>
        </table:table-row>
        <table:table-row table:style-name="Tableau2.2">
          <table:table-cell table:style-name="Tableau2.A1" table:number-columns-spanned="3" office:value-type="string">
            <text:p text:style-name="P17">Enseignements qui en sont issus et enrichissement du référentiel personnel du <text:s/>candidat en lien avec les enjeux du métier, du parcours de formation et du projet personnel et professionnel </text:p>
            <text:p text:style-name="P13"/>
            <text:p text:style-name="P13"><text:span text:style-name="T2">Analyse <text:s/>personnelle :</text:span> (réflexion sur l'expérience, savoir être, savoir-faire)</text:p>
            <text:list xml:id="list4134856380760202772" text:style-name="L8">
              <text:list-item>
                <text:p text:style-name="P49">Qu'en retirez vous ? points positifs, points à améliorer (technique, relationnel, etc.)</text:p>
              </text:list-item>
              <text:list-item>
                <text:p text:style-name="P49">Savez-vous ou savez-vous faire quelque chose que vous ne saviez pas ou pas faire au départ ?</text:p>
              </text:list-item>
              <text:list-item>
                <text:p text:style-name="P49">Si c'était à refaire vous y prendriez-vous de la même manière ?</text:p>
              </text:list-item>
            </text:list>
          </table:table-cell>
          <table:covered-table-cell/>
          <table:covered-table-cell/>
          <table:table-cell table:style-name="Tableau2.A1" table:number-columns-spanned="2" office:value-type="string">
            <text:p text:style-name="P14">Documents nécessaires</text:p>
          </table:table-cell>
          <table:covered-table-cell/>
        </table:table-row>
        <table:table-row table:style-name="Tableau2.3">
          <table:table-cell table:style-name="Tableau2.A1" table:number-columns-spanned="3" office:value-type="string">
            <text:p text:style-name="P16">Intégration dans un parcours professionnel (M11) </text:p>
            <text:p text:style-name="P16"/>
            <text:list xml:id="list295950671919244853" text:style-name="L9">
              <text:list-item>
                <text:p text:style-name="P50">Identification d'un besoin de formation particulier ? </text:p>
              </text:list-item>
              <text:list-item>
                <text:p text:style-name="P50">Projet personnel ?</text:p>
              </text:list-item>
            </text:list>
          </table:table-cell>
          <table:covered-table-cell/>
          <table:covered-table-cell/>
          <table:table-cell table:style-name="Tableau2.A1" table:number-columns-spanned="2" office:value-type="string">
            <text:p text:style-name="P14">Documents nécessaires</text:p>
          </table:table-cell>
          <table:covered-table-cell/>
        </table:table-row>
        <table:table-row table:style-name="Tableau2.4">
          <table:table-cell table:style-name="Tableau2.A4" office:value-type="string">
            <text:p text:style-name="P13"/>
          </table:table-cell>
          <table:table-cell table:style-name="Tableau2.A1" table:number-columns-spanned="3" office:value-type="string">
            <text:p text:style-name="P18">Champ professionnel (à cocher)</text:p>
            <text:p text:style-name="P19"><draw:g text:anchor-type="paragraph" draw:z-index="2" draw:style-name="gr2"><draw:rect draw:style-name="gr3" draw:text-style-name="P58" svg:width="0.398cm" svg:height="0.398cm" svg:x="13.45cm" svg:y="-0.109cm"><text:p/></draw:rect><draw:rect draw:style-name="gr3" draw:text-style-name="P58" svg:width="0.398cm" svg:height="0.398cm" svg:x="13.45cm" svg:y="0.627cm"><text:p/></draw:rect><draw:rect draw:style-name="gr3" draw:text-style-name="P58" svg:width="0.398cm" svg:height="0.398cm" svg:x="13.45cm" svg:y="1.362cm"><text:p/></draw:rect><draw:rect draw:style-name="gr3" draw:text-style-name="P58" svg:width="0.398cm" svg:height="0.398cm" svg:x="13.45cm" svg:y="2.098cm"><text:p/></draw:rect><draw:rect draw:style-name="gr3" draw:text-style-name="P58" svg:width="0.398cm" svg:height="0.398cm" svg:x="13.45cm" svg:y="2.833cm"><text:p/></draw:rect></draw:g>1<text:span text:style-name="T5">. Développement d'aménagements paysagers <text:s text:c="93"/></text:span></text:p>
            <text:p text:style-name="P1">2. Conduite d'opérations techniques d'aménagements paysagers <text:s text:c="77"/></text:p>
            <text:p text:style-name="P1">3. Organisation du travail et encadrement de l'équipe <text:s text:c="83"/></text:p>
            <text:p text:style-name="P1">4. Gestion technico-économique des activités <text:s text:c="95"/></text:p>
            <text:p text:style-name="P19"><text:span text:style-name="T5">5. Communication <text:s text:c="4"/></text:span><text:s text:c="134"/></text:p>
          </table:table-cell>
          <table:covered-table-cell/>
          <table:covered-table-cell/>
          <table:table-cell table:style-name="Tableau2.A4" office:value-type="string">
            <text:p text:style-name="P13"/>
          </table:table-cell>
        </table:table-row>
        <table:table-row table:style-name="Tableau2.5">
          <table:table-cell table:style-name="Tableau2.A1" table:number-columns-spanned="5" office:value-type="string">
            <text:p text:style-name="P13"/>
          </table:table-cell>
          <table:covered-table-cell/>
          <table:covered-table-cell/>
          <table:covered-table-cell/>
          <table:covered-table-cell/>
        </table:table-row>
        <table:table-row table:style-name="Tableau2.6">
          <table:table-cell table:style-name="Tableau2.A6" table:number-columns-spanned="2" office:value-type="string">
            <text:p text:style-name="P18">Intitulé de la ou des SPV (verbe d’action) :</text:p>
          </table:table-cell>
          <table:covered-table-cell/>
          <table:table-cell table:style-name="Tableau2.A6" table:number-columns-spanned="3" office:value-type="string">
            <text:p text:style-name="P13">SPS correspondante(s):</text:p>
          </table:table-cell>
          <table:covered-table-cell/>
          <table:covered-table-cell/>
        </table:table-row>
      </table:table>
      <text:p text:style-name="P27"><text:soft-page-break/><text:span text:style-name="T3">Atelier 2</text:span></text:p>
      <text:p text:style-name="P28"><text:span text:style-name="T4">Construire une fiche méthodologique pour aider l’étudiant à mettre en œuvre une analyse réflexive</text:span></text:p>
      <text:p text:style-name="Text_20_body"/>
      <text:p text:style-name="P6"><text:span text:style-name="T2">Objectif de l'atelier </text:span>: comment mettre en place une analyse réflexive à partir d'une Situation Professionnelle Vécue en responsabilité ? (Cf grille d'évaluation de la partie 1 de l'épreuve E7 ; annexe 5 de la note de service DGER/SDESR/N2013-2092 en date du 8 juillet 2013)</text:p>
      <text:p text:style-name="P6"/>
      <text:p text:style-name="P6">Cet atelier avait pour but d'aider les équipes en établissement à comprendre et analyser les deux capacités intermédiaires évaluées lors de l'oral de l’Épreuve E7-1. Il ressort de ce travail qu'il est impératif et ce très tôt dans la formation, de mettre en place des enseignements qui permettent aux étudiants d'acquérir un regard critique et réflexif sur leurs pratiques. Il faut donc pour cela prendre appui sur :</text:p>
      <text:list xml:id="list1496939530328059977" text:style-name="L10">
        <text:list-item>
          <text:p text:style-name="P40">l'analyse des choix effectués par l'entreprise et/ou l'étudiant</text:p>
        </text:list-item>
        <text:list-item>
          <text:p text:style-name="P40">la justification des choix faits par l'entreprise et/ou l'étudiant</text:p>
        </text:list-item>
        <text:list-item>
          <text:p text:style-name="P40">le «vécu» propre à l'étudiant : «l'expérience par l'exemple»</text:p>
        </text:list-item>
        <text:list-item>
          <text:p text:style-name="P40">la globalité de la situation</text:p>
        </text:list-item>
      </text:list>
      <text:p text:style-name="P6">Le vécu professionnel de l'étudiant est au cœur de l’évaluation et on s'attachera donc à évaluer sa capacité à réfléchir et à prendre du recul. </text:p>
      <text:p text:style-name="P6"/>
      <text:list xml:id="list8525928591861043240" text:style-name="L11">
        <text:list-item>
          <text:p text:style-name="P41"><text:span text:style-name="T2">Capacités intermédiaires : Analyse des responsabilités et des initiatives vécues au travers des expériences exposées</text:span></text:p>
        </text:list-item>
      </text:list>
      <text:p text:style-name="P6">Il est très important dans un premier temps de découpler l'action, du temps de sa réalisation (de la chronologie). Trop souvent le candidat décrit son action en <text:span text:style-name="T12">prenant appui sur </text:span>son calendrier : « la tache a pris 3h, le lendemain, j'ai fait ça » On doit donc l'amener à reformuler pour l'aider à avancer.</text:p>
      <text:p text:style-name="P6">L'étudiant est souvent dans le « comment on a fait » au lieu du « pourquoi on l'a fait ». Il faut donc veiller à ce que l'évidence n'annule pas l'explicitation, la justification et l'argumentation. Il faut pour cela obliger l'étudiant à remettre en cause «la façon de faire une actio » et remettre en cause  la raison de la fair ». </text:p>
      <text:p text:style-name="P6">L'étudiant doit donc se poser des questions sur la pertinence des contraintes imposées par les contextes, la demande… en <text:span text:style-name="T2">décrivant, en prenant du recul, et en se « mettant à distance ».</text:span></text:p>
      <text:p text:style-name="P10"/>
      <text:list xml:id="list2229847399438512142" text:style-name="L12">
        <text:list-item>
          <text:p text:style-name="P42"><text:span text:style-name="T1">Première étape : la description de l'action, étape nécessaire à l'organisation de ses idées.</text:span></text:p>
        </text:list-item>
      </text:list>
      <text:list xml:id="list1321882743636481465" text:style-name="L13">
        <text:list-item>
          <text:list>
            <text:list-item>
              <text:p text:style-name="P43">Ma description est-elle précise et complète ?</text:p>
              <text:list>
                <text:list-item>
                  <text:p text:style-name="P43">En présentant les contextes précisément : entreprise, personnel, marché, chantier.</text:p>
                </text:list-item>
                <text:list-item>
                  <text:p text:style-name="P43">En décrivant les étapes de la SPV</text:p>
                </text:list-item>
              </text:list>
            </text:list-item>
            <text:list-item>
              <text:p text:style-name="P43">Est-ce que je peux définir mon action ? (quelle est la situation ? Quelles sont les limites de ma situation?)</text:p>
            </text:list-item>
            <text:list-item>
              <text:p text:style-name="P43">Pourquoi j'ai fait cette action ?</text:p>
            </text:list-item>
            <text:list-item>
              <text:p text:style-name="P43"><text:soft-page-break/>Quelles ont été ma position et ma participation/responsabilité dans cette action ?</text:p>
            </text:list-item>
          </text:list>
        </text:list-item>
      </text:list>
      <text:p text:style-name="P6"/>
      <text:list xml:id="list80245738163804" text:continue-numbering="true" text:style-name="L13">
        <text:list-item>
          <text:p text:style-name="P51">Deuxième étape : la prise de recul</text:p>
        </text:list-item>
      </text:list>
      <text:p text:style-name="P22">La prise de recul passe par une phase de reformulation. L'étudiant évalue ses propres pratiques et il fait le constat de ses réussites et de ses échecs.</text:p>
      <text:p text:style-name="P6"><text:span text:style-name="T7">Un travail en groupe après la présentation orale d'une SPV peut permettre de reformuler les problématiques et de</text:span> s'interroger sur la finalité de ses gestes, du choix de matériel, du moment de l'année...</text:p>
      <text:p text:style-name="P6"/>
      <text:list xml:id="list80245738183749" text:continue-numbering="true" text:style-name="L13">
        <text:list-item>
          <text:p text:style-name="P51">Troisième étape : la mise à distance</text:p>
        </text:list-item>
      </text:list>
      <text:p text:style-name="P6">A la suite de la prise de recul, l'étudiant devrait faire un diagnostic sur les causes de ses échecs, si échecs il y a. Il devrait ensuite énoncer différentes hypothèses et les vérifier avant de proposer des solutions alternatives.</text:p>
      <text:p text:style-name="P6"><text:span text:style-name="T2">La mise à distance</text:span> et les questionnements par rapport à une situation permettent d'évaluer ses propres pratiques, de trouver des liens et des argumentations scientifiques, techniques, culturelles, sociales, éthiques…</text:p>
      <text:p text:style-name="P6">La pertinence des initiatives doit être valorisée. Elles peuvent être faites réellement lors du chantier ou bien proposées à posteriori. Il faut sortir des « habitudes » en analysant ses choix et ceux de l'entreprise… « Si j'avais dû décider, voila comment j'aurai fait... »</text:p>
      <text:p text:style-name="P6">Il s'agit pour l'étudiant d'avoir un <text:span text:style-name="T2">REGARD CRITIQUE ET ARGUMENTE, </text:span><text:span text:style-name="T6">une posture critique .</text:span></text:p>
      <text:p text:style-name="P10"/>
      <text:list xml:id="list80245738155723" text:continue-list="list8525928591861043240" text:style-name="L11">
        <text:list-item>
          <text:p text:style-name="P41"><text:span text:style-name="T2">Capacités intermédiaires : Auto-évaluation des compétences acquises et projection dans un parcours professionnel</text:span></text:p>
        </text:list-item>
      </text:list>
      <text:p text:style-name="P20">L’évaluation de cette capacité peut ressembler à une sorte d'entretien de recrutement. Il faut que l'étudiant sache expliquer pourquoi il a choisi ces SPV, c'est l'autoévaluation, et comment il se projette dans le futur en tant que professionnel. Cette partie de l'épreuve doit s'appuyer obligatoirement sur les objectifs du module M11.</text:p>
      <text:p text:style-name="P20"/>
      <text:list xml:id="list4601539697147680949" text:style-name="L14">
        <text:list-item>
          <text:p text:style-name="P52">l'autoévaluation</text:p>
        </text:list-item>
      </text:list>
      <text:p text:style-name="P20">Qu'est ce que m'a apporté cette SPV en terme de compétences et quel bilan je fais du travail mené ?</text:p>
      <text:list xml:id="list6017549824939487881" text:style-name="L15">
        <text:list-item>
          <text:p text:style-name="P53">Les savoir-faire </text:p>
        </text:list-item>
      </text:list>
      <text:list xml:id="list80245738157095" text:continue-list="list4601539697147680949" text:style-name="L14">
        <text:list-item>
          <text:list>
            <text:list-item>
              <text:list>
                <text:list-item>
                  <text:list>
                    <text:list-item>
                      <text:p text:style-name="P54">Attention ! il ne faut pas se contenter uniquement des aspects techniques</text:p>
                    </text:list-item>
                    <text:list-item>
                      <text:p text:style-name="P54">Niveau d'exigence, rigueur et qualité du travail </text:p>
                    </text:list-item>
                  </text:list>
                </text:list-item>
              </text:list>
            </text:list-item>
          </text:list>
        </text:list-item>
        <text:list-item>
          <text:p text:style-name="P44"><text:span text:style-name="T6">Le comportement (savoir être) : confiance en soi, relationnel, positionnement vis à vis des autres membres de l'entreprise ?</text:span></text:p>
        </text:list-item>
        <text:list-item>
          <text:p text:style-name="P54">Le regard porté sur le métier et sur soi</text:p>
        </text:list-item>
        <text:list-item>
          <text:p text:style-name="P54">...</text:p>
        </text:list-item>
      </text:list>
      <text:p text:style-name="P20"/>
      <text:p text:style-name="P20"/>
      <text:p text:style-name="P20"/>
      <text:list xml:id="list80245738182713" text:continue-numbering="true" text:style-name="L14">
        <text:list-item>
          <text:p text:style-name="P52"><text:soft-page-break/>la projection du candidat</text:p>
        </text:list-item>
      </text:list>
      <text:list xml:id="list567454351504950975" text:style-name="L16">
        <text:list-item>
          <text:list>
            <text:list-item>
              <text:p text:style-name="P55">Comment agiriez-vous à la place du maître de stage ou du chef d'entreprise ?</text:p>
            </text:list-item>
            <text:list-item>
              <text:p text:style-name="P55">Quel bilan faites-vous au terme de votre formation  ?</text:p>
            </text:list-item>
            <text:list-item>
              <text:p text:style-name="P55">A posteriori, les SPV étaient-elles cohérentes avec votre projet professionnel ?</text:p>
            </text:list-item>
            <text:list-item>
              <text:p text:style-name="P55">Quelles relations identifiez-vous entre les expériences professionnelles et votre projet professionnel ?</text:p>
            </text:list-item>
            <text:list-item>
              <text:p text:style-name="P55">Comment voyez-vous votre évolution dans le monde professionnel ?</text:p>
            </text:list-item>
            <text:list-item>
              <text:p text:style-name="P55">Quels sont les lacunes que vous identifiez ?</text:p>
            </text:list-item>
            <text:list-item>
              <text:p text:style-name="P55">Quelles formations complémentaires souhaiteriez-vous suivre ?</text:p>
            </text:list-item>
          </text:list>
        </text:list-item>
      </text:list>
      <text:p text:style-name="P6"/>
      <text:p text:style-name="P6"/>
      <text:p text:style-name="P31"/>
      <text:p text:style-name="P6">Exemple de fiche outils pour l'étudiant afin de repérer les éléments à prendre ne compte pour porter un regard réflexif sur une SPV</text:p>
      <text:p text:style-name="P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9">Volets</text:p>
          </table:table-cell>
          <table:table-cell table:style-name="Tableau4.A1" office:value-type="string">
            <text:p text:style-name="P9">Éléments à analyser</text:p>
          </table:table-cell>
          <table:table-cell table:style-name="Tableau4.A1" office:value-type="string">
            <text:p text:style-name="P9">Préconisations et propositions</text:p>
          </table:table-cell>
        </table:table-row>
        <table:table-row table:style-name="Tableau4.2">
          <table:table-cell table:style-name="Tableau4.A1" office:value-type="string">
            <text:p text:style-name="P9">Techniques</text:p>
          </table:table-cell>
          <table:table-cell table:style-name="Tableau4.A1" office:value-type="string">
            <text:p text:style-name="P4">Règles de l'Art / CCTG fascicule 35/ Règles professionnelles</text:p>
            <text:p text:style-name="P3">Organisation du chantier</text:p>
            <text:p text:style-name="P3">Sécurité globale du chantier : DICT,</text:p>
            <text:p text:style-name="P3">Gestion des déplacements</text:p>
            <text:p text:style-name="P3">Logistique fournitures : commandes/choix</text:p>
            <text:p text:style-name="P3">fournisseurs/qualité/démarche</text:p>
            <text:p text:style-name="P3">d0fentreprise/livraison</text:p>
            <text:p text:style-name="P3">Accessibilité du chantier</text:p>
            <text:p text:style-name="P3">Organisation zones de stockage/installation de chantier</text:p>
            <text:p text:style-name="P3">Repérage des réseaux</text:p>
          </table:table-cell>
          <table:table-cell table:style-name="Tableau4.C2" table:number-rows-spanned="3" office:value-type="string">
            <text:p text:style-name="P11">Propositions d'amélioration, Propositions alternatives argumentées adaptées aux contextes</text:p>
            <text:p text:style-name="P6">Solutions à court <text:s/>terme <text:s/>(CT) /moyen terme (MT)/long terme (LT)</text:p>
            <text:p text:style-name="P6"/>
            <text:p text:style-name="P3">EX : un matériel tombe en panne</text:p>
            <text:p text:style-name="P3">CT : réparation <text:s text:c="2"/>immédiate</text:p>
            <text:p text:style-name="P3">ou location</text:p>
            <text:p text:style-name="P3">MT : amélioration entretien</text:p>
            <text:p text:style-name="P3">courant</text:p>
            <text:p text:style-name="P3">LT: investissement/leasing</text:p>
            <text:p text:style-name="P3">Gestion parc matériel entreprise</text:p>
          </table:table-cell>
        </table:table-row>
        <table:table-row table:style-name="Tableau4.3">
          <table:table-cell table:style-name="Tableau4.A1" office:value-type="string">
            <text:p text:style-name="P9">Humains</text:p>
          </table:table-cell>
          <table:table-cell table:style-name="Tableau4.A1" office:value-type="string">
            <text:p text:style-name="P3">Sécurité</text:p>
            <text:p text:style-name="P3">Catégories de personnels : salariés, stagiaires, intérimaires...</text:p>
            <text:p text:style-name="P3">Compétences</text:p>
            <text:p text:style-name="P3">Organisation équipe</text:p>
            <text:p text:style-name="P3">Qualité de l'encadrement</text:p>
            <text:p text:style-name="P3">Motivation, ambiance</text:p>
            <text:p text:style-name="P3">Aléas </text:p>
            <text:p text:style-name="P3">Gestion des déplacements</text:p>
          </table:table-cell>
          <table:covered-table-cell/>
        </table:table-row>
        <table:table-row table:style-name="Tableau4.4">
          <table:table-cell table:style-name="Tableau4.A1" office:value-type="string">
            <text:p text:style-name="P9">Matériels</text:p>
          </table:table-cell>
          <table:table-cell table:style-name="Tableau4.A1" office:value-type="string">
            <text:p text:style-name="P3">Sécurité</text:p>
            <text:p text:style-name="P3">Disponibilité ou non</text:p>
            <text:p text:style-name="P3">État d'entretien, suivi</text:p>
            <text:p text:style-name="P3">Adaptation aux travaux</text:p>
            <text:p text:style-name="P3">Acquisition : location /leasing / propriété ?</text:p>
            <text:p text:style-name="P3">Entretien : par l'entreprise/entreprise extérieure</text:p>
          </table:table-cell>
          <table:covered-table-cell/>
        </table:table-row>
      </table:table>
      <text:p text:style-name="Text_20_body"/>
      <text:p text:style-name="Text_20_body"/>
      <table:table table:name="Tableau6" table:style-name="Tableau6">
        <table:table-column table:style-name="Tableau6.A"/>
        <table:table-column table:style-name="Tableau6.B"/>
        <table:table-column table:style-name="Tableau6.C"/>
        <table:table-header-rows>
          <text:soft-page-break/>
          <table:table-row table:style-name="Tableau6.1">
            <table:table-cell table:style-name="Tableau6.A1" office:value-type="string">
              <text:p text:style-name="P9">Volets</text:p>
            </table:table-cell>
            <table:table-cell table:style-name="Tableau6.A1" office:value-type="string">
              <text:p text:style-name="P9">Éléments à analyser</text:p>
            </table:table-cell>
            <table:table-cell table:style-name="Tableau6.A1" office:value-type="string">
              <text:p text:style-name="P9">Préconisations et propositions</text:p>
            </table:table-cell>
          </table:table-row>
        </table:table-header-rows>
        <table:table-row table:style-name="Tableau6.2">
          <table:table-cell table:style-name="Tableau6.A2" office:value-type="string">
            <text:p text:style-name="P9">Économiques et</text:p>
            <text:p text:style-name="P9">juridiques</text:p>
          </table:table-cell>
          <table:table-cell table:style-name="Tableau6.A2" office:value-type="string">
            <text:p text:style-name="P3">Budget disponible</text:p>
            <text:p text:style-name="P3">Coût de revient</text:p>
            <text:p text:style-name="P3">Respect du devis/DQE</text:p>
            <text:p text:style-name="P3">Gestion des retards</text:p>
            <text:p text:style-name="P3">Gestion des déplacements/heures non facturables</text:p>
            <text:p text:style-name="P3">Quantitatif fournitures</text:p>
            <text:p text:style-name="P3">Négociation fournisseurs</text:p>
            <text:p text:style-name="P3">Sous-traitance/co-traitance</text:p>
            <text:p text:style-name="P3">Prêt de main d’œuvre</text:p>
            <text:p text:style-name="P3">Responsabilité civile professionnelle</text:p>
            <text:p text:style-name="P3">Garantie décennale</text:p>
            <text:p text:style-name="P3">Respect des règles d'aménagement : code rural, de l'environnement, civil, forestier, de l'urbanisme...</text:p>
          </table:table-cell>
          <table:table-cell table:style-name="Tableau6.C2" office:value-type="string">
            <text:p text:style-name="P6"/>
          </table:table-cell>
        </table:table-row>
        <table:table-row table:style-name="Tableau6.3">
          <table:table-cell table:style-name="Tableau6.A3" office:value-type="string">
            <text:p text:style-name="P5">Environnementaux</text:p>
          </table:table-cell>
          <table:table-cell table:style-name="Tableau6.A3" office:value-type="string">
            <text:p text:style-name="P3">Climat</text:p>
            <text:p text:style-name="P3">Topographie</text:p>
            <text:p text:style-name="P3">Pédologie/géologie</text:p>
            <text:p text:style-name="P3">Saison</text:p>
            <text:p text:style-name="P3">Intempéries</text:p>
            <text:p text:style-name="P3">Biodiversité</text:p>
            <text:p text:style-name="P3">Environnement sociologique :</text:p>
            <text:p text:style-name="P3">rural/urbain/périurbain/rurbain</text:p>
            <text:p text:style-name="P3">Gestion et tri des déchets</text:p>
          </table:table-cell>
          <table:table-cell table:style-name="Tableau6.A3" office:value-type="string">
            <text:p text:style-name="P6"/>
          </table:table-cell>
        </table:table-row>
      </table:table>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21">Conceptuels</text:p>
            </table:table-cell>
            <table:table-cell table:style-name="Tableau5.B1" office:value-type="string">
              <text:p text:style-name="P3">Adéquation projet / site / attentes usagers</text:p>
              <text:p text:style-name="P3">Réglementations / normes de sécurité : jeux pour enfants, PMR...</text:p>
              <text:p text:style-name="P3">Contraintes du site : réseaux, zones classées ou protégées</text:p>
            </table:table-cell>
            <table:table-cell table:style-name="Tableau5.B1" office:value-type="string">
              <text:p text:style-name="P6"/>
            </table:table-cell>
          </table:table-row>
        </table:table-header-rows>
      </table:table>
      <text:p text:style-name="P6"/>
      <text:p text:style-name="P6">Tous les volets doivent prendre en compte la dimension QUALITE</text:p>
      <text:p text:style-name="P23">Il est possible de <text:span text:style-name="T12">rajouter</text:span> une colonne <text:span text:style-name="T12">supplémentaire identifiant </text:span>« le pourquoi ?» <text:span text:style-name="T12">des différents volets</text:span> . <text:span text:style-name="T12">Même si </text:span>au début de la formation, la colonne <text:span text:style-name="T12">sera</text:span> <text:span text:style-name="T12">peu renseignée, elle devrait permettre de conduire l'étudiant <text:s/>à une analyse réflexive <text:s/>et à l'identification des éléments explicatifs (</text:span>qui peu<text:span text:style-name="T12">ven</text:span>t être <text:s/><text:span text:style-name="T12">d'ordre</text:span> technique, culturel, social, esthétiqu<text:span text:style-name="T12">e</text:span>).<text:span text:style-name="T9"> </text:span></text:p>
      <text:p text:style-name="P6"/>
      <text:p text:style-name="P26"><text:soft-page-break/><text:span text:style-name="T3">Atelier 3</text:span></text:p>
      <text:p text:style-name="P28"><text:span text:style-name="T4">Construire une fiche méthodologique pour aider l’étudiant à mettre en œuvre une analyse réflexive</text:span></text:p>
      <text:p text:style-name="P12"/>
      <text:p text:style-name="P12"/>
      <text:p text:style-name="P6"><text:span text:style-name="T1">Objectif de l'atelier :</text:span> Construire un ensemble de recommandations pour appréhender au mieux le sujet de l’épreuve E7-2 (sur la base du sujet 0)</text:p>
      <text:p text:style-name="P6"/>
      <text:list xml:id="list4912682967745082586" text:style-name="L17">
        <text:list-item>
          <text:p text:style-name="P35">Généralités</text:p>
        </text:list-item>
      </text:list>
      <text:p text:style-name="P6">L'épreuve E7-2 est transversale <text:span text:style-name="T10"><text:s/></text:span>à toutes les disciplines. Elle n'est pas réservée aux enseignants de STAE. L'analyse, le diagnostic et les préconisations sont des méthodes d'apprentissage qui devront être acquises dans toutes les matières. </text:p>
      <text:p text:style-name="P6">La préparation pourrait se faire dans le cadre d'activités pluridisciplinaires afin que toute l'équipe pédagogique <text:s/>puisse s'impliquer dans la préparation de cette épreuve.</text:p>
      <text:p text:style-name="P7"><text:span text:style-name="T14">Il faudrait pour cela, tout comme </text:span><text:span text:style-name="T15">pour les documents du </text:span><text:span text:style-name="T14">sujet zéro, inclure des documents <text:s/>pertinents </text:span><text:span text:style-name="T15">et variés </text:span><text:span text:style-name="T14">afin d'amener les étudiants à <text:s/>hiérarchis</text:span><text:span text:style-name="T15">er</text:span><text:span text:style-name="T14"> <text:s/>l'information </text:span><text:span text:style-name="T15">dont ils disposent</text:span><text:span text:style-name="T14">. </text:span><text:span text:style-name="T15">Ceci</text:span><text:span text:style-name="T14"> peut amener à </text:span><text:span text:style-name="T15">proposer</text:span><text:span text:style-name="T14"> des séances </text:span><text:span text:style-name="T15">mobilisant simultanément des </text:span><text:span text:style-name="T14">enseignants </text:span><text:span text:style-name="T15">de documentation, français et ESC (module </text:span><text:span text:style-name="T14">M22</text:span><text:span text:style-name="T15">)</text:span><text:span text:style-name="T14">, </text:span><text:span text:style-name="T15">de</text:span><text:span text:style-name="T14"> SESG (M21), STAE et STE (M51 à 55) afin de </text:span><text:span text:style-name="T15">former les</text:span><text:span text:style-name="T14"> étudiants <text:s/></text:span><text:span text:style-name="T15">à </text:span><text:span text:style-name="T14">des méthodes de lecture de documents et de </text:span><text:span text:style-name="T15">hiérarchisation</text:span><text:span text:style-name="T14"> des informations. Il faut préciser également que les documents accompagnants le sujet ne sont pas tous suffisant pour répondre pleinement. Il faudra </text:span><text:span text:style-name="T15">également </text:span><text:span text:style-name="T14">faire appel aux connaissances scientifiques, techniques… du candidat. </text:span><text:span text:style-name="T15">L'objectif final est de former <text:s/>progressivement les étudiants à une méthodologie en trois étapes <text:s/>principales </text:span><text:span text:style-name="T14">:</text:span> <text:span text:style-name="T2">analyse, diagnostic et préconisations</text:span>. </text:p>
      <text:p text:style-name="P6">Cela peut passer également par une <text:span text:style-name="T13">diffusion</text:span> de la méthode par l'ensemble des enseignants dans leurs enseignements. Ainsi chaque discipline pourrait <text:span text:style-name="T13">mobiliser</text:span> cette méthode, quelque soit le support : les documents, les séances de pluridisciplinarités, <text:span text:style-name="T13">les</text:span> CCF...</text:p>
      <text:p text:style-name="P6">Comme on peut le voir, chacun des enseignants, avec ses documents spécifiques participe à l’entraînement de l'étudiant <text:span text:style-name="T16">à l'appropriation de cette méthodologie. </text:span></text:p>
      <text:p text:style-name="P8">Une place toute particulière peut être faite aux professionnels (maître de stage, maître d'apprentissage et/ou intervenants dans les séances de cours) en les incitant, lors de leurs interventions, à utiliser cette démarche, <text:s/><text:span text:style-name="T16">permettant </text:span><text:s/>d'émettre des hypothèses face à une situation problème. <text:s/><text:span text:style-name="T16">Des contacts avec </text:span>les professionnels <text:span text:style-name="T16">faciliteront la mise </text:span><text:s/>à disposition <text:span text:style-name="T16">de documents relatifs à </text:span>des situations <text:span text:style-name="T16">vécues.</text:span></text:p>
      <text:p text:style-name="P6"/>
      <text:p text:style-name="P6"/>
      <text:list xml:id="list4485993337395264740" text:style-name="L18">
        <text:list-item>
          <text:p text:style-name="P36">Méthodologie de lecture de l'épreuve E7.2</text:p>
        </text:list-item>
      </text:list>
      <text:p text:style-name="P20">La lecture attentive (rappel méthodologique de M21, M22) du sujet et des questions est un point fondamental à la réussite des étudiants.</text:p>
      <text:p text:style-name="P6">Il faut ensuite comprendre le contexte général de chaque situation problème en faisant<text:span text:style-name="T2"> un diagnostic</text:span> géographique, économique, écologique... qui va définir ensuite <text:span text:style-name="T2">les enjeux </text:span>du site et orienter par la suite les hypothèses en matière de <text:span text:style-name="T2">préconisations</text:span> techniques :</text:p>
      <text:p text:style-name="P6"><text:soft-page-break/>Lors de la phase diagnostic, il va falloir que l'étudiant tri, organise et hiérarchise les infos. Il devra mobiliser les compétences acquises en M22 (méthodologie) et en M51 lors d'un diagnostic de site. Ce travail va lui permettre de comprendre d'où vient le problème et quelles sont les causes potentielles. <text:s/><text:span text:style-name="T17">En effet, i</text:span>l n'existe pas une seule cause possible. Il faudra cependant hiérarchiser ces causes en fonction de leur degré d'importance pour une résolution à court, moyen ou long terme.</text:p>
      <text:p text:style-name="P6"/>
      <text:p text:style-name="P6">Par la suite, l'étudiant devra faire des préconisations techniques, scientifiques… Pour cela il devra là aussi être très méthodique en différenciant l'exemple de l'argument. Les arguments doivent toujours être en lien avec le contexte, le sujet. Il devra être capable de citer des sources de référence, ce qui est un plus, donner des solutions argumentées à partir des connaissances acquises pendant sa formation. C'est pour cela qu'il est important lors des deux années de BTSA de ne pas donner des recettes toutes faites, mais de les faire réfléchir aux causes des problè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P3" style:family="paragraph" style:parent-style-name="Standard">
      <style:paragraph-properties fo:line-height="0.353cm"/>
      <style:text-properties fo:font-size="10pt" style:font-size-asian="10pt"/>
    </style:style>
    <style:page-layout style:name="Mpm1">
      <style:page-layout-properties fo:page-width="21.001cm" fo:page-height="29.7cm" style:num-format="1" style:print-orientation="portrait" fo:margin-top="1.199cm" fo:margin-bottom="1.199cm" fo:margin-left="1.499cm" fo:margin-right="1.499cm" style:writing-mode="lr-tb" style:layout-grid-color="#c0c0c0" style:layout-grid-lines="2751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header-footer-properties fo:min-height="0.39cm" fo:margin-left="0cm" fo:margin-right="0cm" fo:margin-bottom="0.289cm" style:dynamic-spacing="tru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3cm" fo:margin-bottom="0.494cm" fo:margin-left="2.293cm" fo:margin-right="2.787cm" style:writing-mode="lr-tb" style:layout-grid-color="#c0c0c0" style:layout-grid-lines="2751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3">
      <style:page-layout-properties fo:page-width="21.001cm" fo:page-height="29.7cm" style:num-format="1" style:print-orientation="portrait" fo:margin-top="1.3cm" fo:margin-bottom="0.494cm" fo:margin-left="2.293cm" fo:margin-right="2.293cm" style:writing-mode="lr-tb" style:layout-grid-color="#c0c0c0" style:layout-grid-lines="2751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4">
      <style:page-layout-properties fo:page-width="21.001cm" fo:page-height="29.7cm" style:num-format="1" style:print-orientation="portrait" fo:margin-top="1.3cm" fo:margin-bottom="0.494cm" fo:margin-left="2.117cm" fo:margin-right="1.588cm" style:writing-mode="lr-tb" style:layout-grid-color="#c0c0c0" style:layout-grid-lines="2751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5">
      <style:page-layout-properties fo:page-width="21.001cm" fo:page-height="29.7cm" style:num-format="1" style:print-orientation="portrait" fo:margin-top="1.3cm" fo:margin-bottom="0.494cm" fo:margin-left="2.293cm" fo:margin-right="2.54cm" style:writing-mode="lr-tb" style:layout-grid-color="#c0c0c0" style:layout-grid-lines="2751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6">
      <style:page-layout-properties fo:page-width="21.001cm" fo:page-height="29.7cm" style:num-format="1" style:print-orientation="portrait" fo:margin-top="1.3cm" fo:margin-bottom="0.494cm" fo:margin-left="2.293cm" fo:margin-right="2.328cm" style:writing-mode="lr-tb" style:layout-grid-color="#c0c0c0" style:layout-grid-lines="2751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7">
      <style:page-layout-properties fo:page-width="21.001cm" fo:page-height="29.7cm" style:num-format="1" style:print-orientation="portrait" fo:margin-top="1.3cm" fo:margin-bottom="0.494cm" fo:margin-left="1.517cm" fo:margin-right="1.517cm" style:writing-mode="lr-tb" style:layout-grid-color="#c0c0c0" style:layout-grid-lines="2751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8">
      <style:page-layout-properties fo:page-width="21.001cm" fo:page-height="29.7cm" style:num-format="1" style:print-orientation="portrait" fo:margin-top="1.3cm" fo:margin-bottom="0.494cm" fo:margin-left="2.293cm" fo:margin-right="2.505cm" style:writing-mode="lr-tb" style:layout-grid-color="#c0c0c0" style:layout-grid-lines="2751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9">
      <style:page-layout-properties fo:page-width="21.001cm" fo:page-height="29.7cm" style:num-format="1" style:print-orientation="portrait" fo:margin-top="1.3cm" fo:margin-bottom="0.494cm" fo:margin-left="2.293cm" fo:margin-right="2.963cm" style:writing-mode="lr-tb" style:layout-grid-color="#c0c0c0" style:layout-grid-lines="2751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header-footer-properties fo:min-height="0.393cm" fo:margin-left="0cm" fo:margin-right="0cm" fo:margin-bottom="0.293cm" style:dynamic-spacing="true"/>
      </style:header-style>
      <style:footer-style/>
    </style:page-layout>
  </office:automatic-styles>
  <office:master-styles>
    <style:master-page style:name="Standard" style:page-layout-name="Mpm1">
      <style:header>
        <text:p text:style-name="MP1">AAT BTS « Aménagements Paysagers »</text:p>
      </style:header>
      <style:footer>
        <text:p text:style-name="MP2"><text:page-number text:select-page="current">12</text:page-number></text:p>
      </style:footer>
    </style:master-page>
    <style:master-page style:name="Converted1" style:page-layout-name="Mpm2">
      <style:header>
        <text:p text:style-name="MP3"/>
      </style:header>
    </style:master-page>
    <style:master-page style:name="Converted2" style:page-layout-name="Mpm3">
      <style:header>
        <text:p text:style-name="Header"/>
      </style:header>
    </style:master-page>
    <style:master-page style:name="Converted3" style:page-layout-name="Mpm3">
      <style:header>
        <text:p text:style-name="Header"/>
      </style:header>
    </style:master-page>
    <style:master-page style:name="Converted4" style:page-layout-name="Mpm4">
      <style:header>
        <text:p text:style-name="Header"/>
      </style:header>
    </style:master-page>
    <style:master-page style:name="Converted5" style:page-layout-name="Mpm4">
      <style:header>
        <text:p text:style-name="Header"/>
      </style:header>
    </style:master-page>
    <style:master-page style:name="Converted6" style:page-layout-name="Mpm5">
      <style:header>
        <text:p text:style-name="Header"/>
      </style:header>
    </style:master-page>
    <style:master-page style:name="Converted7" style:page-layout-name="Mpm3">
      <style:header>
        <text:p text:style-name="Header"/>
      </style:header>
    </style:master-page>
    <style:master-page style:name="Converted8" style:page-layout-name="Mpm3">
      <style:header>
        <text:p text:style-name="Header"/>
      </style:header>
    </style:master-page>
    <style:master-page style:name="Converted9" style:page-layout-name="Mpm6">
      <style:header>
        <text:p text:style-name="Header"/>
      </style:header>
    </style:master-page>
    <style:master-page style:name="Converted10" style:page-layout-name="Mpm7">
      <style:header>
        <text:p text:style-name="Header"/>
      </style:header>
    </style:master-page>
    <style:master-page style:name="Converted11" style:page-layout-name="Mpm7">
      <style:header>
        <text:p text:style-name="Header"/>
      </style:header>
    </style:master-page>
    <style:master-page style:name="Converted12" style:page-layout-name="Mpm3">
      <style:header>
        <text:p text:style-name="Header"/>
      </style:header>
    </style:master-page>
    <style:master-page style:name="Converted13" style:page-layout-name="Mpm8">
      <style:header>
        <text:p text:style-name="Header"/>
      </style:header>
    </style:master-page>
    <style:master-page style:name="Converted14" style:page-layout-name="Mpm3">
      <style:header>
        <text:p text:style-name="Header"/>
      </style:header>
    </style:master-page>
    <style:master-page style:name="Converted15" style:page-layout-name="Mpm3">
      <style:header>
        <text:p text:style-name="Header"/>
      </style:header>
    </style:master-page>
    <style:master-page style:name="Converted16" style:page-layout-name="Mpm9">
      <style:header>
        <text:p text:style-name="Header"/>
      </style:header>
    </style:master-page>
    <style:master-page style:name="Converted17" style:page-layout-name="Mpm3">
      <style:header>
        <text:p text:style-name="Header"/>
      </style:header>
    </style:master-page>
    <style:master-page style:name="Converted18" style:page-layout-name="Mpm3">
      <style:header>
        <text:p text:style-name="Header"/>
      </style:header>
    </style:master-page>
    <style:master-page style:name="Converted19" style:page-layout-name="Mpm3">
      <style:header>
        <text:p text:style-name="Header"/>
      </style:header>
    </style:master-page>
    <style:master-page style:name="Converted20" style:page-layout-name="Mpm3">
      <style:header>
        <text:p text:style-name="Header"/>
      </style:header>
    </style:master-page>
    <style:master-page style:name="Converted21"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dc:date>2015-11-12T08:02:45.625000000</dc:date>
    <meta:editing-duration>PT10H19M51S</meta:editing-duration>
    <meta:editing-cycles>54</meta:editing-cycles>
    <meta:print-date>2015-10-09T12:50:36.66</meta:print-date>
    <meta:document-statistic meta:table-count="6" meta:image-count="0" meta:object-count="0" meta:page-count="12" meta:paragraph-count="245" meta:word-count="3109" meta:character-count="20339" meta:non-whitespace-character-count="17000"/>
  </office:meta>
</office:document-meta>
</file>