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105100007D5E00004451279237D2.wmf"/>
  <manifest:file-entry manifest:media-type="" manifest:full-path="Pictures/2000104900007D5E00004451E5509A84.wmf"/>
  <manifest:file-entry manifest:media-type="" manifest:full-path="Pictures/2000109800007D5E000044512F3001DE.wmf"/>
  <manifest:file-entry manifest:media-type="" manifest:full-path="Pictures/2000104B00007D5E00004451FAE794B8.wmf"/>
  <manifest:file-entry manifest:media-type="" manifest:full-path="Pictures/2000106100007D5E00004451ABAF54AF.wmf"/>
  <manifest:file-entry manifest:media-type="" manifest:full-path="Pictures/2000103900007D5E0000445130BE5CEF.wmf"/>
  <manifest:file-entry manifest:media-type="" manifest:full-path="Pictures/2000105900007D5E0000445125BE6EBF.wmf"/>
  <manifest:file-entry manifest:media-type="" manifest:full-path="Pictures/2000106D00007D5E00004451C375C8A5.wmf"/>
  <manifest:file-entry manifest:media-type="" manifest:full-path="Pictures/2000105000007D5E00004451E5AEED28.wmf"/>
  <manifest:file-entry manifest:media-type="" manifest:full-path="Pictures/2000106000007D5E000044517B191FC7.wmf"/>
  <manifest:file-entry manifest:media-type="" manifest:full-path="Pictures/2000105900007D5E000044519CF3CD05.wmf"/>
  <manifest:file-entry manifest:media-type="" manifest:full-path="Pictures/2000104100007D5E0000445143F16228.wmf"/>
  <manifest:file-entry manifest:media-type="" manifest:full-path="Pictures/2000105300007D5E00004451C48A920A.wmf"/>
  <manifest:file-entry manifest:media-type="" manifest:full-path="Pictures/2000104400007D5E000044510574B325.wmf"/>
  <manifest:file-entry manifest:media-type="" manifest:full-path="Pictures/2000104300007D5E00004451A5413D24.wmf"/>
  <manifest:file-entry manifest:media-type="" manifest:full-path="Pictures/2000105E00007D5E00004451F31D1587.wmf"/>
  <manifest:file-entry manifest:media-type="" manifest:full-path="Pictures/2000104E00007D5E000044518E7D3CBF.wmf"/>
  <manifest:file-entry manifest:media-type="" manifest:full-path="Pictures/2000103B00007D5E000044512A17B82A.wmf"/>
  <manifest:file-entry manifest:media-type="" manifest:full-path="Pictures/2000102400007D5E0000445126D8245B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185cm" fo:margin-bottom="0cm" fo:text-indent="0cm"/>
    </style:style>
    <style:style style:name="P2" style:family="paragraph">
      <style:paragraph-properties fo:margin-left="0cm" fo:margin-right="0cm" fo:margin-top="0.432cm" fo:margin-bottom="0cm" fo:text-indent="0cm"/>
    </style:style>
    <style:style style:name="P3" style:family="paragraph">
      <style:paragraph-properties fo:margin-left="0cm" fo:margin-right="0cm" fo:margin-top="0.123cm" fo:margin-bottom="0cm" fo:text-indent="0cm"/>
    </style:style>
    <style:style style:name="P4" style:family="paragraph">
      <style:paragraph-properties fo:margin-left="0cm" fo:margin-right="0cm" fo:margin-top="0.555cm" fo:margin-bottom="0cm" fo:text-indent="0cm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5" draw:layer="layout" svg:width="23.918cm" svg:height="16.701cm" svg:x="0.635cm" svg:y="0.635cm">
          <text:p text:style-name="P1"><text:span text:style-name="T1">Simulation de 4 000 échantillons issus d'une expérience aléatoire distribuée selon la loi normale de paramètres 99,8 et 0,03.</text:span></text:p>
          <text:p text:style-name="P1"><text:span text:style-name="T1">- 1 000 échantillons de taille 5,</text:span></text:p>
          <text:p text:style-name="P1"><text:span text:style-name="T1">- 1 000 échantillons de taille 10,</text:span></text:p>
          <text:p text:style-name="P1"><text:span text:style-name="T1">- 1 000 échantillons de taille 30,</text:span></text:p>
          <text:p text:style-name="P1"><text:span text:style-name="T1">- 1 000 échantillons de taille 50.</text:span></text:p>
          <text:p text:style-name="P2"><text:span text:style-name="T1">Pour chaque échantillon, on a calculé :</text:span></text:p>
          <text:p text:style-name="P3"><text:span text:style-name="T1">- la moyenne,</text:span></text:p>
          <text:p text:style-name="P1"><text:span text:style-name="T1">- la variance,</text:span></text:p>
          <text:p text:style-name="P1"><text:span text:style-name="T1">- la variance corrigée,</text:span></text:p>
          <text:p text:style-name="P4"><text:span text:style-name="T1">Etudions leurs distributions.</text:span></text:p>
          <draw:enhanced-geometry svg:viewBox="0 0 21600 21600" draw:type="mso-spt202" draw:enhanced-path="M 0 0 L 21600 0 21600 21600 0 21600 0 0 Z N"/>
        </draw:custom-shape>
        <draw:custom-shape draw:style-name="gr1" draw:text-style-name="P5" draw:layer="layout" svg:width="13.547cm" svg:height="2.816cm" svg:x="10.583cm" svg:y="11.377cm">
          <text:p text:style-name="P1"><text:span text:style-name="T1">- l'écart-type,</text:span></text:p>
          <text:p text:style-name="P1"><text:span text:style-name="T1">- l'écart-type corrig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text-style-name="P6" draw:layer="layout" svg:width="21.748cm" svg:height="15.5cm" svg:x="1.826cm" svg:y="1.773cm">
          <draw:image xlink:href="Pictures/2000104400007D5E000044510574B325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6" draw:layer="layout" svg:width="21.748cm" svg:height="15.5cm" svg:x="1.826cm" svg:y="1.773cm">
          <draw:image xlink:href="Pictures/2000105900007D5E000044519CF3CD05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3" draw:text-style-name="P6" draw:layer="layout" svg:width="21.748cm" svg:height="15.5cm" svg:x="1.826cm" svg:y="1.773cm">
          <draw:image xlink:href="Pictures/2000106100007D5E00004451ABAF54AF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3" draw:text-style-name="P6" draw:layer="layout" svg:width="21.748cm" svg:height="15.5cm" svg:x="1.826cm" svg:y="1.773cm">
          <draw:image xlink:href="Pictures/2000106D00007D5E00004451C375C8A5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3" draw:text-style-name="P6" draw:layer="layout" svg:width="21.748cm" svg:height="15.5cm" svg:x="1.826cm" svg:y="1.773cm">
          <draw:image xlink:href="Pictures/2000109800007D5E000044512F3001DE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3" draw:text-style-name="P6" draw:layer="layout" svg:width="21.748cm" svg:height="15.5cm" svg:x="1.826cm" svg:y="1.773cm">
          <draw:image xlink:href="Pictures/2000105900007D5E0000445125BE6EBF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3" draw:text-style-name="P6" draw:layer="layout" svg:width="21.748cm" svg:height="15.5cm" svg:x="1.826cm" svg:y="1.773cm">
          <draw:image xlink:href="Pictures/2000102400007D5E0000445126D8245B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3" draw:text-style-name="P6" draw:layer="layout" svg:width="21.748cm" svg:height="15.5cm" svg:x="1.826cm" svg:y="1.773cm">
          <draw:image xlink:href="Pictures/2000103900007D5E0000445130BE5CEF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3" draw:text-style-name="P6" draw:layer="layout" svg:width="21.748cm" svg:height="15.5cm" svg:x="1.826cm" svg:y="1.773cm">
          <draw:image xlink:href="Pictures/2000104100007D5E0000445143F16228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3" draw:text-style-name="P6" draw:layer="layout" svg:width="21.748cm" svg:height="15.5cm" svg:x="1.826cm" svg:y="1.773cm">
          <draw:image xlink:href="Pictures/2000104E00007D5E000044518E7D3CBF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3" draw:text-style-name="P6" draw:layer="layout" svg:width="21.748cm" svg:height="15.5cm" svg:x="1.826cm" svg:y="1.773cm">
          <draw:image xlink:href="Pictures/2000103B00007D5E000044512A17B82A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3" draw:text-style-name="P6" draw:layer="layout" svg:width="21.748cm" svg:height="15.5cm" svg:x="1.826cm" svg:y="1.773cm">
          <draw:image xlink:href="Pictures/2000104300007D5E00004451A5413D24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3" draw:text-style-name="P6" draw:layer="layout" svg:width="21.748cm" svg:height="15.5cm" svg:x="1.826cm" svg:y="1.773cm">
          <draw:image xlink:href="Pictures/2000105000007D5E00004451E5AEED28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3" draw:text-style-name="P6" draw:layer="layout" svg:width="21.748cm" svg:height="15.5cm" svg:x="1.826cm" svg:y="1.773cm">
          <draw:image xlink:href="Pictures/2000104B00007D5E00004451FAE794B8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3" draw:text-style-name="P6" draw:layer="layout" svg:width="21.748cm" svg:height="15.5cm" svg:x="1.826cm" svg:y="1.773cm">
          <draw:image xlink:href="Pictures/2000105300007D5E00004451C48A920A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3" draw:text-style-name="P6" draw:layer="layout" svg:width="21.748cm" svg:height="15.5cm" svg:x="1.826cm" svg:y="1.773cm">
          <draw:image xlink:href="Pictures/2000106000007D5E000044517B191FC7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3" draw:text-style-name="P6" draw:layer="layout" svg:width="21.748cm" svg:height="15.5cm" svg:x="1.826cm" svg:y="1.773cm">
          <draw:image xlink:href="Pictures/2000104900007D5E00004451E5509A84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3" draw:text-style-name="P6" draw:layer="layout" svg:width="21.748cm" svg:height="15.5cm" svg:x="1.826cm" svg:y="1.773cm">
          <draw:image xlink:href="Pictures/2000105100007D5E00004451279237D2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3" draw:text-style-name="P6" draw:layer="layout" svg:width="21.748cm" svg:height="15.5cm" svg:x="1.826cm" svg:y="1.773cm">
          <draw:image xlink:href="Pictures/2000105E00007D5E00004451F31D1587.wmf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résentation PowerPoint</dc:title>
    <meta:initial-creator>bchaput</meta:initial-creator>
    <meta:creation-date>2010-03-25T15:56:56</meta:creation-date>
    <dc:creator>bchaput</dc:creator>
    <dc:date>2010-04-09T22:13:37</dc:date>
    <meta:editing-cycles>5</meta:editing-cycles>
    <meta:editing-duration>PT00H40M58S</meta:editing-duration>
    <meta:document-statistic meta:object-count="78"/>
    <meta:generator>OpenOffice.org/3.1$Win32 OpenOffice.org_project/310m19$Build-9420</meta:generator>
  </office:meta>
</office:document-meta>
</file>