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F7900007BD1000042404B659364.wmf"/>
  <manifest:file-entry manifest:media-type="" manifest:full-path="Pictures/20001F6400007BD100004240916B32A3.wmf"/>
  <manifest:file-entry manifest:media-type="" manifest:full-path="Pictures/20001F9B00007BD100004240156D084D.wmf"/>
  <manifest:file-entry manifest:media-type="" manifest:full-path="Pictures/20001F9B00007BD10000424012E8B019.wmf"/>
  <manifest:file-entry manifest:media-type="" manifest:full-path="Pictures/20001F4F00007BD1000042404A0D6CAD.wmf"/>
  <manifest:file-entry manifest:media-type="" manifest:full-path="Pictures/20001F6C00007BD100004240BF788C9A.wmf"/>
  <manifest:file-entry manifest:media-type="" manifest:full-path="Pictures/20001F6400007BD10000424096EE8AF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185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Monotype Corsiva'" style:font-family-generic="script" style:font-pitch="variable" fo:font-size="28pt" style:font-size-asian="28pt" style:font-size-complex="28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24.765cm" svg:height="15.961cm" svg:x="0.635cm" svg:y="0.635cm">
          <text:p text:style-name="P1"><text:span text:style-name="T1">Dans une population </text:span><text:span text:style-name="T2">P</text:span><text:span text:style-name="T1">, on considère une sous-population </text:span><text:span text:style-name="T2">A</text:span><text:span text:style-name="T1"> représentant 25 % <text:s/>de P.</text:span></text:p>
          <text:p text:style-name="P1"><text:span text:style-name="T1">On extrait 4 000 échantillons de </text:span><text:span text:style-name="T2">P</text:span><text:span text:style-name="T1"> <text:s/>:</text:span></text:p>
          <text:p text:style-name="P1"><text:span text:style-name="T1">- 1 000 échantillons de taille 30 ;</text:span></text:p>
          <text:p text:style-name="P1"><text:span text:style-name="T1">- puis 1 000 échantillons de taille 50 ;</text:span></text:p>
          <text:p text:style-name="P1"><text:span text:style-name="T1">- puis 1 000 échantillons de taille 100 ;</text:span></text:p>
          <text:p text:style-name="P1"><text:span text:style-name="T1">- puis 1 000 échantillons de taille 500.</text:span></text:p>
          <text:p text:style-name="P1"><text:span text:style-name="T1"/></text:p>
          <text:p text:style-name="P1"><text:span text:style-name="T1">Observons la fluctuation d'échantillonnage de la fréquence de </text:span><text:span text:style-name="T2">A</text:span><text:span text:style-name="T1"> dans les échantillons selon leur taille </text:span><text:span text:style-name="T3">n</text:span><text:span text:style-name="T1">.</text:span></text:p>
          <text:p text:style-name="P1"><text:span text:style-name="T1">Observons ensuite la distribution d'échantillonnage de la fréquence de </text:span><text:span text:style-name="T2">A</text:span><text:span text:style-name="T1"> selon </text:span><text:span text:style-name="T3">n</text:span><text:span text:style-name="T1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21.748cm" svg:height="14.75cm" svg:x="1.826cm" svg:y="2.148cm">
          <draw:image xlink:href="Pictures/20001F4F00007BD1000042404A0D6CAD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3" draw:layer="layout" svg:width="21.748cm" svg:height="14.75cm" svg:x="1.826cm" svg:y="2.148cm">
          <draw:image xlink:href="Pictures/20001F6400007BD10000424096EE8AF7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3" draw:layer="layout" svg:width="21.748cm" svg:height="14.75cm" svg:x="1.826cm" svg:y="2.148cm">
          <draw:image xlink:href="Pictures/20001F6C00007BD100004240BF788C9A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3" draw:layer="layout" svg:width="21.748cm" svg:height="14.75cm" svg:x="1.826cm" svg:y="2.148cm">
          <draw:image xlink:href="Pictures/20001F7900007BD1000042404B65936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21.748cm" svg:height="14.75cm" svg:x="1.826cm" svg:y="2.148cm">
          <draw:image xlink:href="Pictures/20001F9B00007BD100004240156D084D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3" draw:layer="layout" svg:width="21.748cm" svg:height="14.75cm" svg:x="1.826cm" svg:y="2.148cm">
          <draw:image xlink:href="Pictures/20001F9B00007BD10000424012E8B01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3" draw:layer="layout" svg:width="21.748cm" svg:height="14.75cm" svg:x="1.826cm" svg:y="2.148cm">
          <draw:image xlink:href="Pictures/20001F6400007BD100004240916B32A3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initial-creator>bchaput</meta:initial-creator>
    <meta:creation-date>2010-03-25T15:56:56</meta:creation-date>
    <dc:creator>bchaput</dc:creator>
    <dc:date>2010-04-09T22:20:04</dc:date>
    <meta:editing-cycles>8</meta:editing-cycles>
    <meta:editing-duration>PT01H14M31S</meta:editing-duration>
    <meta:document-statistic meta:object-count="41"/>
    <meta:generator>OpenOffice.org/3.1$Win32 OpenOffice.org_project/310m19$Build-9420</meta:generator>
  </office:meta>
</office:document-meta>
</file>