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Brush Script MT" svg:font-family="'Brush Script MT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54cm"/>
    </style:style>
    <style:style style:name="co2" style:family="table-column">
      <style:table-column-properties fo:break-before="auto" style:column-width="3.328cm"/>
    </style:style>
    <style:style style:name="co3" style:family="table-column">
      <style:table-column-properties fo:break-before="auto" style:column-width="4.466cm"/>
    </style:style>
    <style:style style:name="co4" style:family="table-column">
      <style:table-column-properties fo:break-before="auto" style:column-width="1.386cm"/>
    </style:style>
    <style:style style:name="co5" style:family="table-column">
      <style:table-column-properties fo:break-before="auto" style:column-width="2.166cm"/>
    </style:style>
    <style:style style:name="co6" style:family="table-column">
      <style:table-column-properties fo:break-before="auto" style:column-width="1.469cm"/>
    </style:style>
    <style:style style:name="co7" style:family="table-column">
      <style:table-column-properties fo:break-before="auto" style:column-width="3.496cm"/>
    </style:style>
    <style:style style:name="co8" style:family="table-column">
      <style:table-column-properties fo:break-before="auto" style:column-width="4.503cm"/>
    </style:style>
    <style:style style:name="co9" style:family="table-column">
      <style:table-column-properties fo:break-before="auto" style:column-width="2.237cm"/>
    </style:style>
    <style:style style:name="co10" style:family="table-column">
      <style:table-column-properties fo:break-before="auto" style:column-width="3.357cm"/>
    </style:style>
    <style:style style:name="co11" style:family="table-column">
      <style:table-column-properties fo:break-before="auto" style:column-width="4.52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ta1" style:family="table" style:master-page-name="PageStyle_5f_Taille_20_10">
      <style:table-properties table:display="true" style:writing-mode="lr-tb"/>
    </style:style>
    <style:style style:name="ta2" style:family="table" style:master-page-name="PageStyle_5f_Taille_20_40">
      <style:table-properties table:display="true" style:writing-mode="lr-tb"/>
    </style:style>
    <style:style style:name="ta3" style:family="table" style:master-page-name="PageStyle_5f_Taille_20_10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3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4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font-weight="bold" style:font-weight-asian="bold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02cm solid #000000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fo:border="none"/>
    </style:style>
    <style:style style:name="gr2" style:family="graphic">
      <style:graphic-properties draw:ole-draw-aspect="1"/>
    </style:style>
    <style:style style:name="ta_extref" style:family="table">
      <style:table-properties table:display="false"/>
    </style:style>
    <style:style style:name="P1" style:family="paragraph"/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Brush Script MT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33% 58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8" style:family="text">
      <style:text-properties fo:font-style="italic" style:font-style-asian="italic" style:font-style-complex="italic"/>
    </style:style>
  </office:automatic-styles>
  <office:body>
    <office:spreadsheet>
      <table:calculation-settings table:case-sensitive="false" table:use-regular-expressions="false"/>
      <table:table table:name="Taille 10" table:style-name="ta1" table:print="false">
        <office:forms form:automatic-focus="false" form:apply-design-mode="false">
          <form:form form:name="Standard" form:apply-filter="tru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value-range form:name="Scroll Bar 2" form:control-implementation="ooo:com.sun.star.form.component.ScrollBar" form:id="control1" form:value="44" form:linked-cell="'Taille 10'.E2" form:delay-for-repeat="PT0.50S" form:min-value="0" form:max-value="100">
              <form:properties>
                <form:property form:property-name="DefaultControl" office:value-type="string" office:string-value="com.sun.star.awt.UnoControlScrollBar"/>
                <form:property form:property-name="TabIndex" office:value-type="float" office:value="0"/>
                <form:property form:property-name="VisibleSize" office:value-type="float" office:value="1"/>
              </form:properties>
            </form:value-range>
          </form:form>
        </office:form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number-columns-repeated="4"/>
          <table:table-cell>
            <draw:control table:end-cell-address="'Taille 10'.H3" table:end-x="1.407cm" table:end-y="0.133cm" draw:z-index="1" draw:name="Scroll Bar 2" draw:style-name="gr1" draw:text-style-name="P1" svg:width="7.852cm" svg:height="0.683cm" svg:x="0.029cm" svg:y="0.372cm" draw:control="control1"/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>
            <text:p><text:span text:style-name="T1">p</text:span><text:span text:style-name="T2">=</text:span></text:p>
          </table:table-cell>
          <table:table-cell table:style-name="ce7" table:formula="of:=[.E2]/100" office:value-type="float" office:value="0.37">
            <text:p>0,37</text:p>
          </table:table-cell>
          <table:table-cell/>
          <table:table-cell office:value-type="float" office:value="37">
            <text:p>37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3">
          <table:table-cell table:style-name="ce1" office:value-type="string">
            <text:p>k</text:p>
          </table:table-cell>
          <table:table-cell table:style-name="ce6" office:value-type="string">
            <text:p><text:span text:style-name="T2">P(X=</text:span><text:span text:style-name="T3">k</text:span><text:span text:style-name="T4">) avec la loi </text:span></text:p>
            <text:p><text:span text:style-name="T4">binomiale </text:span><text:span text:style-name="T5">B</text:span><text:span text:style-name="T4"> (10 ; </text:span><text:span text:style-name="T3">p</text:span><text:span text:style-name="T4">)</text:span></text:p>
          </table:table-cell>
          <table:table-cell table:style-name="ce6" office:value-type="string">
            <text:p><text:span text:style-name="T2">P(X=</text:span><text:span text:style-name="T3">k</text:span><text:span text:style-name="T4">) avec la loi normale </text:span></text:p>
            <text:p><text:span text:style-name="T5">N</text:span><text:span text:style-name="T4"> (10</text:span><text:span text:style-name="T3">p</text:span><text:span text:style-name="T4"> ;</text:span><text:span text:style-name="T6"> (</text:span><text:span text:style-name="T3">p(1-p</text:span><text:span text:style-name="T4">)</text:span><text:span text:style-name="T6">)</text:span><text:span text:style-name="T7">1/2</text:span><text:span text:style-name="T4">)</text:span></text:p>
          </table:table-cell>
          <table:table-cell>
            <draw:frame table:end-cell-address="'Taille 10'.N27" table:end-x="1.334cm" table:end-y="0.067cm" draw:z-index="0" draw:name="Chart 1" draw:style-name="gr2" svg:width="20.8cm" svg:height="10.945cm" svg:x="1.337cm" svg:y="0.107cm">
              <draw:object draw:notify-on-update-of-ranges="'Taille 10'.A5:'Taille 10'.A15 'Taille 10'.B5:'Taille 10'.B15 'Taille 10'.C5:'Taille 10'.C1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0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2" table:formula="of:=BINOMDIST([.A5];10;[.$C$2];0)" office:value-type="float" office:value="0.00984930291881791">
            <text:p>0,01</text:p>
          </table:table-cell>
          <table:table-cell table:style-name="ce2" table:formula="of:=1/(SQRT(2*PI()*10*[.$C$2]*(1-[.$C$2])))*EXP(-0.5*([.A5]-10*[.$C$2])^2/(10*[.$C$2]*(1-[.$C$2])))" office:value-type="float" office:value="0.0138621226202862">
            <text:p>0,01</text:p>
          </table:table-cell>
          <table:table-cell table:number-columns-repeated="1021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 table:formula="of:=BINOMDIST([.A6];10;[.$C$2];0)" office:value-type="float" office:value="0.0578451123803592">
            <text:p>0,06</text:p>
          </table:table-cell>
          <table:table-cell table:style-name="ce3" table:formula="of:=1/(SQRT(2*PI()*10*[.$C$2]*(1-[.$C$2])))*EXP(-0.5*([.A6]-10*[.$C$2])^2/(10*[.$C$2]*(1-[.$C$2])))" office:value-type="float" office:value="0.0547053495176711">
            <text:p>0,05</text:p>
          </table:table-cell>
          <table:table-cell table:number-columns-repeated="1021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3" table:formula="of:=BINOMDIST([.A7];10;[.$C$2];0)" office:value-type="float" office:value="0.152876368433806">
            <text:p>0,15</text:p>
          </table:table-cell>
          <table:table-cell table:style-name="ce3" table:formula="of:=1/(SQRT(2*PI()*10*[.$C$2]*(1-[.$C$2])))*EXP(-0.5*([.A7]-10*[.$C$2])^2/(10*[.$C$2]*(1-[.$C$2])))" office:value-type="float" office:value="0.14057799310792">
            <text:p>0,14</text:p>
          </table:table-cell>
          <table:table-cell table:number-columns-repeated="1021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3" table:formula="of:=BINOMDIST([.A8];10;[.$C$2];0)" office:value-type="float" office:value="0.239425423578871">
            <text:p>0,24</text:p>
          </table:table-cell>
          <table:table-cell table:style-name="ce3" table:formula="of:=1/(SQRT(2*PI()*10*[.$C$2]*(1-[.$C$2])))*EXP(-0.5*([.A8]-10*[.$C$2])^2/(10*[.$C$2]*(1-[.$C$2])))" office:value-type="float" office:value="0.235229812224107">
            <text:p>0,24</text:p>
          </table:table-cell>
          <table:table-cell table:number-columns-repeated="1021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3" table:formula="of:=BINOMDIST([.A9];10;[.$C$2];0)" office:value-type="float" office:value="0.246076129789395">
            <text:p>0,25</text:p>
          </table:table-cell>
          <table:table-cell table:style-name="ce3" table:formula="of:=1/(SQRT(2*PI()*10*[.$C$2]*(1-[.$C$2])))*EXP(-0.5*([.A9]-10*[.$C$2])^2/(10*[.$C$2]*(1-[.$C$2])))" office:value-type="float" office:value="0.2563036940979">
            <text:p>0,26</text:p>
          </table:table-cell>
          <table:table-cell table:number-columns-repeated="1021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3" table:formula="of:=BINOMDIST([.A10];10;[.$C$2];0)" office:value-type="float" office:value="0.173425081946812">
            <text:p>0,17</text:p>
          </table:table-cell>
          <table:table-cell table:style-name="ce3" table:formula="of:=1/(SQRT(2*PI()*10*[.$C$2]*(1-[.$C$2])))*EXP(-0.5*([.A10]-10*[.$C$2])^2/(10*[.$C$2]*(1-[.$C$2])))" office:value-type="float" office:value="0.181846459744527">
            <text:p>0,18</text:p>
          </table:table-cell>
          <table:table-cell table:number-columns-repeated="1021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3" table:formula="of:=BINOMDIST([.A11];10;[.$C$2];0)" office:value-type="float" office:value="0.0848773549210588">
            <text:p>0,08</text:p>
          </table:table-cell>
          <table:table-cell table:style-name="ce3" table:formula="of:=1/(SQRT(2*PI()*10*[.$C$2]*(1-[.$C$2])))*EXP(-0.5*([.A11]-10*[.$C$2])^2/(10*[.$C$2]*(1-[.$C$2])))" office:value-type="float" office:value="0.0840121919896051">
            <text:p>0,08</text:p>
          </table:table-cell>
          <table:table-cell table:number-columns-repeated="1021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3" table:formula="of:=BINOMDIST([.A12];10;[.$C$2];0)" office:value-type="float" office:value="0.0284849172977703">
            <text:p>0,03</text:p>
          </table:table-cell>
          <table:table-cell table:style-name="ce3" table:formula="of:=1/(SQRT(2*PI()*10*[.$C$2]*(1-[.$C$2])))*EXP(-0.5*([.A12]-10*[.$C$2])^2/(10*[.$C$2]*(1-[.$C$2])))" office:value-type="float" office:value="0.0252736090270537">
            <text:p>0,03</text:p>
          </table:table-cell>
          <table:table-cell table:number-columns-repeated="1021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3" table:formula="of:=BINOMDIST([.A13];10;[.$C$2];0)" office:value-type="float" office:value="0.0062734639286756">
            <text:p>0,01</text:p>
          </table:table-cell>
          <table:table-cell table:style-name="ce3" table:formula="of:=1/(SQRT(2*PI()*10*[.$C$2]*(1-[.$C$2])))*EXP(-0.5*([.A13]-10*[.$C$2])^2/(10*[.$C$2]*(1-[.$C$2])))" office:value-type="float" office:value="0.00495084911197145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3" table:formula="of:=BINOMDIST([.A14];10;[.$C$2];0)" office:value-type="float" office:value="0.000818758960708985">
            <text:p>0</text:p>
          </table:table-cell>
          <table:table-cell table:style-name="ce3" table:formula="of:=1/(SQRT(2*PI()*10*[.$C$2]*(1-[.$C$2])))*EXP(-0.5*([.A14]-10*[.$C$2])^2/(10*[.$C$2]*(1-[.$C$2])))" office:value-type="float" office:value="0.000631509079539386">
            <text:p>0</text:p>
          </table:table-cell>
          <table:table-cell table:number-columns-repeated="1021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4" table:formula="of:=BINOMDIST([.A15];10;[.$C$2];0)" office:value-type="float" office:value="0.0000480858437241785">
            <text:p>0</text:p>
          </table:table-cell>
          <table:table-cell table:style-name="ce4" table:formula="of:=1/(SQRT(2*PI()*10*[.$C$2]*(1-[.$C$2])))*EXP(-0.5*([.A15]-10*[.$C$2])^2/(10*[.$C$2]*(1-[.$C$2])))" office:value-type="float" office:value="0.0000524525961492216">
            <text:p>0</text:p>
          </table:table-cell>
          <table:table-cell table:number-columns-repeated="1021"/>
        </table:table-row>
        <table:table-row table:style-name="ro1" table:number-rows-repeated="13">
          <table:table-cell table:number-columns-repeated="1024"/>
        </table:table-row>
        <table:table-row table:style-name="ro1">
          <table:table-cell table:number-columns-repeated="7"/>
          <table:table-cell table:style-name="ce9" office:value-type="string">
            <text:p>Échantillons de taille 10</text:p>
          </table:table-cell>
          <table:table-cell table:number-columns-repeated="1016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6"/>
          <table:table-cell table:style-name="ce8" office:value-type="string">
            <text:p>Echantillons de taille 100</text:p>
          </table:table-cell>
          <table:table-cell table:number-columns-repeated="1017"/>
        </table:table-row>
      </table:table>
      <table:table table:name="Taille 40" table:style-name="ta2" table:print="false">
        <office:forms form:automatic-focus="false" form:apply-design-mode="false">
          <form:form form:name="Standard" form:apply-filter="tru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value-range form:name="Scroll Bar 2" form:control-implementation="ooo:com.sun.star.form.component.ScrollBar" form:id="control2" form:value="76" form:linked-cell="'Taille 40'.E2" form:delay-for-repeat="PT0.50S" form:min-value="0" form:max-value="100">
              <form:properties>
                <form:property form:property-name="DefaultControl" office:value-type="string" office:string-value="com.sun.star.awt.UnoControlScrollBar"/>
                <form:property form:property-name="TabIndex" office:value-type="float" office:value="0"/>
                <form:property form:property-name="VisibleSize" office:value-type="float" office:value="1"/>
              </form:properties>
            </form:value-range>
          </form:form>
        </office:forms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254" table:default-cell-style-name="ce10"/>
        <table:table-column table:style-name="co5" table:number-columns-repeated="767" table:default-cell-style-name="Default"/>
        <table:table-row table:style-name="ro1">
          <table:table-cell table:number-columns-repeated="4"/>
          <table:table-cell>
            <draw:control table:end-cell-address="'Taille 40'.I3" table:end-x="0.868cm" table:end-y="0.187cm" draw:z-index="1" draw:name="Scroll Bar 2" draw:style-name="gr1" draw:text-style-name="P1" svg:width="8.108cm" svg:height="0.683cm" svg:x="1.673cm" svg:y="0.426cm" draw:control="control2"/>
          </table:table-cell>
          <table:table-cell table:number-columns-repeated="1019"/>
        </table:table-row>
        <table:table-row table:style-name="ro2">
          <table:table-cell/>
          <table:table-cell table:style-name="ce14" office:value-type="string">
            <text:p><text:span text:style-name="T8">p</text:span>=</text:p>
          </table:table-cell>
          <table:table-cell table:style-name="ce15" table:formula="of:=[.E2]/100" office:value-type="float" office:value="0.26">
            <text:p>0,26</text:p>
          </table:table-cell>
          <table:table-cell/>
          <table:table-cell office:value-type="float" office:value="26">
            <text:p>26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3">
          <table:table-cell table:style-name="ce1" office:value-type="string">
            <text:p>k</text:p>
          </table:table-cell>
          <table:table-cell table:style-name="ce6" office:value-type="string">
            <text:p><text:span text:style-name="T2">P(X=</text:span><text:span text:style-name="T3">k</text:span><text:span text:style-name="T4">) avec la loi </text:span></text:p>
            <text:p><text:span text:style-name="T4">binomiale </text:span><text:span text:style-name="T5">B</text:span><text:span text:style-name="T4"> (40 ; </text:span><text:span text:style-name="T3">p</text:span><text:span text:style-name="T4">)</text:span></text:p>
          </table:table-cell>
          <table:table-cell table:style-name="ce6" office:value-type="string">
            <text:p><text:span text:style-name="T2">P(X=</text:span><text:span text:style-name="T3">k</text:span><text:span text:style-name="T4">) avec la loi normale </text:span></text:p>
            <text:p><text:span text:style-name="T5">N</text:span><text:span text:style-name="T4"> (40</text:span><text:span text:style-name="T3">p</text:span><text:span text:style-name="T4"> ;</text:span><text:span text:style-name="T6"> (</text:span><text:span text:style-name="T3">p(1-p</text:span><text:span text:style-name="T4">)</text:span><text:span text:style-name="T6">)</text:span><text:span text:style-name="T7">1/2</text:span><text:span text:style-name="T4">)</text:span></text:p>
          </table:table-cell>
          <table:table-cell>
            <draw:frame table:end-cell-address="'Taille 40'.K25" table:end-x="2.092cm" table:end-y="0.242cm" draw:z-index="0" draw:name="Chart 1" draw:style-name="gr2" svg:width="15.6cm" svg:height="10.155cm" svg:x="2.089cm" svg:y="0.168cm">
              <draw:object draw:notify-on-update-of-ranges="'Taille 40'.A5:'Taille 40'.A45 'Taille 40'.B5:'Taille 40'.B45 'Taille 40'.C5:'Taille 40'.C45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0"/>
        </table:table-row>
        <table:table-row table:style-name="ro1">
          <table:table-cell table:style-name="ce11" office:value-type="float" office:value="0">
            <text:p>0</text:p>
          </table:table-cell>
          <table:table-cell table:style-name="ce11" table:formula="of:=BINOMDIST([.A5];40;[.$C$2];0)" office:value-type="float" office:value="0.00000587853068162784">
            <text:p>0</text:p>
          </table:table-cell>
          <table:table-cell table:style-name="ce11" table:formula="of:=1/(SQRT(2*PI()*40*[.$C$2]*(1-[.$C$2])))*EXP(-0.5*([.A5]-40*[.$C$2])^2/(40*[.$C$2]*(1-[.$C$2])))" office:value-type="float" office:value="0.000127637554395185">
            <text:p>0</text:p>
          </table:table-cell>
          <table:table-cell table:number-columns-repeated="1021"/>
        </table:table-row>
        <table:table-row table:style-name="ro1">
          <table:table-cell table:style-name="ce12" office:value-type="float" office:value="1">
            <text:p>1</text:p>
          </table:table-cell>
          <table:table-cell table:style-name="ce12" table:formula="of:=BINOMDIST([.A6];40;[.$C$2];0)" office:value-type="float" office:value="0.0000826171879580128">
            <text:p>0</text:p>
          </table:table-cell>
          <table:table-cell table:style-name="ce12" table:formula="of:=1/(SQRT(2*PI()*40*[.$C$2]*(1-[.$C$2])))*EXP(-0.5*([.A6]-40*[.$C$2])^2/(40*[.$C$2]*(1-[.$C$2])))" office:value-type="float" office:value="0.000462005676329341">
            <text:p>0</text:p>
          </table:table-cell>
          <table:table-cell table:number-columns-repeated="1021"/>
        </table:table-row>
        <table:table-row table:style-name="ro1">
          <table:table-cell table:style-name="ce12" office:value-type="float" office:value="2">
            <text:p>2</text:p>
          </table:table-cell>
          <table:table-cell table:style-name="ce12" table:formula="of:=BINOMDIST([.A7];40;[.$C$2];0)" office:value-type="float" office:value="0.00056603938236098">
            <text:p>0</text:p>
          </table:table-cell>
          <table:table-cell table:style-name="ce12" table:formula="of:=1/(SQRT(2*PI()*40*[.$C$2]*(1-[.$C$2])))*EXP(-0.5*([.A7]-40*[.$C$2])^2/(40*[.$C$2]*(1-[.$C$2])))" office:value-type="float" office:value="0.00146853720233364">
            <text:p>0</text:p>
          </table:table-cell>
          <table:table-cell table:number-columns-repeated="1021"/>
        </table:table-row>
        <table:table-row table:style-name="ro1">
          <table:table-cell table:style-name="ce12" office:value-type="float" office:value="3">
            <text:p>3</text:p>
          </table:table-cell>
          <table:table-cell table:style-name="ce12" table:formula="of:=BINOMDIST([.A8];40;[.$C$2];0)" office:value-type="float" office:value="0.00251913022420112">
            <text:p>0</text:p>
          </table:table-cell>
          <table:table-cell table:style-name="ce12" table:formula="of:=1/(SQRT(2*PI()*40*[.$C$2]*(1-[.$C$2])))*EXP(-0.5*([.A8]-40*[.$C$2])^2/(40*[.$C$2]*(1-[.$C$2])))" office:value-type="float" office:value="0.00409912723444792">
            <text:p>0</text:p>
          </table:table-cell>
          <table:table-cell table:number-columns-repeated="1021"/>
        </table:table-row>
        <table:table-row table:style-name="ro1">
          <table:table-cell table:style-name="ce12" office:value-type="float" office:value="4">
            <text:p>4</text:p>
          </table:table-cell>
          <table:table-cell table:style-name="ce12" table:formula="of:=BINOMDIST([.A9];40;[.$C$2];0)" office:value-type="float" office:value="0.00818717322865363">
            <text:p>0,01</text:p>
          </table:table-cell>
          <table:table-cell table:style-name="ce12" table:formula="of:=1/(SQRT(2*PI()*40*[.$C$2]*(1-[.$C$2])))*EXP(-0.5*([.A9]-40*[.$C$2])^2/(40*[.$C$2]*(1-[.$C$2])))" office:value-type="float" office:value="0.0100476997526344">
            <text:p>0,01</text:p>
          </table:table-cell>
          <table:table-cell table:number-columns-repeated="1021"/>
        </table:table-row>
        <table:table-row table:style-name="ro1">
          <table:table-cell table:style-name="ce12" office:value-type="float" office:value="5">
            <text:p>5</text:p>
          </table:table-cell>
          <table:table-cell table:style-name="ce12" table:formula="of:=BINOMDIST([.A10];40;[.$C$2];0)" office:value-type="float" office:value="0.0207113355189724">
            <text:p>0,02</text:p>
          </table:table-cell>
          <table:table-cell table:style-name="ce12" table:formula="of:=1/(SQRT(2*PI()*40*[.$C$2]*(1-[.$C$2])))*EXP(-0.5*([.A10]-40*[.$C$2])^2/(40*[.$C$2]*(1-[.$C$2])))" office:value-type="float" office:value="0.0216277182557253">
            <text:p>0,02</text:p>
          </table:table-cell>
          <table:table-cell table:number-columns-repeated="1021"/>
        </table:table-row>
        <table:table-row table:style-name="ro1">
          <table:table-cell table:style-name="ce12" office:value-type="float" office:value="6">
            <text:p>6</text:p>
          </table:table-cell>
          <table:table-cell table:style-name="ce12" table:formula="of:=BINOMDIST([.A11];40;[.$C$2];0)" office:value-type="float" office:value="0.0424489083834796">
            <text:p>0,04</text:p>
          </table:table-cell>
          <table:table-cell table:style-name="ce12" table:formula="of:=1/(SQRT(2*PI()*40*[.$C$2]*(1-[.$C$2])))*EXP(-0.5*([.A11]-40*[.$C$2])^2/(40*[.$C$2]*(1-[.$C$2])))" office:value-type="float" office:value="0.0408811931167285">
            <text:p>0,04</text:p>
          </table:table-cell>
          <table:table-cell table:number-columns-repeated="1021"/>
        </table:table-row>
        <table:table-row table:style-name="ro1">
          <table:table-cell table:style-name="ce12" office:value-type="float" office:value="7">
            <text:p>7</text:p>
          </table:table-cell>
          <table:table-cell table:style-name="ce12" table:formula="of:=BINOMDIST([.A12];40;[.$C$2];0)" office:value-type="float" office:value="0.0724417664304941">
            <text:p>0,07</text:p>
          </table:table-cell>
          <table:table-cell table:style-name="ce12" table:formula="of:=1/(SQRT(2*PI()*40*[.$C$2]*(1-[.$C$2])))*EXP(-0.5*([.A12]-40*[.$C$2])^2/(40*[.$C$2]*(1-[.$C$2])))" office:value-type="float" office:value="0.0678586515469918">
            <text:p>0,07</text:p>
          </table:table-cell>
          <table:table-cell table:number-columns-repeated="1021"/>
        </table:table-row>
        <table:table-row table:style-name="ro1">
          <table:table-cell table:style-name="ce12" office:value-type="float" office:value="8">
            <text:p>8</text:p>
          </table:table-cell>
          <table:table-cell table:style-name="ce12" table:formula="of:=BINOMDIST([.A13];40;[.$C$2];0)" office:value-type="float" office:value="0.104991614184736">
            <text:p>0,1</text:p>
          </table:table-cell>
          <table:table-cell table:style-name="ce12" table:formula="of:=1/(SQRT(2*PI()*40*[.$C$2]*(1-[.$C$2])))*EXP(-0.5*([.A13]-40*[.$C$2])^2/(40*[.$C$2]*(1-[.$C$2])))" office:value-type="float" office:value="0.0989135280959407">
            <text:p>0,1</text:p>
          </table:table-cell>
          <table:table-cell table:number-columns-repeated="1021"/>
        </table:table-row>
        <table:table-row table:style-name="ro1">
          <table:table-cell table:style-name="ce12" office:value-type="float" office:value="9">
            <text:p>9</text:p>
          </table:table-cell>
          <table:table-cell table:style-name="ce12" table:formula="of:=BINOMDIST([.A14];40;[.$C$2];0)" office:value-type="float" office:value="0.131160695197749">
            <text:p>0,13</text:p>
          </table:table-cell>
          <table:table-cell table:style-name="ce12" table:formula="of:=1/(SQRT(2*PI()*40*[.$C$2]*(1-[.$C$2])))*EXP(-0.5*([.A14]-40*[.$C$2])^2/(40*[.$C$2]*(1-[.$C$2])))" office:value-type="float" office:value="0.126612027830451">
            <text:p>0,13</text:p>
          </table:table-cell>
          <table:table-cell table:number-columns-repeated="1021"/>
        </table:table-row>
        <table:table-row table:style-name="ro1">
          <table:table-cell table:style-name="ce12" office:value-type="float" office:value="10">
            <text:p>10</text:p>
          </table:table-cell>
          <table:table-cell table:style-name="ce12" table:formula="of:=BINOMDIST([.A15];40;[.$C$2];0)" office:value-type="float" office:value="0.142858811255926">
            <text:p>0,14</text:p>
          </table:table-cell>
          <table:table-cell table:style-name="ce12" table:formula="of:=1/(SQRT(2*PI()*40*[.$C$2]*(1-[.$C$2])))*EXP(-0.5*([.A15]-40*[.$C$2])^2/(40*[.$C$2]*(1-[.$C$2])))" office:value-type="float" office:value="0.142319051489201">
            <text:p>0,14</text:p>
          </table:table-cell>
          <table:table-cell table:number-columns-repeated="1021"/>
        </table:table-row>
        <table:table-row table:style-name="ro1">
          <table:table-cell table:style-name="ce12" office:value-type="float" office:value="11">
            <text:p>11</text:p>
          </table:table-cell>
          <table:table-cell table:style-name="ce12" table:formula="of:=BINOMDIST([.A16];40;[.$C$2];0)" office:value-type="float" office:value="0.136891735601502">
            <text:p>0,14</text:p>
          </table:table-cell>
          <table:table-cell table:style-name="ce12" table:formula="of:=1/(SQRT(2*PI()*40*[.$C$2]*(1-[.$C$2])))*EXP(-0.5*([.A16]-40*[.$C$2])^2/(40*[.$C$2]*(1-[.$C$2])))" office:value-type="float" office:value="0.140481754018969">
            <text:p>0,14</text:p>
          </table:table-cell>
          <table:table-cell table:number-columns-repeated="1021"/>
        </table:table-row>
        <table:table-row table:style-name="ro1">
          <table:table-cell table:style-name="ce12" office:value-type="float" office:value="12">
            <text:p>12</text:p>
          </table:table-cell>
          <table:table-cell table:style-name="ce12" table:formula="of:=BINOMDIST([.A17];40;[.$C$2];0)" office:value-type="float" office:value="0.116234649373347">
            <text:p>0,12</text:p>
          </table:table-cell>
          <table:table-cell table:style-name="ce12" table:formula="of:=1/(SQRT(2*PI()*40*[.$C$2]*(1-[.$C$2])))*EXP(-0.5*([.A17]-40*[.$C$2])^2/(40*[.$C$2]*(1-[.$C$2])))" office:value-type="float" office:value="0.121771485999633">
            <text:p>0,12</text:p>
          </table:table-cell>
          <table:table-cell table:number-columns-repeated="1021"/>
        </table:table-row>
        <table:table-row table:style-name="ro1">
          <table:table-cell table:style-name="ce12" office:value-type="float" office:value="13">
            <text:p>13</text:p>
          </table:table-cell>
          <table:table-cell table:style-name="ce12" table:formula="of:=BINOMDIST([.A18];40;[.$C$2];0)" office:value-type="float" office:value="0.0879613562825331">
            <text:p>0,09</text:p>
          </table:table-cell>
          <table:table-cell table:style-name="ce12" table:formula="of:=1/(SQRT(2*PI()*40*[.$C$2]*(1-[.$C$2])))*EXP(-0.5*([.A18]-40*[.$C$2])^2/(40*[.$C$2]*(1-[.$C$2])))" office:value-type="float" office:value="0.0926915394100487">
            <text:p>0,09</text:p>
          </table:table-cell>
          <table:table-cell table:number-columns-repeated="1021"/>
        </table:table-row>
        <table:table-row table:style-name="ro1">
          <table:table-cell table:style-name="ce12" office:value-type="float" office:value="14">
            <text:p>14</text:p>
          </table:table-cell>
          <table:table-cell table:style-name="ce12" table:formula="of:=BINOMDIST([.A19];40;[.$C$2];0)" office:value-type="float" office:value="0.0596031584076624">
            <text:p>0,06</text:p>
          </table:table-cell>
          <table:table-cell table:style-name="ce12" table:formula="of:=1/(SQRT(2*PI()*40*[.$C$2]*(1-[.$C$2])))*EXP(-0.5*([.A19]-40*[.$C$2])^2/(40*[.$C$2]*(1-[.$C$2])))" office:value-type="float" office:value="0.0619588557054823">
            <text:p>0,06</text:p>
          </table:table-cell>
          <table:table-cell table:number-columns-repeated="1021"/>
        </table:table-row>
        <table:table-row table:style-name="ro1">
          <table:table-cell table:style-name="ce12" office:value-type="float" office:value="15">
            <text:p>15</text:p>
          </table:table-cell>
          <table:table-cell table:style-name="ce12" table:formula="of:=BINOMDIST([.A20];40;[.$C$2];0)" office:value-type="float" office:value="0.0362988604356575">
            <text:p>0,04</text:p>
          </table:table-cell>
          <table:table-cell table:style-name="ce12" table:formula="of:=1/(SQRT(2*PI()*40*[.$C$2]*(1-[.$C$2])))*EXP(-0.5*([.A20]-40*[.$C$2])^2/(40*[.$C$2]*(1-[.$C$2])))" office:value-type="float" office:value="0.036369345540713">
            <text:p>0,04</text:p>
          </table:table-cell>
          <table:table-cell table:number-columns-repeated="1021"/>
        </table:table-row>
        <table:table-row table:style-name="ro1">
          <table:table-cell table:style-name="ce12" office:value-type="float" office:value="16">
            <text:p>16</text:p>
          </table:table-cell>
          <table:table-cell table:style-name="ce12" table:formula="of:=BINOMDIST([.A21];40;[.$C$2];0)" office:value-type="float" office:value="0.0199275838540349">
            <text:p>0,02</text:p>
          </table:table-cell>
          <table:table-cell table:style-name="ce12" table:formula="of:=1/(SQRT(2*PI()*40*[.$C$2]*(1-[.$C$2])))*EXP(-0.5*([.A21]-40*[.$C$2])^2/(40*[.$C$2]*(1-[.$C$2])))" office:value-type="float" office:value="0.0187471989453195">
            <text:p>0,02</text:p>
          </table:table-cell>
          <table:table-cell table:number-columns-repeated="1021"/>
        </table:table-row>
        <table:table-row table:style-name="ro1">
          <table:table-cell table:style-name="ce12" office:value-type="float" office:value="17">
            <text:p>17</text:p>
          </table:table-cell>
          <table:table-cell table:style-name="ce12" table:formula="of:=BINOMDIST([.A22];40;[.$C$2];0)" office:value-type="float" office:value="0.00988458849357535">
            <text:p>0,01</text:p>
          </table:table-cell>
          <table:table-cell table:style-name="ce12" table:formula="of:=1/(SQRT(2*PI()*40*[.$C$2]*(1-[.$C$2])))*EXP(-0.5*([.A22]-40*[.$C$2])^2/(40*[.$C$2]*(1-[.$C$2])))" office:value-type="float" office:value="0.0084860599306692">
            <text:p>0,01</text:p>
          </table:table-cell>
          <table:table-cell table:number-columns-repeated="1021"/>
        </table:table-row>
        <table:table-row table:style-name="ro1">
          <table:table-cell table:style-name="ce12" office:value-type="float" office:value="18">
            <text:p>18</text:p>
          </table:table-cell>
          <table:table-cell table:style-name="ce12" table:formula="of:=BINOMDIST([.A23];40;[.$C$2];0)" office:value-type="float" office:value="0.00443767561498353">
            <text:p>0</text:p>
          </table:table-cell>
          <table:table-cell table:style-name="ce12" table:formula="of:=1/(SQRT(2*PI()*40*[.$C$2]*(1-[.$C$2])))*EXP(-0.5*([.A23]-40*[.$C$2])^2/(40*[.$C$2]*(1-[.$C$2])))" office:value-type="float" office:value="0.00337321952339147">
            <text:p>0</text:p>
          </table:table-cell>
          <table:table-cell table:number-columns-repeated="1021"/>
        </table:table-row>
        <table:table-row table:style-name="ro1">
          <table:table-cell table:style-name="ce12" office:value-type="float" office:value="19">
            <text:p>19</text:p>
          </table:table-cell>
          <table:table-cell table:style-name="ce12" table:formula="of:=BINOMDIST([.A24];40;[.$C$2];0)" office:value-type="float" office:value="0.00180537016484394">
            <text:p>0</text:p>
          </table:table-cell>
          <table:table-cell table:style-name="ce12" table:formula="of:=1/(SQRT(2*PI()*40*[.$C$2]*(1-[.$C$2])))*EXP(-0.5*([.A24]-40*[.$C$2])^2/(40*[.$C$2]*(1-[.$C$2])))" office:value-type="float" office:value="0.0011774756108055">
            <text:p>0</text:p>
          </table:table-cell>
          <table:table-cell table:number-columns-repeated="1021"/>
        </table:table-row>
        <table:table-row table:style-name="ro1">
          <table:table-cell table:style-name="ce12" office:value-type="float" office:value="20">
            <text:p>20</text:p>
          </table:table-cell>
          <table:table-cell table:style-name="ce12" table:formula="of:=BINOMDIST([.A25];40;[.$C$2];0)" office:value-type="float" office:value="0.000666035209462696">
            <text:p>0</text:p>
          </table:table-cell>
          <table:table-cell table:style-name="ce12" table:formula="of:=1/(SQRT(2*PI()*40*[.$C$2]*(1-[.$C$2])))*EXP(-0.5*([.A25]-40*[.$C$2])^2/(40*[.$C$2]*(1-[.$C$2])))" office:value-type="float" office:value="0.000360934203717852">
            <text:p>0</text:p>
          </table:table-cell>
          <table:table-cell table:number-columns-repeated="1021"/>
        </table:table-row>
        <table:table-row table:style-name="ro1">
          <table:table-cell table:style-name="ce12" office:value-type="float" office:value="21">
            <text:p>21</text:p>
          </table:table-cell>
          <table:table-cell table:style-name="ce12" table:formula="of:=BINOMDIST([.A26];40;[.$C$2];0)" office:value-type="float" office:value="0.000222868924659332">
            <text:p>0</text:p>
          </table:table-cell>
          <table:table-cell table:style-name="ce12" table:formula="of:=1/(SQRT(2*PI()*40*[.$C$2]*(1-[.$C$2])))*EXP(-0.5*([.A26]-40*[.$C$2])^2/(40*[.$C$2]*(1-[.$C$2])))" office:value-type="float" office:value="0.0000971567465593643">
            <text:p>0</text:p>
          </table:table-cell>
          <table:table-cell table:number-columns-repeated="1021"/>
        </table:table-row>
        <table:table-row table:style-name="ro1">
          <table:table-cell table:style-name="ce12" office:value-type="float" office:value="22">
            <text:p>22</text:p>
          </table:table-cell>
          <table:table-cell table:style-name="ce12" table:formula="of:=BINOMDIST([.A27];40;[.$C$2];0)" office:value-type="float" office:value="0.0000676273026914681">
            <text:p>0</text:p>
          </table:table-cell>
          <table:table-cell table:style-name="ce12" table:formula="of:=1/(SQRT(2*PI()*40*[.$C$2]*(1-[.$C$2])))*EXP(-0.5*([.A27]-40*[.$C$2])^2/(40*[.$C$2]*(1-[.$C$2])))" office:value-type="float" office:value="0.0000229660703798778">
            <text:p>0</text:p>
          </table:table-cell>
          <table:table-cell table:number-columns-repeated="3"/>
          <table:table-cell table:style-name="ce9" office:value-type="string">
            <text:p>Échantillons de taille 40</text:p>
          </table:table-cell>
          <table:table-cell table:number-columns-repeated="1017"/>
        </table:table-row>
        <table:table-row table:style-name="ro1">
          <table:table-cell table:style-name="ce12" office:value-type="float" office:value="23">
            <text:p>23</text:p>
          </table:table-cell>
          <table:table-cell table:style-name="ce12" table:formula="of:=BINOMDIST([.A28];40;[.$C$2];0)" office:value-type="float" office:value="0.0000185955215391346">
            <text:p>0</text:p>
          </table:table-cell>
          <table:table-cell table:style-name="ce12" table:formula="of:=1/(SQRT(2*PI()*40*[.$C$2]*(1-[.$C$2])))*EXP(-0.5*([.A28]-40*[.$C$2])^2/(40*[.$C$2]*(1-[.$C$2])))" office:value-type="float" office:value="0.00000476726422976781">
            <text:p>0</text:p>
          </table:table-cell>
          <table:table-cell table:number-columns-repeated="1021"/>
        </table:table-row>
        <table:table-row table:style-name="ro1">
          <table:table-cell table:style-name="ce12" office:value-type="float" office:value="24">
            <text:p>24</text:p>
          </table:table-cell>
          <table:table-cell table:style-name="ce12" table:formula="of:=BINOMDIST([.A29];40;[.$C$2];0)" office:value-type="float" office:value="0.00000462793948214949">
            <text:p>0</text:p>
          </table:table-cell>
          <table:table-cell table:style-name="ce12" table:formula="of:=1/(SQRT(2*PI()*40*[.$C$2]*(1-[.$C$2])))*EXP(-0.5*([.A29]-40*[.$C$2])^2/(40*[.$C$2]*(1-[.$C$2])))" office:value-type="float" office:value="0.000000869001568687739">
            <text:p>0</text:p>
          </table:table-cell>
          <table:table-cell table:number-columns-repeated="1021"/>
        </table:table-row>
        <table:table-row table:style-name="ro1">
          <table:table-cell table:style-name="ce12" office:value-type="float" office:value="25">
            <text:p>25</text:p>
          </table:table-cell>
          <table:table-cell table:style-name="ce12" table:formula="of:=BINOMDIST([.A30];40;[.$C$2];0)" office:value-type="float" office:value="0.00000104066098625632">
            <text:p>0</text:p>
          </table:table-cell>
          <table:table-cell table:style-name="ce12" table:formula="of:=1/(SQRT(2*PI()*40*[.$C$2]*(1-[.$C$2])))*EXP(-0.5*([.A30]-40*[.$C$2])^2/(40*[.$C$2]*(1-[.$C$2])))" office:value-type="float" office:value="0.000000139104346856403">
            <text:p>0</text:p>
          </table:table-cell>
          <table:table-cell table:number-columns-repeated="1021"/>
        </table:table-row>
        <table:table-row table:style-name="ro1">
          <table:table-cell table:style-name="ce12" office:value-type="float" office:value="26">
            <text:p>26</text:p>
          </table:table-cell>
          <table:table-cell table:style-name="ce12" table:formula="of:=BINOMDIST([.A31];40;[.$C$2];0)" office:value-type="float" office:value="0.000000210944794511416">
            <text:p>0</text:p>
          </table:table-cell>
          <table:table-cell table:style-name="ce12" table:formula="of:=1/(SQRT(2*PI()*40*[.$C$2]*(1-[.$C$2])))*EXP(-0.5*([.A31]-40*[.$C$2])^2/(40*[.$C$2]*(1-[.$C$2])))" office:value-type="float" office:value="0.0000000195537314700028">
            <text:p>0</text:p>
          </table:table-cell>
          <table:table-cell table:number-columns-repeated="1021"/>
        </table:table-row>
        <table:table-row table:style-name="ro1">
          <table:table-cell table:style-name="ce12" office:value-type="float" office:value="27">
            <text:p>27</text:p>
          </table:table-cell>
          <table:table-cell table:style-name="ce12" table:formula="of:=BINOMDIST([.A32];40;[.$C$2];0)" office:value-type="float" office:value="0.0000000384303829840617">
            <text:p>0</text:p>
          </table:table-cell>
          <table:table-cell table:style-name="ce12" table:formula="of:=1/(SQRT(2*PI()*40*[.$C$2]*(1-[.$C$2])))*EXP(-0.5*([.A32]-40*[.$C$2])^2/(40*[.$C$2]*(1-[.$C$2])))" office:value-type="float" office:value="0.00000000241372282010376">
            <text:p>0</text:p>
          </table:table-cell>
          <table:table-cell office:value-type="string">
            <text:p>é</text:p>
          </table:table-cell>
          <table:table-cell table:number-columns-repeated="1020"/>
        </table:table-row>
        <table:table-row table:style-name="ro1">
          <table:table-cell table:style-name="ce12" office:value-type="float" office:value="28">
            <text:p>28</text:p>
          </table:table-cell>
          <table:table-cell table:style-name="ce12" table:formula="of:=BINOMDIST([.A33];40;[.$C$2];0)" office:value-type="float" office:value="0.00000000626904896168574">
            <text:p>0</text:p>
          </table:table-cell>
          <table:table-cell table:style-name="ce12" table:formula="of:=1/(SQRT(2*PI()*40*[.$C$2]*(1-[.$C$2])))*EXP(-0.5*([.A33]-40*[.$C$2])^2/(40*[.$C$2]*(1-[.$C$2])))" office:value-type="float" office:value="0.00000000026164591004576">
            <text:p>0</text:p>
          </table:table-cell>
          <table:table-cell table:number-columns-repeated="1021"/>
        </table:table-row>
        <table:table-row table:style-name="ro1">
          <table:table-cell table:style-name="ce12" office:value-type="float" office:value="29">
            <text:p>29</text:p>
          </table:table-cell>
          <table:table-cell table:style-name="ce12" table:formula="of:=BINOMDIST([.A34];40;[.$C$2];0)" office:value-type="float" office:value="0.000000000911436754914236">
            <text:p>0</text:p>
          </table:table-cell>
          <table:table-cell table:style-name="ce12" table:formula="of:=1/(SQRT(2*PI()*40*[.$C$2]*(1-[.$C$2])))*EXP(-0.5*([.A34]-40*[.$C$2])^2/(40*[.$C$2]*(1-[.$C$2])))" office:value-type="float" office:value="0.0000000000249063053776254">
            <text:p>0</text:p>
          </table:table-cell>
          <table:table-cell table:number-columns-repeated="1021"/>
        </table:table-row>
        <table:table-row table:style-name="ro1">
          <table:table-cell table:style-name="ce12" office:value-type="float" office:value="30">
            <text:p>30</text:p>
          </table:table-cell>
          <table:table-cell table:style-name="ce12" table:formula="of:=BINOMDIST([.A35];40;[.$C$2];0)" office:value-type="float" office:value="0.000000000117419329687149">
            <text:p>0</text:p>
          </table:table-cell>
          <table:table-cell table:style-name="ce12" table:formula="of:=1/(SQRT(2*PI()*40*[.$C$2]*(1-[.$C$2])))*EXP(-0.5*([.A35]-40*[.$C$2])^2/(40*[.$C$2]*(1-[.$C$2])))" office:value-type="float" office:value="0.00000000000208196522553849">
            <text:p>0</text:p>
          </table:table-cell>
          <table:table-cell table:number-columns-repeated="1021"/>
        </table:table-row>
        <table:table-row table:style-name="ro1">
          <table:table-cell table:style-name="ce12" office:value-type="float" office:value="31">
            <text:p>31</text:p>
          </table:table-cell>
          <table:table-cell table:style-name="ce12" table:formula="of:=BINOMDIST([.A36];40;[.$C$2];0)" office:value-type="float" office:value="0.0000000000133082065033386">
            <text:p>0</text:p>
          </table:table-cell>
          <table:table-cell table:style-name="ce12" table:formula="of:=1/(SQRT(2*PI()*40*[.$C$2]*(1-[.$C$2])))*EXP(-0.5*([.A36]-40*[.$C$2])^2/(40*[.$C$2]*(1-[.$C$2])))" office:value-type="float" office:value="0.000000000000152829234677913">
            <text:p>0</text:p>
          </table:table-cell>
          <table:table-cell table:number-columns-repeated="1021"/>
        </table:table-row>
        <table:table-row table:style-name="ro1">
          <table:table-cell table:style-name="ce12" office:value-type="float" office:value="32">
            <text:p>32</text:p>
          </table:table-cell>
          <table:table-cell table:style-name="ce12" table:formula="of:=BINOMDIST([.A37];40;[.$C$2];0)" office:value-type="float" office:value="0.00000000000131508459534681">
            <text:p>0</text:p>
          </table:table-cell>
          <table:table-cell table:style-name="ce12" table:formula="of:=1/(SQRT(2*PI()*40*[.$C$2]*(1-[.$C$2])))*EXP(-0.5*([.A37]-40*[.$C$2])^2/(40*[.$C$2]*(1-[.$C$2])))" office:value-type="float" office:value="9.85163265449415E-015">
            <text:p>0</text:p>
          </table:table-cell>
          <table:table-cell table:number-columns-repeated="1021"/>
        </table:table-row>
        <table:table-row table:style-name="ro1">
          <table:table-cell table:style-name="ce12" office:value-type="float" office:value="33">
            <text:p>33</text:p>
          </table:table-cell>
          <table:table-cell table:style-name="ce12" table:formula="of:=BINOMDIST([.A38];40;[.$C$2];0)" office:value-type="float" office:value="0.000000000000112013757507017">
            <text:p>0</text:p>
          </table:table-cell>
          <table:table-cell table:style-name="ce12" table:formula="of:=1/(SQRT(2*PI()*40*[.$C$2]*(1-[.$C$2])))*EXP(-0.5*([.A38]-40*[.$C$2])^2/(40*[.$C$2]*(1-[.$C$2])))" office:value-type="float" office:value="5.57671930069848E-016">
            <text:p>0</text:p>
          </table:table-cell>
          <table:table-cell table:number-columns-repeated="1021"/>
        </table:table-row>
        <table:table-row table:style-name="ro1">
          <table:table-cell table:style-name="ce12" office:value-type="float" office:value="34">
            <text:p>34</text:p>
          </table:table-cell>
          <table:table-cell table:style-name="ce12" table:formula="of:=BINOMDIST([.A39];40;[.$C$2];0)" office:value-type="float" office:value="8.10274398500681E-015">
            <text:p>0</text:p>
          </table:table-cell>
          <table:table-cell table:style-name="ce12" table:formula="of:=1/(SQRT(2*PI()*40*[.$C$2]*(1-[.$C$2])))*EXP(-0.5*([.A39]-40*[.$C$2])^2/(40*[.$C$2]*(1-[.$C$2])))" office:value-type="float" office:value="2.77215918571021E-017">
            <text:p>0</text:p>
          </table:table-cell>
          <table:table-cell table:number-columns-repeated="1021"/>
        </table:table-row>
        <table:table-row table:style-name="ro1">
          <table:table-cell table:style-name="ce12" office:value-type="float" office:value="35">
            <text:p>35</text:p>
          </table:table-cell>
          <table:table-cell table:style-name="ce12" table:formula="of:=BINOMDIST([.A40];40;[.$C$2];0)" office:value-type="float" office:value="4.88041722649059E-016">
            <text:p>0</text:p>
          </table:table-cell>
          <table:table-cell table:style-name="ce12" table:formula="of:=1/(SQRT(2*PI()*40*[.$C$2]*(1-[.$C$2])))*EXP(-0.5*([.A40]-40*[.$C$2])^2/(40*[.$C$2]*(1-[.$C$2])))" office:value-type="float" office:value="1.2101141784091E-018">
            <text:p>0</text:p>
          </table:table-cell>
          <table:table-cell table:number-columns-repeated="1021"/>
        </table:table-row>
        <table:table-row table:style-name="ro1">
          <table:table-cell table:style-name="ce12" office:value-type="float" office:value="36">
            <text:p>36</text:p>
          </table:table-cell>
          <table:table-cell table:style-name="ce12" table:formula="of:=BINOMDIST([.A41];40;[.$C$2];0)" office:value-type="float" office:value="2.38158498289706E-017">
            <text:p>0</text:p>
          </table:table-cell>
          <table:table-cell table:style-name="ce12" table:formula="of:=1/(SQRT(2*PI()*40*[.$C$2]*(1-[.$C$2])))*EXP(-0.5*([.A41]-40*[.$C$2])^2/(40*[.$C$2]*(1-[.$C$2])))" office:value-type="float" office:value="4.63877532133207E-020">
            <text:p>0</text:p>
          </table:table-cell>
          <table:table-cell table:number-columns-repeated="1021"/>
        </table:table-row>
        <table:table-row table:style-name="ro1">
          <table:table-cell table:style-name="ce12" office:value-type="float" office:value="37">
            <text:p>37</text:p>
          </table:table-cell>
          <table:table-cell table:style-name="ce12" table:formula="of:=BINOMDIST([.A42];40;[.$C$2];0)" office:value-type="float" office:value="9.04619569836721E-019">
            <text:p>0</text:p>
          </table:table-cell>
          <table:table-cell table:style-name="ce12" table:formula="of:=1/(SQRT(2*PI()*40*[.$C$2]*(1-[.$C$2])))*EXP(-0.5*([.A42]-40*[.$C$2])^2/(40*[.$C$2]*(1-[.$C$2])))" office:value-type="float" office:value="1.5615256805041E-021">
            <text:p>0</text:p>
          </table:table-cell>
          <table:table-cell table:number-columns-repeated="1021"/>
        </table:table-row>
        <table:table-row table:style-name="ro1">
          <table:table-cell table:style-name="ce12" office:value-type="float" office:value="38">
            <text:p>38</text:p>
          </table:table-cell>
          <table:table-cell table:style-name="ce12" table:formula="of:=BINOMDIST([.A43];40;[.$C$2];0)" office:value-type="float" office:value="2.50925769727113E-020">
            <text:p>0</text:p>
          </table:table-cell>
          <table:table-cell table:style-name="ce12" table:formula="of:=1/(SQRT(2*PI()*40*[.$C$2]*(1-[.$C$2])))*EXP(-0.5*([.A43]-40*[.$C$2])^2/(40*[.$C$2]*(1-[.$C$2])))" office:value-type="float" office:value="4.61597797769989E-023">
            <text:p>0</text:p>
          </table:table-cell>
          <table:table-cell table:number-columns-repeated="1021"/>
        </table:table-row>
        <table:table-row table:style-name="ro1">
          <table:table-cell table:style-name="ce12" office:value-type="float" office:value="39">
            <text:p>39</text:p>
          </table:table-cell>
          <table:table-cell table:style-name="ce12" table:formula="of:=BINOMDIST([.A44];40;[.$C$2];0)" office:value-type="float" office:value="4.52118504012817E-022">
            <text:p>0</text:p>
          </table:table-cell>
          <table:table-cell table:style-name="ce12" table:formula="of:=1/(SQRT(2*PI()*40*[.$C$2]*(1-[.$C$2])))*EXP(-0.5*([.A44]-40*[.$C$2])^2/(40*[.$C$2]*(1-[.$C$2])))" office:value-type="float" office:value="1.19824915046648E-024">
            <text:p>0</text:p>
          </table:table-cell>
          <table:table-cell table:number-columns-repeated="1021"/>
        </table:table-row>
        <table:table-row table:style-name="ro1">
          <table:table-cell table:style-name="ce13" office:value-type="float" office:value="40">
            <text:p>40</text:p>
          </table:table-cell>
          <table:table-cell table:style-name="ce13" table:formula="of:=BINOMDIST([.A45];40;[.$C$2];0)" office:value-type="float" office:value="3.97131118389636E-024">
            <text:p>0</text:p>
          </table:table-cell>
          <table:table-cell table:style-name="ce13" table:formula="of:=1/(SQRT(2*PI()*40*[.$C$2]*(1-[.$C$2])))*EXP(-0.5*([.A45]-40*[.$C$2])^2/(40*[.$C$2]*(1-[.$C$2])))" office:value-type="float" office:value="2.73148824372646E-026">
            <text:p>0</text:p>
          </table:table-cell>
          <table:table-cell table:number-columns-repeated="1021"/>
        </table:table-row>
        <table:table-row table:style-name="ro1" table:number-rows-repeated="6549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ille 100" table:style-name="ta3" table:print="false">
        <office:forms form:automatic-focus="false" form:apply-design-mode="false">
          <form:form form:name="Standard" form:apply-filter="tru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value-range form:name="Scroll Bar 2" form:control-implementation="ooo:com.sun.star.form.component.ScrollBar" form:id="control3" form:value="37" form:linked-cell="'Taille 100'.E2" form:delay-for-repeat="PT0.50S" form:min-value="0" form:max-value="100">
              <form:properties>
                <form:property form:property-name="DefaultControl" office:value-type="string" office:string-value="com.sun.star.awt.UnoControlScrollBar"/>
                <form:property form:property-name="TabIndex" office:value-type="float" office:value="0"/>
                <form:property form:property-name="VisibleSize" office:value-type="float" office:value="1"/>
              </form:properties>
            </form:value-range>
          </form:form>
        </office:forms>
        <table:table-column table:style-name="co5" table:default-cell-style-name="ce3"/>
        <table:table-column table:style-name="co10" table:default-cell-style-name="ce3"/>
        <table:table-column table:style-name="co11" table:default-cell-style-name="ce3"/>
        <table:table-column table:style-name="co5" table:number-columns-repeated="1021" table:default-cell-style-name="Default"/>
        <table:table-row table:style-name="ro1">
          <table:table-cell table:style-name="Default" table:number-columns-repeated="3"/>
          <table:table-cell/>
          <table:table-cell>
            <draw:control table:end-cell-address="'Taille 100'.H3" table:end-x="2.099cm" table:end-y="0.054cm" draw:z-index="1" draw:name="Scroll Bar 2" draw:style-name="gr1" draw:text-style-name="P1" svg:width="7.852cm" svg:height="0.683cm" svg:x="0.721cm" svg:y="0.293cm" draw:control="control3"/>
          </table:table-cell>
          <table:table-cell table:number-columns-repeated="1019"/>
        </table:table-row>
        <table:table-row table:style-name="ro2">
          <table:table-cell table:style-name="Default"/>
          <table:table-cell table:style-name="ce5" office:value-type="string">
            <text:p><text:span text:style-name="T8">p</text:span>=</text:p>
          </table:table-cell>
          <table:table-cell table:style-name="ce7" table:formula="of:=[.E2]/100" office:value-type="float" office:value="0.61">
            <text:p>0,61</text:p>
          </table:table-cell>
          <table:table-cell/>
          <table:table-cell office:value-type="float" office:value="61">
            <text:p>61</text:p>
          </table:table-cell>
          <table:table-cell table:number-columns-repeated="1019"/>
        </table:table-row>
        <table:table-row table:style-name="ro1">
          <table:table-cell table:style-name="Default" table:number-columns-repeated="3"/>
          <table:table-cell table:number-columns-repeated="1021"/>
        </table:table-row>
        <table:table-row table:style-name="ro3">
          <table:table-cell table:style-name="ce1" office:value-type="string">
            <text:p>k</text:p>
          </table:table-cell>
          <table:table-cell table:style-name="ce6" office:value-type="string">
            <text:p><text:span text:style-name="T2">P(X=</text:span><text:span text:style-name="T3">k</text:span><text:span text:style-name="T4">) avec la loi </text:span></text:p>
            <text:p><text:span text:style-name="T4">binomiale </text:span><text:span text:style-name="T5">B</text:span><text:span text:style-name="T4"> (100 ; </text:span><text:span text:style-name="T3">p</text:span><text:span text:style-name="T4">)</text:span></text:p>
          </table:table-cell>
          <table:table-cell table:style-name="ce6" office:value-type="string">
            <text:p><text:span text:style-name="T2">P(X=</text:span><text:span text:style-name="T3">k</text:span><text:span text:style-name="T4">) avec la loi normale </text:span></text:p>
            <text:p><text:span text:style-name="T5">N</text:span><text:span text:style-name="T4"> (100</text:span><text:span text:style-name="T3">p</text:span><text:span text:style-name="T4"> ;</text:span><text:span text:style-name="T6"> (</text:span><text:span text:style-name="T3">p(1-p</text:span><text:span text:style-name="T4">)</text:span><text:span text:style-name="T6">)</text:span><text:span text:style-name="T7">1/2</text:span><text:span text:style-name="T4">)</text:span></text:p>
          </table:table-cell>
          <table:table-cell>
            <draw:frame table:end-cell-address="'Taille 100'.N27" table:end-x="1.245cm" table:end-y="0.067cm" draw:z-index="0" draw:name="Chart 1" draw:style-name="gr2" svg:width="20.8cm" svg:height="10.945cm" svg:x="2.025cm" svg:y="0.107cm">
              <draw:object draw:notify-on-update-of-ranges="'Taille 100'.A5:'Taille 100'.A105 'Taille 100'.B5:'Taille 100'.B105 'Taille 100'.C5:'Taille 100'.C105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0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2" table:formula="of:=BINOMDIST([.A5];100;[.$C$2];0)" office:value-type="float" office:value="1.27779358255347E-041">
            <text:p>0</text:p>
          </table:table-cell>
          <table:table-cell table:style-name="ce2" table:formula="of:=1/(SQRT(2*PI()*100*[.$C$2]*(1-[.$C$2])))*EXP(-0.5*([.A5]-100*[.$C$2])^2/(100*[.$C$2]*(1-[.$C$2])))" office:value-type="float" office:value="8.88499543034545E-036">
            <text:p>0</text:p>
          </table:table-cell>
          <table:table-cell table:number-columns-repeated="1021"/>
        </table:table-row>
        <table:table-row table:style-name="ro1">
          <table:table-cell office:value-type="float" office:value="1">
            <text:p>1</text:p>
          </table:table-cell>
          <table:table-cell table:formula="of:=BINOMDIST([.A6];100;[.$C$2];0)" office:value-type="float" office:value="1.99860021886569E-039">
            <text:p>0</text:p>
          </table:table-cell>
          <table:table-cell table:formula="of:=1/(SQRT(2*PI()*100*[.$C$2]*(1-[.$C$2])))*EXP(-0.5*([.A6]-100*[.$C$2])^2/(100*[.$C$2]*(1-[.$C$2])))" office:value-type="float" office:value="1.13006945029966E-034">
            <text:p>0</text:p>
          </table:table-cell>
          <table:table-cell table:number-columns-repeated="1021"/>
        </table:table-row>
        <table:table-row table:style-name="ro1">
          <table:table-cell office:value-type="float" office:value="2">
            <text:p>2</text:p>
          </table:table-cell>
          <table:table-cell table:formula="of:=BINOMDIST([.A7];100;[.$C$2];0)" office:value-type="float" office:value="1.54737778483717E-037">
            <text:p>0</text:p>
          </table:table-cell>
          <table:table-cell table:formula="of:=1/(SQRT(2*PI()*100*[.$C$2]*(1-[.$C$2])))*EXP(-0.5*([.A7]-100*[.$C$2])^2/(100*[.$C$2]*(1-[.$C$2])))" office:value-type="float" office:value="1.37815391383064E-033">
            <text:p>0</text:p>
          </table:table-cell>
          <table:table-cell table:number-columns-repeated="1021"/>
        </table:table-row>
        <table:table-row table:style-name="ro1">
          <table:table-cell office:value-type="float" office:value="3">
            <text:p>3</text:p>
          </table:table-cell>
          <table:table-cell table:formula="of:=BINOMDIST([.A8];100;[.$C$2];0)" office:value-type="float" office:value="7.90617469893725E-036">
            <text:p>0</text:p>
          </table:table-cell>
          <table:table-cell table:formula="of:=1/(SQRT(2*PI()*100*[.$C$2]*(1-[.$C$2])))*EXP(-0.5*([.A8]-100*[.$C$2])^2/(100*[.$C$2]*(1-[.$C$2])))" office:value-type="float" office:value="1.61151730464676E-032">
            <text:p>0</text:p>
          </table:table-cell>
          <table:table-cell table:number-columns-repeated="1021"/>
        </table:table-row>
        <table:table-row table:style-name="ro1">
          <table:table-cell office:value-type="float" office:value="4">
            <text:p>4</text:p>
          </table:table-cell>
          <table:table-cell table:formula="of:=BINOMDIST([.A9];100;[.$C$2];0)" office:value-type="float" office:value="2.99877151882126E-034">
            <text:p>0</text:p>
          </table:table-cell>
          <table:table-cell table:formula="of:=1/(SQRT(2*PI()*100*[.$C$2]*(1-[.$C$2])))*EXP(-0.5*([.A9]-100*[.$C$2])^2/(100*[.$C$2]*(1-[.$C$2])))" office:value-type="float" office:value="1.8068283088484E-031">
            <text:p>0</text:p>
          </table:table-cell>
          <table:table-cell table:number-columns-repeated="1021"/>
        </table:table-row>
        <table:table-row table:style-name="ro1">
          <table:table-cell office:value-type="float" office:value="5">
            <text:p>5</text:p>
          </table:table-cell>
          <table:table-cell table:formula="of:=BINOMDIST([.A10];100;[.$C$2];0)" office:value-type="float" office:value="9.00554154575247E-033">
            <text:p>0</text:p>
          </table:table-cell>
          <table:table-cell table:formula="of:=1/(SQRT(2*PI()*100*[.$C$2]*(1-[.$C$2])))*EXP(-0.5*([.A10]-100*[.$C$2])^2/(100*[.$C$2]*(1-[.$C$2])))" office:value-type="float" office:value="1.94242143384403E-030">
            <text:p>0</text:p>
          </table:table-cell>
          <table:table-cell table:number-columns-repeated="1021"/>
        </table:table-row>
        <table:table-row table:style-name="ro1">
          <table:table-cell office:value-type="float" office:value="6">
            <text:p>6</text:p>
          </table:table-cell>
          <table:table-cell table:formula="of:=BINOMDIST([.A11];100;[.$C$2];0)" office:value-type="float" office:value="2.23021851528357E-031">
            <text:p>0</text:p>
          </table:table-cell>
          <table:table-cell table:formula="of:=1/(SQRT(2*PI()*100*[.$C$2]*(1-[.$C$2])))*EXP(-0.5*([.A11]-100*[.$C$2])^2/(100*[.$C$2]*(1-[.$C$2])))" office:value-type="float" office:value="2.00223338936118E-029">
            <text:p>0</text:p>
          </table:table-cell>
          <table:table-cell table:number-columns-repeated="1021"/>
        </table:table-row>
        <table:table-row table:style-name="ro1">
          <table:table-cell office:value-type="float" office:value="7">
            <text:p>7</text:p>
          </table:table-cell>
          <table:table-cell table:formula="of:=BINOMDIST([.A12];100;[.$C$2];0)" office:value-type="float" office:value="4.68427581195458E-030">
            <text:p>0</text:p>
          </table:table-cell>
          <table:table-cell table:formula="of:=1/(SQRT(2*PI()*100*[.$C$2]*(1-[.$C$2])))*EXP(-0.5*([.A12]-100*[.$C$2])^2/(100*[.$C$2]*(1-[.$C$2])))" office:value-type="float" office:value="1.97893076188492E-028">
            <text:p>0</text:p>
          </table:table-cell>
          <table:table-cell table:number-columns-repeated="1021"/>
        </table:table-row>
        <table:table-row table:style-name="ro1">
          <table:table-cell office:value-type="float" office:value="8">
            <text:p>8</text:p>
          </table:table-cell>
          <table:table-cell table:formula="of:=BINOMDIST([.A13];100;[.$C$2];0)" office:value-type="float" office:value="8.51727457731356E-029">
            <text:p>0</text:p>
          </table:table-cell>
          <table:table-cell table:formula="of:=1/(SQRT(2*PI()*100*[.$C$2]*(1-[.$C$2])))*EXP(-0.5*([.A13]-100*[.$C$2])^2/(100*[.$C$2]*(1-[.$C$2])))" office:value-type="float" office:value="1.87538812635283E-027">
            <text:p>0</text:p>
          </table:table-cell>
          <table:table-cell table:number-columns-repeated="1021"/>
        </table:table-row>
        <table:table-row table:style-name="ro1">
          <table:table-cell office:value-type="float" office:value="9">
            <text:p>9</text:p>
          </table:table-cell>
          <table:table-cell table:formula="of:=BINOMDIST([.A14];100;[.$C$2];0)" office:value-type="float" office:value="1.36179330278871E-027">
            <text:p>0</text:p>
          </table:table-cell>
          <table:table-cell table:formula="of:=1/(SQRT(2*PI()*100*[.$C$2]*(1-[.$C$2])))*EXP(-0.5*([.A14]-100*[.$C$2])^2/(100*[.$C$2]*(1-[.$C$2])))" office:value-type="float" office:value="1.70410514205401E-026">
            <text:p>0</text:p>
          </table:table-cell>
          <table:table-cell table:number-columns-repeated="1021"/>
        </table:table-row>
        <table:table-row table:style-name="ro1">
          <table:table-cell office:value-type="float" office:value="10">
            <text:p>10</text:p>
          </table:table-cell>
          <table:table-cell table:formula="of:=BINOMDIST([.A15];100;[.$C$2];0)" office:value-type="float" office:value="1.93828580096926E-026">
            <text:p>0</text:p>
          </table:table-cell>
          <table:table-cell table:formula="of:=1/(SQRT(2*PI()*100*[.$C$2]*(1-[.$C$2])))*EXP(-0.5*([.A15]-100*[.$C$2])^2/(100*[.$C$2]*(1-[.$C$2])))" office:value-type="float" office:value="1.48472586450672E-025">
            <text:p>0</text:p>
          </table:table-cell>
          <table:table-cell table:number-columns-repeated="1021"/>
        </table:table-row>
        <table:table-row table:style-name="ro1">
          <table:table-cell office:value-type="float" office:value="11">
            <text:p>11</text:p>
          </table:table-cell>
          <table:table-cell table:formula="of:=BINOMDIST([.A16];100;[.$C$2];0)" office:value-type="float" office:value="2.48046364739423E-025">
            <text:p>0</text:p>
          </table:table-cell>
          <table:table-cell table:formula="of:=1/(SQRT(2*PI()*100*[.$C$2]*(1-[.$C$2])))*EXP(-0.5*([.A16]-100*[.$C$2])^2/(100*[.$C$2]*(1-[.$C$2])))" office:value-type="float" office:value="1.24034021202778E-024">
            <text:p>0</text:p>
          </table:table-cell>
          <table:table-cell table:number-columns-repeated="1021"/>
        </table:table-row>
        <table:table-row table:style-name="ro1">
          <table:table-cell office:value-type="float" office:value="12">
            <text:p>12</text:p>
          </table:table-cell>
          <table:table-cell table:formula="of:=BINOMDIST([.A17];100;[.$C$2];0)" office:value-type="float" office:value="2.87744383369728E-024">
            <text:p>0</text:p>
          </table:table-cell>
          <table:table-cell table:formula="of:=1/(SQRT(2*PI()*100*[.$C$2]*(1-[.$C$2])))*EXP(-0.5*([.A17]-100*[.$C$2])^2/(100*[.$C$2]*(1-[.$C$2])))" office:value-type="float" office:value="9.93527827914871E-024">
            <text:p>0</text:p>
          </table:table-cell>
          <table:table-cell table:number-columns-repeated="1021"/>
        </table:table-row>
        <table:table-row table:style-name="ro1">
          <table:table-cell office:value-type="float" office:value="13">
            <text:p>13</text:p>
          </table:table-cell>
          <table:table-cell table:formula="of:=BINOMDIST([.A18];100;[.$C$2];0)" office:value-type="float" office:value="3.04657169611184E-023">
            <text:p>0</text:p>
          </table:table-cell>
          <table:table-cell table:formula="of:=1/(SQRT(2*PI()*100*[.$C$2]*(1-[.$C$2])))*EXP(-0.5*([.A18]-100*[.$C$2])^2/(100*[.$C$2]*(1-[.$C$2])))" office:value-type="float" office:value="7.63069175268721E-023">
            <text:p>0</text:p>
          </table:table-cell>
          <table:table-cell table:number-columns-repeated="1021"/>
        </table:table-row>
        <table:table-row table:style-name="ro1">
          <table:table-cell office:value-type="float" office:value="14">
            <text:p>14</text:p>
          </table:table-cell>
          <table:table-cell table:formula="of:=BINOMDIST([.A19];100;[.$C$2];0)" office:value-type="float" office:value="2.96120073100101E-022">
            <text:p>0</text:p>
          </table:table-cell>
          <table:table-cell table:formula="of:=1/(SQRT(2*PI()*100*[.$C$2]*(1-[.$C$2])))*EXP(-0.5*([.A19]-100*[.$C$2])^2/(100*[.$C$2]*(1-[.$C$2])))" office:value-type="float" office:value="5.61943234707091E-022">
            <text:p>0</text:p>
          </table:table-cell>
          <table:table-cell table:number-columns-repeated="1021"/>
        </table:table-row>
        <table:table-row table:style-name="ro1">
          <table:table-cell office:value-type="float" office:value="15">
            <text:p>15</text:p>
          </table:table-cell>
          <table:table-cell table:formula="of:=BINOMDIST([.A20];100;[.$C$2];0)" office:value-type="float" office:value="2.65546308287715E-021">
            <text:p>0</text:p>
          </table:table-cell>
          <table:table-cell table:formula="of:=1/(SQRT(2*PI()*100*[.$C$2]*(1-[.$C$2])))*EXP(-0.5*([.A20]-100*[.$C$2])^2/(100*[.$C$2]*(1-[.$C$2])))" office:value-type="float" office:value="3.96794502295967E-021">
            <text:p>0</text:p>
          </table:table-cell>
          <table:table-cell table:number-columns-repeated="1021"/>
        </table:table-row>
        <table:table-row table:style-name="ro1">
          <table:table-cell office:value-type="float" office:value="16">
            <text:p>16</text:p>
          </table:table-cell>
          <table:table-cell table:formula="of:=BINOMDIST([.A21];100;[.$C$2];0)" office:value-type="float" office:value="2.20650257767917E-020">
            <text:p>0</text:p>
          </table:table-cell>
          <table:table-cell table:formula="of:=1/(SQRT(2*PI()*100*[.$C$2]*(1-[.$C$2])))*EXP(-0.5*([.A21]-100*[.$C$2])^2/(100*[.$C$2]*(1-[.$C$2])))" office:value-type="float" office:value="2.68647935716349E-020">
            <text:p>0</text:p>
          </table:table-cell>
          <table:table-cell table:number-columns-repeated="1021"/>
        </table:table-row>
        <table:table-row table:style-name="ro1">
          <table:table-cell office:value-type="float" office:value="17">
            <text:p>17</text:p>
          </table:table-cell>
          <table:table-cell table:formula="of:=BINOMDIST([.A22];100;[.$C$2];0)" office:value-type="float" office:value="1.70529701478553E-019">
            <text:p>0</text:p>
          </table:table-cell>
          <table:table-cell table:formula="of:=1/(SQRT(2*PI()*100*[.$C$2]*(1-[.$C$2])))*EXP(-0.5*([.A22]-100*[.$C$2])^2/(100*[.$C$2]*(1-[.$C$2])))" office:value-type="float" office:value="1.74399819759221E-019">
            <text:p>0</text:p>
          </table:table-cell>
          <table:table-cell table:number-columns-repeated="1021"/>
        </table:table-row>
        <table:table-row table:style-name="ro1">
          <table:table-cell office:value-type="float" office:value="18">
            <text:p>18</text:p>
          </table:table-cell>
          <table:table-cell table:formula="of:=BINOMDIST([.A23];100;[.$C$2];0)" office:value-type="float" office:value="1.22990296094859E-018">
            <text:p>0</text:p>
          </table:table-cell>
          <table:table-cell table:formula="of:=1/(SQRT(2*PI()*100*[.$C$2]*(1-[.$C$2])))*EXP(-0.5*([.A23]-100*[.$C$2])^2/(100*[.$C$2]*(1-[.$C$2])))" office:value-type="float" office:value="1.08555846459433E-018">
            <text:p>0</text:p>
          </table:table-cell>
          <table:table-cell table:number-columns-repeated="1021"/>
        </table:table-row>
        <table:table-row table:style-name="ro1">
          <table:table-cell office:value-type="float" office:value="19">
            <text:p>19</text:p>
          </table:table-cell>
          <table:table-cell table:formula="of:=BINOMDIST([.A24];100;[.$C$2];0)" office:value-type="float" office:value="8.30225993342087E-018">
            <text:p>0</text:p>
          </table:table-cell>
          <table:table-cell table:formula="of:=1/(SQRT(2*PI()*100*[.$C$2]*(1-[.$C$2])))*EXP(-0.5*([.A24]-100*[.$C$2])^2/(100*[.$C$2]*(1-[.$C$2])))" office:value-type="float" office:value="6.47895654054059E-018">
            <text:p>0</text:p>
          </table:table-cell>
          <table:table-cell table:number-columns-repeated="1021"/>
        </table:table-row>
        <table:table-row table:style-name="ro1">
          <table:table-cell office:value-type="float" office:value="20">
            <text:p>20</text:p>
          </table:table-cell>
          <table:table-cell table:formula="of:=BINOMDIST([.A25];100;[.$C$2];0)" office:value-type="float" office:value="5.25916235013237E-017">
            <text:p>0</text:p>
          </table:table-cell>
          <table:table-cell table:formula="of:=1/(SQRT(2*PI()*100*[.$C$2]*(1-[.$C$2])))*EXP(-0.5*([.A25]-100*[.$C$2])^2/(100*[.$C$2]*(1-[.$C$2])))" office:value-type="float" office:value="3.70767431085497E-017">
            <text:p>0</text:p>
          </table:table-cell>
          <table:table-cell table:number-columns-repeated="1021"/>
        </table:table-row>
        <table:table-row table:style-name="ro1">
          <table:table-cell office:value-type="float" office:value="21">
            <text:p>21</text:p>
          </table:table-cell>
          <table:table-cell table:formula="of:=BINOMDIST([.A26];100;[.$C$2];0)" office:value-type="float" office:value="3.13366450166618E-016">
            <text:p>0</text:p>
          </table:table-cell>
          <table:table-cell table:formula="of:=1/(SQRT(2*PI()*100*[.$C$2]*(1-[.$C$2])))*EXP(-0.5*([.A26]-100*[.$C$2])^2/(100*[.$C$2]*(1-[.$C$2])))" office:value-type="float" office:value="2.03442999996307E-016">
            <text:p>0</text:p>
          </table:table-cell>
          <table:table-cell table:number-columns-repeated="1021"/>
        </table:table-row>
        <table:table-row table:style-name="ro1">
          <table:table-cell office:value-type="float" office:value="22">
            <text:p>22</text:p>
          </table:table-cell>
          <table:table-cell table:formula="of:=BINOMDIST([.A27];100;[.$C$2];0)" office:value-type="float" office:value="1.76003837220621E-015">
            <text:p>0</text:p>
          </table:table-cell>
          <table:table-cell table:formula="of:=1/(SQRT(2*PI()*100*[.$C$2]*(1-[.$C$2])))*EXP(-0.5*([.A27]-100*[.$C$2])^2/(100*[.$C$2]*(1-[.$C$2])))" office:value-type="float" office:value="1.07035683635091E-015">
            <text:p>0</text:p>
          </table:table-cell>
          <table:table-cell table:number-columns-repeated="1021"/>
        </table:table-row>
        <table:table-row table:style-name="ro1">
          <table:table-cell office:value-type="float" office:value="23">
            <text:p>23</text:p>
          </table:table-cell>
          <table:table-cell table:formula="of:=BINOMDIST([.A28];100;[.$C$2];0)" office:value-type="float" office:value="9.33585571344165E-015">
            <text:p>0</text:p>
          </table:table-cell>
          <table:table-cell table:formula="of:=1/(SQRT(2*PI()*100*[.$C$2]*(1-[.$C$2])))*EXP(-0.5*([.A28]-100*[.$C$2])^2/(100*[.$C$2]*(1-[.$C$2])))" office:value-type="float" office:value="5.39956887790242E-015">
            <text:p>0</text:p>
          </table:table-cell>
          <table:table-cell table:number-columns-repeated="1021"/>
        </table:table-row>
        <table:table-row table:style-name="ro1">
          <table:table-cell office:value-type="float" office:value="24">
            <text:p>24</text:p>
          </table:table-cell>
          <table:table-cell table:formula="of:=BINOMDIST([.A29];100;[.$C$2];0)" office:value-type="float" office:value="0.0000000000000468488400491831">
            <text:p>0</text:p>
          </table:table-cell>
          <table:table-cell table:formula="of:=1/(SQRT(2*PI()*100*[.$C$2]*(1-[.$C$2])))*EXP(-0.5*([.A29]-100*[.$C$2])^2/(100*[.$C$2]*(1-[.$C$2])))" office:value-type="float" office:value="0.0000000000000261176589287923">
            <text:p>0</text:p>
          </table:table-cell>
          <table:table-cell table:number-columns-repeated="1021"/>
        </table:table-row>
        <table:table-row table:style-name="ro1">
          <table:table-cell office:value-type="float" office:value="25">
            <text:p>25</text:p>
          </table:table-cell>
          <table:table-cell table:formula="of:=BINOMDIST([.A30];100;[.$C$2];0)" office:value-type="float" office:value="0.000000000000222760228172321">
            <text:p>0</text:p>
          </table:table-cell>
          <table:table-cell table:formula="of:=1/(SQRT(2*PI()*100*[.$C$2]*(1-[.$C$2])))*EXP(-0.5*([.A30]-100*[.$C$2])^2/(100*[.$C$2]*(1-[.$C$2])))" office:value-type="float" office:value="0.000000000000121130655976824">
            <text:p>0</text:p>
          </table:table-cell>
          <table:table-cell table:number-columns-repeated="4"/>
          <table:table-cell table:style-name="ce16" office:value-type="string">
            <text:p>Échantillons de taille 100</text:p>
          </table:table-cell>
          <table:table-cell table:number-columns-repeated="1016"/>
        </table:table-row>
        <table:table-row table:style-name="ro1">
          <table:table-cell office:value-type="float" office:value="26">
            <text:p>26</text:p>
          </table:table-cell>
          <table:table-cell table:formula="of:=BINOMDIST([.A31];100;[.$C$2];0)" office:value-type="float" office:value="0.00000000000100505724249346">
            <text:p>0</text:p>
          </table:table-cell>
          <table:table-cell table:formula="of:=1/(SQRT(2*PI()*100*[.$C$2]*(1-[.$C$2])))*EXP(-0.5*([.A31]-100*[.$C$2])^2/(100*[.$C$2]*(1-[.$C$2])))" office:value-type="float" office:value="0.000000000000538664747643186">
            <text:p>0</text:p>
          </table:table-cell>
          <table:table-cell table:number-columns-repeated="1021"/>
        </table:table-row>
        <table:table-row table:style-name="ro1">
          <table:table-cell office:value-type="float" office:value="27">
            <text:p>27</text:p>
          </table:table-cell>
          <table:table-cell table:formula="of:=BINOMDIST([.A32];100;[.$C$2];0)" office:value-type="float" office:value="0.00000000000430847900533284">
            <text:p>0</text:p>
          </table:table-cell>
          <table:table-cell table:formula="of:=1/(SQRT(2*PI()*100*[.$C$2]*(1-[.$C$2])))*EXP(-0.5*([.A32]-100*[.$C$2])^2/(100*[.$C$2]*(1-[.$C$2])))" office:value-type="float" office:value="0.00000000000229682391937489">
            <text:p>0</text:p>
          </table:table-cell>
          <table:table-cell table:number-columns-repeated="1021"/>
        </table:table-row>
        <table:table-row table:style-name="ro1">
          <table:table-cell office:value-type="float" office:value="28">
            <text:p>28</text:p>
          </table:table-cell>
          <table:table-cell table:formula="of:=BINOMDIST([.A33];100;[.$C$2];0)" office:value-type="float" office:value="0.0000000000175692829768747">
            <text:p>0</text:p>
          </table:table-cell>
          <table:table-cell table:formula="of:=1/(SQRT(2*PI()*100*[.$C$2]*(1-[.$C$2])))*EXP(-0.5*([.A33]-100*[.$C$2])^2/(100*[.$C$2]*(1-[.$C$2])))" office:value-type="float" office:value="0.00000000000939034422127724">
            <text:p>0</text:p>
          </table:table-cell>
          <table:table-cell table:number-columns-repeated="1021"/>
        </table:table-row>
        <table:table-row table:style-name="ro1">
          <table:table-cell office:value-type="float" office:value="29">
            <text:p>29</text:p>
          </table:table-cell>
          <table:table-cell table:formula="of:=BINOMDIST([.A34];100;[.$C$2];0)" office:value-type="float" office:value="0.0000000000682266055123196">
            <text:p>0</text:p>
          </table:table-cell>
          <table:table-cell table:formula="of:=1/(SQRT(2*PI()*100*[.$C$2]*(1-[.$C$2])))*EXP(-0.5*([.A34]-100*[.$C$2])^2/(100*[.$C$2]*(1-[.$C$2])))" office:value-type="float" office:value="0.0000000000368112008361269">
            <text:p>0</text:p>
          </table:table-cell>
          <table:table-cell table:number-columns-repeated="3"/>
          <table:table-cell table:style-name="ce8"/>
          <table:table-cell table:number-columns-repeated="1017"/>
        </table:table-row>
        <table:table-row table:style-name="ro1">
          <table:table-cell office:value-type="float" office:value="30">
            <text:p>30</text:p>
          </table:table-cell>
          <table:table-cell table:formula="of:=BINOMDIST([.A35];100;[.$C$2];0)" office:value-type="float" office:value="0.000000000252555067071672">
            <text:p>0</text:p>
          </table:table-cell>
          <table:table-cell table:formula="of:=1/(SQRT(2*PI()*100*[.$C$2]*(1-[.$C$2])))*EXP(-0.5*([.A35]-100*[.$C$2])^2/(100*[.$C$2]*(1-[.$C$2])))" office:value-type="float" office:value="0.000000000138364003595396">
            <text:p>0</text:p>
          </table:table-cell>
          <table:table-cell table:number-columns-repeated="1021"/>
        </table:table-row>
        <table:table-row table:style-name="ro1">
          <table:table-cell office:value-type="float" office:value="31">
            <text:p>31</text:p>
          </table:table-cell>
          <table:table-cell table:formula="of:=BINOMDIST([.A36];100;[.$C$2];0)" office:value-type="float" office:value="0.000000000891985224479768">
            <text:p>0</text:p>
          </table:table-cell>
          <table:table-cell table:formula="of:=1/(SQRT(2*PI()*100*[.$C$2]*(1-[.$C$2])))*EXP(-0.5*([.A36]-100*[.$C$2])^2/(100*[.$C$2]*(1-[.$C$2])))" office:value-type="float" office:value="0.000000000498667330846588">
            <text:p>0</text:p>
          </table:table-cell>
          <table:table-cell table:number-columns-repeated="1021"/>
        </table:table-row>
        <table:table-row table:style-name="ro1">
          <table:table-cell office:value-type="float" office:value="32">
            <text:p>32</text:p>
          </table:table-cell>
          <table:table-cell table:formula="of:=BINOMDIST([.A37];100;[.$C$2];0)" office:value-type="float" office:value="0.00000000300830593736806">
            <text:p>0</text:p>
          </table:table-cell>
          <table:table-cell table:formula="of:=1/(SQRT(2*PI()*100*[.$C$2]*(1-[.$C$2])))*EXP(-0.5*([.A37]-100*[.$C$2])^2/(100*[.$C$2]*(1-[.$C$2])))" office:value-type="float" office:value="0.00000000172323051669854">
            <text:p>0</text:p>
          </table:table-cell>
          <table:table-cell table:number-columns-repeated="1021"/>
        </table:table-row>
        <table:table-row table:style-name="ro1">
          <table:table-cell office:value-type="float" office:value="33">
            <text:p>33</text:p>
          </table:table-cell>
          <table:table-cell table:formula="of:=BINOMDIST([.A38];100;[.$C$2];0)" office:value-type="float" office:value="0.00000000969576769868121">
            <text:p>0</text:p>
          </table:table-cell>
          <table:table-cell table:formula="of:=1/(SQRT(2*PI()*100*[.$C$2]*(1-[.$C$2])))*EXP(-0.5*([.A38]-100*[.$C$2])^2/(100*[.$C$2]*(1-[.$C$2])))" office:value-type="float" office:value="0.0000000057097947773668">
            <text:p>0</text:p>
          </table:table-cell>
          <table:table-cell table:number-columns-repeated="1021"/>
        </table:table-row>
        <table:table-row table:style-name="ro1">
          <table:table-cell office:value-type="float" office:value="34">
            <text:p>34</text:p>
          </table:table-cell>
          <table:table-cell table:formula="of:=BINOMDIST([.A39];100;[.$C$2];0)" office:value-type="float" office:value="0.0000000298843156745929">
            <text:p>0</text:p>
          </table:table-cell>
          <table:table-cell table:formula="of:=1/(SQRT(2*PI()*100*[.$C$2]*(1-[.$C$2])))*EXP(-0.5*([.A39]-100*[.$C$2])^2/(100*[.$C$2]*(1-[.$C$2])))" office:value-type="float" office:value="0.0000000181402088774596">
            <text:p>0</text:p>
          </table:table-cell>
          <table:table-cell table:number-columns-repeated="1021"/>
        </table:table-row>
        <table:table-row table:style-name="ro1">
          <table:table-cell office:value-type="float" office:value="35">
            <text:p>35</text:p>
          </table:table-cell>
          <table:table-cell table:formula="of:=BINOMDIST([.A40];100;[.$C$2];0)" office:value-type="float" office:value="0.0000000881423112863815">
            <text:p>0</text:p>
          </table:table-cell>
          <table:table-cell table:formula="of:=1/(SQRT(2*PI()*100*[.$C$2]*(1-[.$C$2])))*EXP(-0.5*([.A40]-100*[.$C$2])^2/(100*[.$C$2]*(1-[.$C$2])))" office:value-type="float" office:value="0.0000000552597264009567">
            <text:p>0</text:p>
          </table:table-cell>
          <table:table-cell table:number-columns-repeated="1021"/>
        </table:table-row>
        <table:table-row table:style-name="ro1">
          <table:table-cell office:value-type="float" office:value="36">
            <text:p>36</text:p>
          </table:table-cell>
          <table:table-cell table:formula="of:=BINOMDIST([.A41];100;[.$C$2];0)" office:value-type="float" office:value="0.000000248920416132837">
            <text:p>0</text:p>
          </table:table-cell>
          <table:table-cell table:formula="of:=1/(SQRT(2*PI()*100*[.$C$2]*(1-[.$C$2])))*EXP(-0.5*([.A41]-100*[.$C$2])^2/(100*[.$C$2]*(1-[.$C$2])))" office:value-type="float" office:value="0.000000161406061209296">
            <text:p>0</text:p>
          </table:table-cell>
          <table:table-cell table:number-columns-repeated="1021"/>
        </table:table-row>
        <table:table-row table:style-name="ro1">
          <table:table-cell office:value-type="float" office:value="37">
            <text:p>37</text:p>
          </table:table-cell>
          <table:table-cell table:formula="of:=BINOMDIST([.A42];100;[.$C$2];0)" office:value-type="float" office:value="0.000000673447889523628">
            <text:p>0</text:p>
          </table:table-cell>
          <table:table-cell table:formula="of:=1/(SQRT(2*PI()*100*[.$C$2]*(1-[.$C$2])))*EXP(-0.5*([.A42]-100*[.$C$2])^2/(100*[.$C$2]*(1-[.$C$2])))" office:value-type="float" office:value="0.000000452038693636635">
            <text:p>0</text:p>
          </table:table-cell>
          <table:table-cell table:number-columns-repeated="1021"/>
        </table:table-row>
        <table:table-row table:style-name="ro1">
          <table:table-cell office:value-type="float" office:value="38">
            <text:p>38</text:p>
          </table:table-cell>
          <table:table-cell table:formula="of:=BINOMDIST([.A43];100;[.$C$2];0)" office:value-type="float" office:value="0.00000174632944631532">
            <text:p>0</text:p>
          </table:table-cell>
          <table:table-cell table:formula="of:=1/(SQRT(2*PI()*100*[.$C$2]*(1-[.$C$2])))*EXP(-0.5*([.A43]-100*[.$C$2])^2/(100*[.$C$2]*(1-[.$C$2])))" office:value-type="float" office:value="0.00000121388080822128">
            <text:p>0</text:p>
          </table:table-cell>
          <table:table-cell table:number-columns-repeated="1021"/>
        </table:table-row>
        <table:table-row table:style-name="ro1">
          <table:table-cell office:value-type="float" office:value="39">
            <text:p>39</text:p>
          </table:table-cell>
          <table:table-cell table:formula="of:=BINOMDIST([.A44];100;[.$C$2];0)" office:value-type="float" office:value="0.00000434228663114039">
            <text:p>0</text:p>
          </table:table-cell>
          <table:table-cell table:formula="of:=1/(SQRT(2*PI()*100*[.$C$2]*(1-[.$C$2])))*EXP(-0.5*([.A44]-100*[.$C$2])^2/(100*[.$C$2]*(1-[.$C$2])))" office:value-type="float" office:value="0.00000312551179044008">
            <text:p>0</text:p>
          </table:table-cell>
          <table:table-cell table:number-columns-repeated="1021"/>
        </table:table-row>
        <table:table-row table:style-name="ro1">
          <table:table-cell office:value-type="float" office:value="40">
            <text:p>40</text:p>
          </table:table-cell>
          <table:table-cell table:formula="of:=BINOMDIST([.A45];100;[.$C$2];0)" office:value-type="float" office:value="0.0000103574670220983">
            <text:p>0</text:p>
          </table:table-cell>
          <table:table-cell table:formula="of:=1/(SQRT(2*PI()*100*[.$C$2]*(1-[.$C$2])))*EXP(-0.5*([.A45]-100*[.$C$2])^2/(100*[.$C$2]*(1-[.$C$2])))" office:value-type="float" office:value="0.00000771633191359371">
            <text:p>0</text:p>
          </table:table-cell>
          <table:table-cell table:number-columns-repeated="1021"/>
        </table:table-row>
        <table:table-row table:style-name="ro1">
          <table:table-cell office:value-type="float" office:value="41">
            <text:p>41</text:p>
          </table:table-cell>
          <table:table-cell table:formula="of:=BINOMDIST([.A46];100;[.$C$2];0)" office:value-type="float" office:value="0.0000237075230149342">
            <text:p>0</text:p>
          </table:table-cell>
          <table:table-cell table:formula="of:=1/(SQRT(2*PI()*100*[.$C$2]*(1-[.$C$2])))*EXP(-0.5*([.A46]-100*[.$C$2])^2/(100*[.$C$2]*(1-[.$C$2])))" office:value-type="float" office:value="0.0000182660785720509">
            <text:p>0</text:p>
          </table:table-cell>
          <table:table-cell table:number-columns-repeated="1021"/>
        </table:table-row>
        <table:table-row table:style-name="ro1">
          <table:table-cell office:value-type="float" office:value="42">
            <text:p>42</text:p>
          </table:table-cell>
          <table:table-cell table:formula="of:=BINOMDIST([.A47];100;[.$C$2];0)" office:value-type="float" office:value="0.0000520899727293946">
            <text:p>0</text:p>
          </table:table-cell>
          <table:table-cell table:formula="of:=1/(SQRT(2*PI()*100*[.$C$2]*(1-[.$C$2])))*EXP(-0.5*([.A47]-100*[.$C$2])^2/(100*[.$C$2]*(1-[.$C$2])))" office:value-type="float" office:value="0.0000414595329120648">
            <text:p>0</text:p>
          </table:table-cell>
          <table:table-cell table:number-columns-repeated="1021"/>
        </table:table-row>
        <table:table-row table:style-name="ro1">
          <table:table-cell office:value-type="float" office:value="43">
            <text:p>43</text:p>
          </table:table-cell>
          <table:table-cell table:formula="of:=BINOMDIST([.A48];100;[.$C$2];0)" office:value-type="float" office:value="0.000109895243599641">
            <text:p>0</text:p>
          </table:table-cell>
          <table:table-cell table:formula="of:=1/(SQRT(2*PI()*100*[.$C$2]*(1-[.$C$2])))*EXP(-0.5*([.A48]-100*[.$C$2])^2/(100*[.$C$2]*(1-[.$C$2])))" office:value-type="float" office:value="0.0000902294169204267">
            <text:p>0</text:p>
          </table:table-cell>
          <table:table-cell table:number-columns-repeated="1021"/>
        </table:table-row>
        <table:table-row table:style-name="ro1">
          <table:table-cell office:value-type="float" office:value="44">
            <text:p>44</text:p>
          </table:table-cell>
          <table:table-cell table:formula="of:=BINOMDIST([.A49];100;[.$C$2];0)" office:value-type="float" office:value="0.000222672355475496">
            <text:p>0</text:p>
          </table:table-cell>
          <table:table-cell table:formula="of:=1/(SQRT(2*PI()*100*[.$C$2]*(1-[.$C$2])))*EXP(-0.5*([.A49]-100*[.$C$2])^2/(100*[.$C$2]*(1-[.$C$2])))" office:value-type="float" office:value="0.000188285362653138">
            <text:p>0</text:p>
          </table:table-cell>
          <table:table-cell table:number-columns-repeated="1021"/>
        </table:table-row>
        <table:table-row table:style-name="ro1">
          <table:table-cell office:value-type="float" office:value="45">
            <text:p>45</text:p>
          </table:table-cell>
          <table:table-cell table:formula="of:=BINOMDIST([.A50];100;[.$C$2];0)" office:value-type="float" office:value="0.000433418100458288">
            <text:p>0</text:p>
          </table:table-cell>
          <table:table-cell table:formula="of:=1/(SQRT(2*PI()*100*[.$C$2]*(1-[.$C$2])))*EXP(-0.5*([.A50]-100*[.$C$2])^2/(100*[.$C$2]*(1-[.$C$2])))" office:value-type="float" office:value="0.000376729500575472">
            <text:p>0</text:p>
          </table:table-cell>
          <table:table-cell table:number-columns-repeated="1021"/>
        </table:table-row>
        <table:table-row table:style-name="ro1">
          <table:table-cell office:value-type="float" office:value="46">
            <text:p>46</text:p>
          </table:table-cell>
          <table:table-cell table:formula="of:=BINOMDIST([.A51];100;[.$C$2];0)" office:value-type="float" office:value="0.000810544998348694">
            <text:p>0</text:p>
          </table:table-cell>
          <table:table-cell table:formula="of:=1/(SQRT(2*PI()*100*[.$C$2]*(1-[.$C$2])))*EXP(-0.5*([.A51]-100*[.$C$2])^2/(100*[.$C$2]*(1-[.$C$2])))" office:value-type="float" office:value="0.000722748772777584">
            <text:p>0</text:p>
          </table:table-cell>
          <table:table-cell table:number-columns-repeated="1021"/>
        </table:table-row>
        <table:table-row table:style-name="ro1">
          <table:table-cell office:value-type="float" office:value="47">
            <text:p>47</text:p>
          </table:table-cell>
          <table:table-cell table:formula="of:=BINOMDIST([.A52];100;[.$C$2];0)" office:value-type="float" office:value="0.00145659313942204">
            <text:p>0</text:p>
          </table:table-cell>
          <table:table-cell table:formula="of:=1/(SQRT(2*PI()*100*[.$C$2]*(1-[.$C$2])))*EXP(-0.5*([.A52]-100*[.$C$2])^2/(100*[.$C$2]*(1-[.$C$2])))" office:value-type="float" office:value="0.00132950433690175">
            <text:p>0</text:p>
          </table:table-cell>
          <table:table-cell table:number-columns-repeated="1021"/>
        </table:table-row>
        <table:table-row table:style-name="ro1">
          <table:table-cell office:value-type="float" office:value="48">
            <text:p>48</text:p>
          </table:table-cell>
          <table:table-cell table:formula="of:=BINOMDIST([.A53];100;[.$C$2];0)" office:value-type="float" office:value="0.0025155799250809">
            <text:p>0</text:p>
          </table:table-cell>
          <table:table-cell table:formula="of:=1/(SQRT(2*PI()*100*[.$C$2]*(1-[.$C$2])))*EXP(-0.5*([.A53]-100*[.$C$2])^2/(100*[.$C$2]*(1-[.$C$2])))" office:value-type="float" office:value="0.0023449674361861">
            <text:p>0</text:p>
          </table:table-cell>
          <table:table-cell table:number-columns-repeated="1021"/>
        </table:table-row>
        <table:table-row table:style-name="ro1">
          <table:table-cell office:value-type="float" office:value="49">
            <text:p>49</text:p>
          </table:table-cell>
          <table:table-cell table:formula="of:=BINOMDIST([.A54];100;[.$C$2];0)" office:value-type="float" office:value="0.00417552041986218">
            <text:p>0</text:p>
          </table:table-cell>
          <table:table-cell table:formula="of:=1/(SQRT(2*PI()*100*[.$C$2]*(1-[.$C$2])))*EXP(-0.5*([.A54]-100*[.$C$2])^2/(100*[.$C$2]*(1-[.$C$2])))" office:value-type="float" office:value="0.00396577925269856">
            <text:p>0</text:p>
          </table:table-cell>
          <table:table-cell table:number-columns-repeated="1021"/>
        </table:table-row>
        <table:table-row table:style-name="ro1">
          <table:table-cell office:value-type="float" office:value="50">
            <text:p>50</text:p>
          </table:table-cell>
          <table:table-cell table:formula="of:=BINOMDIST([.A55];100;[.$C$2];0)" office:value-type="float" office:value="0.00666156103907243">
            <text:p>0,01</text:p>
          </table:table-cell>
          <table:table-cell table:formula="of:=1/(SQRT(2*PI()*100*[.$C$2]*(1-[.$C$2])))*EXP(-0.5*([.A55]-100*[.$C$2])^2/(100*[.$C$2]*(1-[.$C$2])))" office:value-type="float" office:value="0.00643079875462932">
            <text:p>0,01</text:p>
          </table:table-cell>
          <table:table-cell table:number-columns-repeated="1021"/>
        </table:table-row>
        <table:table-row table:style-name="ro1">
          <table:table-cell office:value-type="float" office:value="51">
            <text:p>51</text:p>
          </table:table-cell>
          <table:table-cell table:formula="of:=BINOMDIST([.A56];100;[.$C$2];0)" office:value-type="float" office:value="0.0102150634334695">
            <text:p>0,01</text:p>
          </table:table-cell>
          <table:table-cell table:formula="of:=1/(SQRT(2*PI()*100*[.$C$2]*(1-[.$C$2])))*EXP(-0.5*([.A56]-100*[.$C$2])^2/(100*[.$C$2]*(1-[.$C$2])))" office:value-type="float" office:value="0.0099987558516733">
            <text:p>0,01</text:p>
          </table:table-cell>
          <table:table-cell table:number-columns-repeated="1021"/>
        </table:table-row>
        <table:table-row table:style-name="ro1">
          <table:table-cell office:value-type="float" office:value="52">
            <text:p>52</text:p>
          </table:table-cell>
          <table:table-cell table:formula="of:=BINOMDIST([.A57];100;[.$C$2];0)" office:value-type="float" office:value="0.0150556334332547">
            <text:p>0,02</text:p>
          </table:table-cell>
          <table:table-cell table:formula="of:=1/(SQRT(2*PI()*100*[.$C$2]*(1-[.$C$2])))*EXP(-0.5*([.A57]-100*[.$C$2])^2/(100*[.$C$2]*(1-[.$C$2])))" office:value-type="float" office:value="0.014906362257012">
            <text:p>0,01</text:p>
          </table:table-cell>
          <table:table-cell table:number-columns-repeated="1021"/>
        </table:table-row>
        <table:table-row table:style-name="ro1">
          <table:table-cell office:value-type="float" office:value="53">
            <text:p>53</text:p>
          </table:table-cell>
          <table:table-cell table:formula="of:=BINOMDIST([.A58];100;[.$C$2];0)" office:value-type="float" office:value="0.0213269930781663">
            <text:p>0,02</text:p>
          </table:table-cell>
          <table:table-cell table:formula="of:=1/(SQRT(2*PI()*100*[.$C$2]*(1-[.$C$2])))*EXP(-0.5*([.A58]-100*[.$C$2])^2/(100*[.$C$2]*(1-[.$C$2])))" office:value-type="float" office:value="0.0213079682536187">
            <text:p>0,02</text:p>
          </table:table-cell>
          <table:table-cell table:number-columns-repeated="1021"/>
        </table:table-row>
        <table:table-row table:style-name="ro1">
          <table:table-cell office:value-type="float" office:value="54">
            <text:p>54</text:p>
          </table:table-cell>
          <table:table-cell table:formula="of:=BINOMDIST([.A59];100;[.$C$2];0)" office:value-type="float" office:value="0.0290334706339519">
            <text:p>0,03</text:p>
          </table:table-cell>
          <table:table-cell table:formula="of:=1/(SQRT(2*PI()*100*[.$C$2]*(1-[.$C$2])))*EXP(-0.5*([.A59]-100*[.$C$2])^2/(100*[.$C$2]*(1-[.$C$2])))" office:value-type="float" office:value="0.0292049907613015">
            <text:p>0,03</text:p>
          </table:table-cell>
          <table:table-cell table:number-columns-repeated="1021"/>
        </table:table-row>
        <table:table-row table:style-name="ro1">
          <table:table-cell office:value-type="float" office:value="55">
            <text:p>55</text:p>
          </table:table-cell>
          <table:table-cell table:formula="of:=BINOMDIST([.A60];100;[.$C$2];0)" office:value-type="float" office:value="0.0379803816311743">
            <text:p>0,04</text:p>
          </table:table-cell>
          <table:table-cell table:formula="of:=1/(SQRT(2*PI()*100*[.$C$2]*(1-[.$C$2])))*EXP(-0.5*([.A60]-100*[.$C$2])^2/(100*[.$C$2]*(1-[.$C$2])))" office:value-type="float" office:value="0.0383810425795684">
            <text:p>0,04</text:p>
          </table:table-cell>
          <table:table-cell table:number-columns-repeated="1021"/>
        </table:table-row>
        <table:table-row table:style-name="ro1">
          <table:table-cell office:value-type="float" office:value="56">
            <text:p>56</text:p>
          </table:table-cell>
          <table:table-cell table:formula="of:=BINOMDIST([.A61];100;[.$C$2];0)" office:value-type="float" office:value="0.0477363313084128">
            <text:p>0,05</text:p>
          </table:table-cell>
          <table:table-cell table:formula="of:=1/(SQRT(2*PI()*100*[.$C$2]*(1-[.$C$2])))*EXP(-0.5*([.A61]-100*[.$C$2])^2/(100*[.$C$2]*(1-[.$C$2])))" office:value-type="float" office:value="0.0483638788487344">
            <text:p>0,05</text:p>
          </table:table-cell>
          <table:table-cell table:number-columns-repeated="1021"/>
        </table:table-row>
        <table:table-row table:style-name="ro1">
          <table:table-cell office:value-type="float" office:value="57">
            <text:p>57</text:p>
          </table:table-cell>
          <table:table-cell table:formula="of:=BINOMDIST([.A62];100;[.$C$2];0)" office:value-type="float" office:value="0.0576357684353486">
            <text:p>0,06</text:p>
          </table:table-cell>
          <table:table-cell table:formula="of:=1/(SQRT(2*PI()*100*[.$C$2]*(1-[.$C$2])))*EXP(-0.5*([.A62]-100*[.$C$2])^2/(100*[.$C$2]*(1-[.$C$2])))" office:value-type="float" office:value="0.0584346091952201">
            <text:p>0,06</text:p>
          </table:table-cell>
          <table:table-cell table:number-columns-repeated="1021"/>
        </table:table-row>
        <table:table-row table:style-name="ro1">
          <table:table-cell office:value-type="float" office:value="58">
            <text:p>58</text:p>
          </table:table-cell>
          <table:table-cell table:formula="of:=BINOMDIST([.A63];100;[.$C$2];0)" office:value-type="float" office:value="0.0668340497815736">
            <text:p>0,07</text:p>
          </table:table-cell>
          <table:table-cell table:formula="of:=1/(SQRT(2*PI()*100*[.$C$2]*(1-[.$C$2])))*EXP(-0.5*([.A63]-100*[.$C$2])^2/(100*[.$C$2]*(1-[.$C$2])))" office:value-type="float" office:value="0.0676961274347547">
            <text:p>0,07</text:p>
          </table:table-cell>
          <table:table-cell table:number-columns-repeated="1021"/>
        </table:table-row>
        <table:table-row table:style-name="ro1">
          <table:table-cell office:value-type="float" office:value="59">
            <text:p>59</text:p>
          </table:table-cell>
          <table:table-cell table:formula="of:=BINOMDIST([.A64];100;[.$C$2];0)" office:value-type="float" office:value="0.0744149654673583">
            <text:p>0,07</text:p>
          </table:table-cell>
          <table:table-cell table:formula="of:=1/(SQRT(2*PI()*100*[.$C$2]*(1-[.$C$2])))*EXP(-0.5*([.A64]-100*[.$C$2])^2/(100*[.$C$2]*(1-[.$C$2])))" office:value-type="float" office:value="0.0751972865424049">
            <text:p>0,08</text:p>
          </table:table-cell>
          <table:table-cell table:number-columns-repeated="1021"/>
        </table:table-row>
        <table:table-row table:style-name="ro1">
          <table:table-cell office:value-type="float" office:value="60">
            <text:p>60</text:p>
          </table:table-cell>
          <table:table-cell table:formula="of:=BINOMDIST([.A65];100;[.$C$2];0)" office:value-type="float" office:value="0.0795349695016509">
            <text:p>0,08</text:p>
          </table:table-cell>
          <table:table-cell table:formula="of:=1/(SQRT(2*PI()*100*[.$C$2]*(1-[.$C$2])))*EXP(-0.5*([.A65]-100*[.$C$2])^2/(100*[.$C$2]*(1-[.$C$2])))" office:value-type="float" office:value="0.0800912692084965">
            <text:p>0,08</text:p>
          </table:table-cell>
          <table:table-cell table:number-columns-repeated="1021"/>
        </table:table-row>
        <table:table-row table:style-name="ro1">
          <table:table-cell office:value-type="float" office:value="61">
            <text:p>61</text:p>
          </table:table-cell>
          <table:table-cell table:formula="of:=BINOMDIST([.A66];100;[.$C$2];0)" office:value-type="float" office:value="0.0815743276940009">
            <text:p>0,08</text:p>
          </table:table-cell>
          <table:table-cell table:formula="of:=1/(SQRT(2*PI()*100*[.$C$2]*(1-[.$C$2])))*EXP(-0.5*([.A66]-100*[.$C$2])^2/(100*[.$C$2]*(1-[.$C$2])))" office:value-type="float" office:value="0.081792379867878">
            <text:p>0,08</text:p>
          </table:table-cell>
          <table:table-cell table:number-columns-repeated="1021"/>
        </table:table-row>
        <table:table-row table:style-name="ro1">
          <table:table-cell office:value-type="float" office:value="62">
            <text:p>62</text:p>
          </table:table-cell>
          <table:table-cell table:formula="of:=BINOMDIST([.A67];100;[.$C$2];0)" office:value-type="float" office:value="0.0802586127311944">
            <text:p>0,08</text:p>
          </table:table-cell>
          <table:table-cell table:formula="of:=1/(SQRT(2*PI()*100*[.$C$2]*(1-[.$C$2])))*EXP(-0.5*([.A67]-100*[.$C$2])^2/(100*[.$C$2]*(1-[.$C$2])))" office:value-type="float" office:value="0.0800912692084965">
            <text:p>0,08</text:p>
          </table:table-cell>
          <table:table-cell table:number-columns-repeated="1021"/>
        </table:table-row>
        <table:table-row table:style-name="ro1">
          <table:table-cell office:value-type="float" office:value="63">
            <text:p>63</text:p>
          </table:table-cell>
          <table:table-cell table:formula="of:=BINOMDIST([.A68];100;[.$C$2];0)" office:value-type="float" office:value="0.0757181376926775">
            <text:p>0,08</text:p>
          </table:table-cell>
          <table:table-cell table:formula="of:=1/(SQRT(2*PI()*100*[.$C$2]*(1-[.$C$2])))*EXP(-0.5*([.A68]-100*[.$C$2])^2/(100*[.$C$2]*(1-[.$C$2])))" office:value-type="float" office:value="0.0751972865424049">
            <text:p>0,08</text:p>
          </table:table-cell>
          <table:table-cell table:number-columns-repeated="1021"/>
        </table:table-row>
        <table:table-row table:style-name="ro1">
          <table:table-cell office:value-type="float" office:value="64">
            <text:p>64</text:p>
          </table:table-cell>
          <table:table-cell table:formula="of:=BINOMDIST([.A69];100;[.$C$2];0)" office:value-type="float" office:value="0.0684678833222649">
            <text:p>0,07</text:p>
          </table:table-cell>
          <table:table-cell table:formula="of:=1/(SQRT(2*PI()*100*[.$C$2]*(1-[.$C$2])))*EXP(-0.5*([.A69]-100*[.$C$2])^2/(100*[.$C$2]*(1-[.$C$2])))" office:value-type="float" office:value="0.0676961274347547">
            <text:p>0,07</text:p>
          </table:table-cell>
          <table:table-cell table:number-columns-repeated="1021"/>
        </table:table-row>
        <table:table-row table:style-name="ro1">
          <table:table-cell office:value-type="float" office:value="65">
            <text:p>65</text:p>
          </table:table-cell>
          <table:table-cell table:formula="of:=BINOMDIST([.A70];100;[.$C$2];0)" office:value-type="float" office:value="0.059311823185678">
            <text:p>0,06</text:p>
          </table:table-cell>
          <table:table-cell table:formula="of:=1/(SQRT(2*PI()*100*[.$C$2]*(1-[.$C$2])))*EXP(-0.5*([.A70]-100*[.$C$2])^2/(100*[.$C$2]*(1-[.$C$2])))" office:value-type="float" office:value="0.0584346091952201">
            <text:p>0,06</text:p>
          </table:table-cell>
          <table:table-cell table:number-columns-repeated="1021"/>
        </table:table-row>
        <table:table-row table:style-name="ro1">
          <table:table-cell office:value-type="float" office:value="66">
            <text:p>66</text:p>
          </table:table-cell>
          <table:table-cell table:formula="of:=BINOMDIST([.A71];100;[.$C$2];0)" office:value-type="float" office:value="0.0491960926578953">
            <text:p>0,05</text:p>
          </table:table-cell>
          <table:table-cell table:formula="of:=1/(SQRT(2*PI()*100*[.$C$2]*(1-[.$C$2])))*EXP(-0.5*([.A71]-100*[.$C$2])^2/(100*[.$C$2]*(1-[.$C$2])))" office:value-type="float" office:value="0.0483638788487344">
            <text:p>0,05</text:p>
          </table:table-cell>
          <table:table-cell table:number-columns-repeated="1021"/>
        </table:table-row>
        <table:table-row table:style-name="ro1">
          <table:table-cell office:value-type="float" office:value="67">
            <text:p>67</text:p>
          </table:table-cell>
          <table:table-cell table:formula="of:=BINOMDIST([.A72];100;[.$C$2];0)" office:value-type="float" office:value="0.0390481041609165">
            <text:p>0,04</text:p>
          </table:table-cell>
          <table:table-cell table:formula="of:=1/(SQRT(2*PI()*100*[.$C$2]*(1-[.$C$2])))*EXP(-0.5*([.A72]-100*[.$C$2])^2/(100*[.$C$2]*(1-[.$C$2])))" office:value-type="float" office:value="0.0383810425795684">
            <text:p>0,04</text:p>
          </table:table-cell>
          <table:table-cell table:number-columns-repeated="1021"/>
        </table:table-row>
        <table:table-row table:style-name="ro1">
          <table:table-cell office:value-type="float" office:value="68">
            <text:p>68</text:p>
          </table:table-cell>
          <table:table-cell table:formula="of:=BINOMDIST([.A73];100;[.$C$2];0)" office:value-type="float" office:value="0.029639454628931">
            <text:p>0,03</text:p>
          </table:table-cell>
          <table:table-cell table:formula="of:=1/(SQRT(2*PI()*100*[.$C$2]*(1-[.$C$2])))*EXP(-0.5*([.A73]-100*[.$C$2])^2/(100*[.$C$2]*(1-[.$C$2])))" office:value-type="float" office:value="0.0292049907613015">
            <text:p>0,03</text:p>
          </table:table-cell>
          <table:table-cell table:number-columns-repeated="1021"/>
        </table:table-row>
        <table:table-row table:style-name="ro1">
          <table:table-cell office:value-type="float" office:value="69">
            <text:p>69</text:p>
          </table:table-cell>
          <table:table-cell table:formula="of:=BINOMDIST([.A74];100;[.$C$2];0)" office:value-type="float" office:value="0.021499894253316">
            <text:p>0,02</text:p>
          </table:table-cell>
          <table:table-cell table:formula="of:=1/(SQRT(2*PI()*100*[.$C$2]*(1-[.$C$2])))*EXP(-0.5*([.A74]-100*[.$C$2])^2/(100*[.$C$2]*(1-[.$C$2])))" office:value-type="float" office:value="0.0213079682536187">
            <text:p>0,02</text:p>
          </table:table-cell>
          <table:table-cell table:number-columns-repeated="1021"/>
        </table:table-row>
        <table:table-row table:style-name="ro1">
          <table:table-cell office:value-type="float" office:value="70">
            <text:p>70</text:p>
          </table:table-cell>
          <table:table-cell table:formula="of:=BINOMDIST([.A75];100;[.$C$2];0)" office:value-type="float" office:value="0.014892417594513">
            <text:p>0,01</text:p>
          </table:table-cell>
          <table:table-cell table:formula="of:=1/(SQRT(2*PI()*100*[.$C$2]*(1-[.$C$2])))*EXP(-0.5*([.A75]-100*[.$C$2])^2/(100*[.$C$2]*(1-[.$C$2])))" office:value-type="float" office:value="0.014906362257012">
            <text:p>0,01</text:p>
          </table:table-cell>
          <table:table-cell table:number-columns-repeated="1021"/>
        </table:table-row>
        <table:table-row table:style-name="ro1">
          <table:table-cell office:value-type="float" office:value="71">
            <text:p>71</text:p>
          </table:table-cell>
          <table:table-cell table:formula="of:=BINOMDIST([.A76];100;[.$C$2];0)" office:value-type="float" office:value="0.00984222614588616">
            <text:p>0,01</text:p>
          </table:table-cell>
          <table:table-cell table:formula="of:=1/(SQRT(2*PI()*100*[.$C$2]*(1-[.$C$2])))*EXP(-0.5*([.A76]-100*[.$C$2])^2/(100*[.$C$2]*(1-[.$C$2])))" office:value-type="float" office:value="0.0099987558516733">
            <text:p>0,01</text:p>
          </table:table-cell>
          <table:table-cell table:number-columns-repeated="1021"/>
        </table:table-row>
        <table:table-row table:style-name="ro1">
          <table:table-cell office:value-type="float" office:value="72">
            <text:p>72</text:p>
          </table:table-cell>
          <table:table-cell table:formula="of:=BINOMDIST([.A77];100;[.$C$2];0)" office:value-type="float" office:value="0.00620046226925663">
            <text:p>0,01</text:p>
          </table:table-cell>
          <table:table-cell table:formula="of:=1/(SQRT(2*PI()*100*[.$C$2]*(1-[.$C$2])))*EXP(-0.5*([.A77]-100*[.$C$2])^2/(100*[.$C$2]*(1-[.$C$2])))" office:value-type="float" office:value="0.00643079875462932">
            <text:p>0,01</text:p>
          </table:table-cell>
          <table:table-cell table:number-columns-repeated="1021"/>
        </table:table-row>
        <table:table-row table:style-name="ro1">
          <table:table-cell office:value-type="float" office:value="73">
            <text:p>73</text:p>
          </table:table-cell>
          <table:table-cell table:formula="of:=BINOMDIST([.A78];100;[.$C$2];0)" office:value-type="float" office:value="0.00371984178289088">
            <text:p>0</text:p>
          </table:table-cell>
          <table:table-cell table:formula="of:=1/(SQRT(2*PI()*100*[.$C$2]*(1-[.$C$2])))*EXP(-0.5*([.A78]-100*[.$C$2])^2/(100*[.$C$2]*(1-[.$C$2])))" office:value-type="float" office:value="0.00396577925269856">
            <text:p>0</text:p>
          </table:table-cell>
          <table:table-cell table:number-columns-repeated="1021"/>
        </table:table-row>
        <table:table-row table:style-name="ro1">
          <table:table-cell office:value-type="float" office:value="74">
            <text:p>74</text:p>
          </table:table-cell>
          <table:table-cell table:formula="of:=BINOMDIST([.A79];100;[.$C$2];0)" office:value-type="float" office:value="0.00212286189065186">
            <text:p>0</text:p>
          </table:table-cell>
          <table:table-cell table:formula="of:=1/(SQRT(2*PI()*100*[.$C$2]*(1-[.$C$2])))*EXP(-0.5*([.A79]-100*[.$C$2])^2/(100*[.$C$2]*(1-[.$C$2])))" office:value-type="float" office:value="0.0023449674361861">
            <text:p>0</text:p>
          </table:table-cell>
          <table:table-cell table:number-columns-repeated="1021"/>
        </table:table-row>
        <table:table-row table:style-name="ro1">
          <table:table-cell office:value-type="float" office:value="75">
            <text:p>75</text:p>
          </table:table-cell>
          <table:table-cell table:formula="of:=BINOMDIST([.A80];100;[.$C$2];0)" office:value-type="float" office:value="0.00115106289182012">
            <text:p>0</text:p>
          </table:table-cell>
          <table:table-cell table:formula="of:=1/(SQRT(2*PI()*100*[.$C$2]*(1-[.$C$2])))*EXP(-0.5*([.A80]-100*[.$C$2])^2/(100*[.$C$2]*(1-[.$C$2])))" office:value-type="float" office:value="0.00132950433690175">
            <text:p>0</text:p>
          </table:table-cell>
          <table:table-cell table:number-columns-repeated="1021"/>
        </table:table-row>
        <table:table-row table:style-name="ro1">
          <table:table-cell office:value-type="float" office:value="76">
            <text:p>76</text:p>
          </table:table-cell>
          <table:table-cell table:formula="of:=BINOMDIST([.A81];100;[.$C$2];0)" office:value-type="float" office:value="0.000592230401493146">
            <text:p>0</text:p>
          </table:table-cell>
          <table:table-cell table:formula="of:=1/(SQRT(2*PI()*100*[.$C$2]*(1-[.$C$2])))*EXP(-0.5*([.A81]-100*[.$C$2])^2/(100*[.$C$2]*(1-[.$C$2])))" office:value-type="float" office:value="0.000722748772777584">
            <text:p>0</text:p>
          </table:table-cell>
          <table:table-cell table:number-columns-repeated="1021"/>
        </table:table-row>
        <table:table-row table:style-name="ro1">
          <table:table-cell office:value-type="float" office:value="77">
            <text:p>77</text:p>
          </table:table-cell>
          <table:table-cell table:formula="of:=BINOMDIST([.A82];100;[.$C$2];0)" office:value-type="float" office:value="0.000288719716212443">
            <text:p>0</text:p>
          </table:table-cell>
          <table:table-cell table:formula="of:=1/(SQRT(2*PI()*100*[.$C$2]*(1-[.$C$2])))*EXP(-0.5*([.A82]-100*[.$C$2])^2/(100*[.$C$2]*(1-[.$C$2])))" office:value-type="float" office:value="0.000376729500575472">
            <text:p>0</text:p>
          </table:table-cell>
          <table:table-cell table:number-columns-repeated="1021"/>
        </table:table-row>
        <table:table-row table:style-name="ro1">
          <table:table-cell office:value-type="float" office:value="78">
            <text:p>78</text:p>
          </table:table-cell>
          <table:table-cell table:formula="of:=BINOMDIST([.A83];100;[.$C$2];0)" office:value-type="float" office:value="0.000133160342487198">
            <text:p>0</text:p>
          </table:table-cell>
          <table:table-cell table:formula="of:=1/(SQRT(2*PI()*100*[.$C$2]*(1-[.$C$2])))*EXP(-0.5*([.A83]-100*[.$C$2])^2/(100*[.$C$2]*(1-[.$C$2])))" office:value-type="float" office:value="0.000188285362653138">
            <text:p>0</text:p>
          </table:table-cell>
          <table:table-cell table:number-columns-repeated="1021"/>
        </table:table-row>
        <table:table-row table:style-name="ro1">
          <table:table-cell office:value-type="float" office:value="79">
            <text:p>79</text:p>
          </table:table-cell>
          <table:table-cell table:formula="of:=BINOMDIST([.A84];100;[.$C$2];0)" office:value-type="float" office:value="0.0000580010320083804">
            <text:p>0</text:p>
          </table:table-cell>
          <table:table-cell table:formula="of:=1/(SQRT(2*PI()*100*[.$C$2]*(1-[.$C$2])))*EXP(-0.5*([.A84]-100*[.$C$2])^2/(100*[.$C$2]*(1-[.$C$2])))" office:value-type="float" office:value="0.0000902294169204267">
            <text:p>0</text:p>
          </table:table-cell>
          <table:table-cell table:number-columns-repeated="1021"/>
        </table:table-row>
        <table:table-row table:style-name="ro1">
          <table:table-cell office:value-type="float" office:value="80">
            <text:p>80</text:p>
          </table:table-cell>
          <table:table-cell table:formula="of:=BINOMDIST([.A85];100;[.$C$2];0)" office:value-type="float" office:value="0.0000238138852572869">
            <text:p>0</text:p>
          </table:table-cell>
          <table:table-cell table:formula="of:=1/(SQRT(2*PI()*100*[.$C$2]*(1-[.$C$2])))*EXP(-0.5*([.A85]-100*[.$C$2])^2/(100*[.$C$2]*(1-[.$C$2])))" office:value-type="float" office:value="0.0000414595329120648">
            <text:p>0</text:p>
          </table:table-cell>
          <table:table-cell table:number-columns-repeated="1021"/>
        </table:table-row>
        <table:table-row table:style-name="ro1">
          <table:table-cell office:value-type="float" office:value="81">
            <text:p>81</text:p>
          </table:table-cell>
          <table:table-cell table:formula="of:=BINOMDIST([.A86];100;[.$C$2];0)" office:value-type="float" office:value="0.00000919687876349797">
            <text:p>0</text:p>
          </table:table-cell>
          <table:table-cell table:formula="of:=1/(SQRT(2*PI()*100*[.$C$2]*(1-[.$C$2])))*EXP(-0.5*([.A86]-100*[.$C$2])^2/(100*[.$C$2]*(1-[.$C$2])))" office:value-type="float" office:value="0.0000182660785720509">
            <text:p>0</text:p>
          </table:table-cell>
          <table:table-cell table:number-columns-repeated="1021"/>
        </table:table-row>
        <table:table-row table:style-name="ro1">
          <table:table-cell office:value-type="float" office:value="82">
            <text:p>82</text:p>
          </table:table-cell>
          <table:table-cell table:formula="of:=BINOMDIST([.A87];100;[.$C$2];0)" office:value-type="float" office:value="0.00000333307770071737">
            <text:p>0</text:p>
          </table:table-cell>
          <table:table-cell table:formula="of:=1/(SQRT(2*PI()*100*[.$C$2]*(1-[.$C$2])))*EXP(-0.5*([.A87]-100*[.$C$2])^2/(100*[.$C$2]*(1-[.$C$2])))" office:value-type="float" office:value="0.00000771633191359371">
            <text:p>0</text:p>
          </table:table-cell>
          <table:table-cell table:number-columns-repeated="1021"/>
        </table:table-row>
        <table:table-row table:style-name="ro1">
          <table:table-cell office:value-type="float" office:value="83">
            <text:p>83</text:p>
          </table:table-cell>
          <table:table-cell table:formula="of:=BINOMDIST([.A88];100;[.$C$2];0)" office:value-type="float" office:value="0.00000113058984102183">
            <text:p>0</text:p>
          </table:table-cell>
          <table:table-cell table:formula="of:=1/(SQRT(2*PI()*100*[.$C$2]*(1-[.$C$2])))*EXP(-0.5*([.A88]-100*[.$C$2])^2/(100*[.$C$2]*(1-[.$C$2])))" office:value-type="float" office:value="0.00000312551179044008">
            <text:p>0</text:p>
          </table:table-cell>
          <table:table-cell table:number-columns-repeated="1021"/>
        </table:table-row>
        <table:table-row table:style-name="ro1">
          <table:table-cell office:value-type="float" office:value="84">
            <text:p>84</text:p>
          </table:table-cell>
          <table:table-cell table:formula="of:=BINOMDIST([.A89];100;[.$C$2];0)" office:value-type="float" office:value="0.000000357882071165946">
            <text:p>0</text:p>
          </table:table-cell>
          <table:table-cell table:formula="of:=1/(SQRT(2*PI()*100*[.$C$2]*(1-[.$C$2])))*EXP(-0.5*([.A89]-100*[.$C$2])^2/(100*[.$C$2]*(1-[.$C$2])))" office:value-type="float" office:value="0.00000121388080822128">
            <text:p>0</text:p>
          </table:table-cell>
          <table:table-cell table:number-columns-repeated="1021"/>
        </table:table-row>
        <table:table-row table:style-name="ro1">
          <table:table-cell office:value-type="float" office:value="85">
            <text:p>85</text:p>
          </table:table-cell>
          <table:table-cell table:formula="of:=BINOMDIST([.A90];100;[.$C$2];0)" office:value-type="float" office:value="0.000000105367391088375">
            <text:p>0</text:p>
          </table:table-cell>
          <table:table-cell table:formula="of:=1/(SQRT(2*PI()*100*[.$C$2]*(1-[.$C$2])))*EXP(-0.5*([.A90]-100*[.$C$2])^2/(100*[.$C$2]*(1-[.$C$2])))" office:value-type="float" office:value="0.000000452038693636635">
            <text:p>0</text:p>
          </table:table-cell>
          <table:table-cell table:number-columns-repeated="1021"/>
        </table:table-row>
        <table:table-row table:style-name="ro1">
          <table:table-cell office:value-type="float" office:value="86">
            <text:p>86</text:p>
          </table:table-cell>
          <table:table-cell table:formula="of:=BINOMDIST([.A91];100;[.$C$2];0)" office:value-type="float" office:value="0.0000000287451290536265">
            <text:p>0</text:p>
          </table:table-cell>
          <table:table-cell table:formula="of:=1/(SQRT(2*PI()*100*[.$C$2]*(1-[.$C$2])))*EXP(-0.5*([.A91]-100*[.$C$2])^2/(100*[.$C$2]*(1-[.$C$2])))" office:value-type="float" office:value="0.000000161406061209296">
            <text:p>0</text:p>
          </table:table-cell>
          <table:table-cell table:number-columns-repeated="1021"/>
        </table:table-row>
        <table:table-row table:style-name="ro1">
          <table:table-cell office:value-type="float" office:value="87">
            <text:p>87</text:p>
          </table:table-cell>
          <table:table-cell table:formula="of:=BINOMDIST([.A92];100;[.$C$2];0)" office:value-type="float" office:value="0.00000000723499564155526">
            <text:p>0</text:p>
          </table:table-cell>
          <table:table-cell table:formula="of:=1/(SQRT(2*PI()*100*[.$C$2]*(1-[.$C$2])))*EXP(-0.5*([.A92]-100*[.$C$2])^2/(100*[.$C$2]*(1-[.$C$2])))" office:value-type="float" office:value="0.0000000552597264009567">
            <text:p>0</text:p>
          </table:table-cell>
          <table:table-cell table:number-columns-repeated="1021"/>
        </table:table-row>
        <table:table-row table:style-name="ro1">
          <table:table-cell office:value-type="float" office:value="88">
            <text:p>88</text:p>
          </table:table-cell>
          <table:table-cell table:formula="of:=BINOMDIST([.A93];100;[.$C$2];0)" office:value-type="float" office:value="0.0000000016717224777836">
            <text:p>0</text:p>
          </table:table-cell>
          <table:table-cell table:formula="of:=1/(SQRT(2*PI()*100*[.$C$2]*(1-[.$C$2])))*EXP(-0.5*([.A93]-100*[.$C$2])^2/(100*[.$C$2]*(1-[.$C$2])))" office:value-type="float" office:value="0.0000000181402088774596">
            <text:p>0</text:p>
          </table:table-cell>
          <table:table-cell table:number-columns-repeated="1021"/>
        </table:table-row>
        <table:table-row table:style-name="ro1">
          <table:table-cell office:value-type="float" office:value="89">
            <text:p>89</text:p>
          </table:table-cell>
          <table:table-cell table:formula="of:=BINOMDIST([.A94];100;[.$C$2];0)" office:value-type="float" office:value="0.000000000352549943456525">
            <text:p>0</text:p>
          </table:table-cell>
          <table:table-cell table:formula="of:=1/(SQRT(2*PI()*100*[.$C$2]*(1-[.$C$2])))*EXP(-0.5*([.A94]-100*[.$C$2])^2/(100*[.$C$2]*(1-[.$C$2])))" office:value-type="float" office:value="0.0000000057097947773668">
            <text:p>0</text:p>
          </table:table-cell>
          <table:table-cell table:number-columns-repeated="1021"/>
        </table:table-row>
        <table:table-row table:style-name="ro1">
          <table:table-cell office:value-type="float" office:value="90">
            <text:p>90</text:p>
          </table:table-cell>
          <table:table-cell table:formula="of:=BINOMDIST([.A95];100;[.$C$2];0)" office:value-type="float" office:value="0.0000000000673962997320023">
            <text:p>0</text:p>
          </table:table-cell>
          <table:table-cell table:formula="of:=1/(SQRT(2*PI()*100*[.$C$2]*(1-[.$C$2])))*EXP(-0.5*([.A95]-100*[.$C$2])^2/(100*[.$C$2]*(1-[.$C$2])))" office:value-type="float" office:value="0.00000000172323051669854">
            <text:p>0</text:p>
          </table:table-cell>
          <table:table-cell table:number-columns-repeated="1021"/>
        </table:table-row>
        <table:table-row table:style-name="ro1">
          <table:table-cell office:value-type="float" office:value="91">
            <text:p>91</text:p>
          </table:table-cell>
          <table:table-cell table:formula="of:=BINOMDIST([.A96];100;[.$C$2];0)" office:value-type="float" office:value="0.0000000000115840357386648">
            <text:p>0</text:p>
          </table:table-cell>
          <table:table-cell table:formula="of:=1/(SQRT(2*PI()*100*[.$C$2]*(1-[.$C$2])))*EXP(-0.5*([.A96]-100*[.$C$2])^2/(100*[.$C$2]*(1-[.$C$2])))" office:value-type="float" office:value="0.000000000498667330846588">
            <text:p>0</text:p>
          </table:table-cell>
          <table:table-cell table:number-columns-repeated="1021"/>
        </table:table-row>
        <table:table-row table:style-name="ro1">
          <table:table-cell office:value-type="float" office:value="92">
            <text:p>92</text:p>
          </table:table-cell>
          <table:table-cell table:formula="of:=BINOMDIST([.A97];100;[.$C$2];0)" office:value-type="float" office:value="0.00000000000177247369579905">
            <text:p>0</text:p>
          </table:table-cell>
          <table:table-cell table:formula="of:=1/(SQRT(2*PI()*100*[.$C$2]*(1-[.$C$2])))*EXP(-0.5*([.A97]-100*[.$C$2])^2/(100*[.$C$2]*(1-[.$C$2])))" office:value-type="float" office:value="0.000000000138364003595396">
            <text:p>0</text:p>
          </table:table-cell>
          <table:table-cell table:number-columns-repeated="1021"/>
        </table:table-row>
        <table:table-row table:style-name="ro1">
          <table:table-cell office:value-type="float" office:value="93">
            <text:p>93</text:p>
          </table:table-cell>
          <table:table-cell table:formula="of:=BINOMDIST([.A98];100;[.$C$2];0)" office:value-type="float" office:value="0.000000000000238480056120743">
            <text:p>0</text:p>
          </table:table-cell>
          <table:table-cell table:formula="of:=1/(SQRT(2*PI()*100*[.$C$2]*(1-[.$C$2])))*EXP(-0.5*([.A98]-100*[.$C$2])^2/(100*[.$C$2]*(1-[.$C$2])))" office:value-type="float" office:value="0.0000000000368112008361269">
            <text:p>0</text:p>
          </table:table-cell>
          <table:table-cell table:number-columns-repeated="1021"/>
        </table:table-row>
        <table:table-row table:style-name="ro1">
          <table:table-cell office:value-type="float" office:value="94">
            <text:p>94</text:p>
          </table:table-cell>
          <table:table-cell table:formula="of:=BINOMDIST([.A99];100;[.$C$2];0)" office:value-type="float" office:value="0.0000000000000277771369240472">
            <text:p>0</text:p>
          </table:table-cell>
          <table:table-cell table:formula="of:=1/(SQRT(2*PI()*100*[.$C$2]*(1-[.$C$2])))*EXP(-0.5*([.A99]-100*[.$C$2])^2/(100*[.$C$2]*(1-[.$C$2])))" office:value-type="float" office:value="0.00000000000939034422127724">
            <text:p>0</text:p>
          </table:table-cell>
          <table:table-cell table:number-columns-repeated="1021"/>
        </table:table-row>
        <table:table-row table:style-name="ro1">
          <table:table-cell office:value-type="float" office:value="95">
            <text:p>95</text:p>
          </table:table-cell>
          <table:table-cell table:formula="of:=BINOMDIST([.A100];100;[.$C$2];0)" office:value-type="float" office:value="2.74397627913665E-015">
            <text:p>0</text:p>
          </table:table-cell>
          <table:table-cell table:formula="of:=1/(SQRT(2*PI()*100*[.$C$2]*(1-[.$C$2])))*EXP(-0.5*([.A100]-100*[.$C$2])^2/(100*[.$C$2]*(1-[.$C$2])))" office:value-type="float" office:value="0.00000000000229682391937489">
            <text:p>0</text:p>
          </table:table-cell>
          <table:table-cell table:number-columns-repeated="1021"/>
        </table:table-row>
        <table:table-row table:style-name="ro1">
          <table:table-cell office:value-type="float" office:value="96">
            <text:p>96</text:p>
          </table:table-cell>
          <table:table-cell table:formula="of:=BINOMDIST([.A101];100;[.$C$2];0)" office:value-type="float" office:value="2.23534392397617E-016">
            <text:p>0</text:p>
          </table:table-cell>
          <table:table-cell table:formula="of:=1/(SQRT(2*PI()*100*[.$C$2]*(1-[.$C$2])))*EXP(-0.5*([.A101]-100*[.$C$2])^2/(100*[.$C$2]*(1-[.$C$2])))" office:value-type="float" office:value="0.000000000000538664747643186">
            <text:p>0</text:p>
          </table:table-cell>
          <table:table-cell table:number-columns-repeated="1021"/>
        </table:table-row>
        <table:table-row table:style-name="ro1">
          <table:table-cell office:value-type="float" office:value="97">
            <text:p>97</text:p>
          </table:table-cell>
          <table:table-cell table:formula="of:=BINOMDIST([.A102];100;[.$C$2];0)" office:value-type="float" office:value="1.44177614974937E-017">
            <text:p>0</text:p>
          </table:table-cell>
          <table:table-cell table:formula="of:=1/(SQRT(2*PI()*100*[.$C$2]*(1-[.$C$2])))*EXP(-0.5*([.A102]-100*[.$C$2])^2/(100*[.$C$2]*(1-[.$C$2])))" office:value-type="float" office:value="0.000000000000121130655976824">
            <text:p>0</text:p>
          </table:table-cell>
          <table:table-cell table:number-columns-repeated="1021"/>
        </table:table-row>
        <table:table-row table:style-name="ro1">
          <table:table-cell office:value-type="float" office:value="98">
            <text:p>98</text:p>
          </table:table-cell>
          <table:table-cell table:formula="of:=BINOMDIST([.A103];100;[.$C$2];0)" office:value-type="float" office:value="6.90332379393339E-019">
            <text:p>0</text:p>
          </table:table-cell>
          <table:table-cell table:formula="of:=1/(SQRT(2*PI()*100*[.$C$2]*(1-[.$C$2])))*EXP(-0.5*([.A103]-100*[.$C$2])^2/(100*[.$C$2]*(1-[.$C$2])))" office:value-type="float" office:value="0.0000000000000261176589287923">
            <text:p>0</text:p>
          </table:table-cell>
          <table:table-cell table:number-columns-repeated="1021"/>
        </table:table-row>
        <table:table-row table:style-name="ro1">
          <table:table-cell office:value-type="float" office:value="99">
            <text:p>99</text:p>
          </table:table-cell>
          <table:table-cell table:formula="of:=BINOMDIST([.A104];100;[.$C$2];0)" office:value-type="float" office:value="2.18131443372151E-020">
            <text:p>0</text:p>
          </table:table-cell>
          <table:table-cell table:formula="of:=1/(SQRT(2*PI()*100*[.$C$2]*(1-[.$C$2])))*EXP(-0.5*([.A104]-100*[.$C$2])^2/(100*[.$C$2]*(1-[.$C$2])))" office:value-type="float" office:value="5.39956887790242E-015">
            <text:p>0</text:p>
          </table:table-cell>
          <table:table-cell table:number-columns-repeated="1021"/>
        </table:table-row>
        <table:table-row table:style-name="ro1">
          <table:table-cell table:style-name="ce4" office:value-type="float" office:value="100">
            <text:p>100</text:p>
          </table:table-cell>
          <table:table-cell table:style-name="ce4" table:formula="of:=BINOMDIST([.A105];100;[.$C$2];0)" office:value-type="float" office:value="3.41179949889774E-022">
            <text:p>0</text:p>
          </table:table-cell>
          <table:table-cell table:style-name="ce4" table:formula="of:=1/(SQRT(2*PI()*100*[.$C$2]*(1-[.$C$2])))*EXP(-0.5*([.A105]-100*[.$C$2])^2/(100*[.$C$2]*(1-[.$C$2])))" office:value-type="float" office:value="1.07035683635091E-015">
            <text:p>0</text:p>
          </table:table-cell>
          <table:table-cell table:number-columns-repeated="1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Brush Script MT" svg:font-family="'Brush Script MT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0" number:min-integer-digits="1" number:grouping="true"/>
      <number:text> F</number:text>
    </number:number-style>
    <number:number-style style:name="N119">
      <number:text>-</number:text>
      <number:number number:decimal-places="0" number:min-integer-digits="1" number:grouping="true"/>
      <number:text> F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F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F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2P0"/>
    </number:number-style>
    <number:number-style style:name="N123P0" style:volatile="true">
      <number:text> </number:text>
      <number:number number:decimal-places="0" number:min-integer-digits="1" number:grouping="true"/>
      <number:text> F </number:text>
    </number:number-style>
    <number:number-style style:name="N123P1" style:volatile="true">
      <number:text>-</number:text>
      <number:number number:decimal-places="0" number:min-integer-digits="1" number:grouping="true"/>
      <number:text> F </number:text>
    </number:number-style>
    <number:number-style style:name="N123P2" style:volatile="true">
      <number:text> - F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F </number:text>
    </number:number-style>
    <number:number-style style:name="N125P1" style:volatile="true">
      <number:text>-</number:text>
      <number:number number:decimal-places="2" number:min-integer-digits="1" number:grouping="true"/>
      <number:text> F </number:text>
    </number:number-style>
    <number:number-style style:name="N125P2" style:volatile="true">
      <number:text> -</number:text>
      <number:number number:decimal-places="0" number:min-integer-digits="0"/>
      <number:text> F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13">13/01/2010</text:date>, <text:time>17:37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ille_20_10" style:display-name="PageStyle_Taille 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lle_20_40" style:display-name="PageStyle_Taille 4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lle_20_100" style:display-name="PageStyle_Taille 10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Brigitte CHAPUT</meta:initial-creator>
    <meta:creation-date>2005-01-29T09:44:53</meta:creation-date>
    <dc:date>2010-01-13T17:37:18.48</dc:date>
    <meta:generator>OpenOffice.org/3.1$Win32 OpenOffice.org_project/310m11$Build-9399</meta:generator>
    <meta:editing-duration>PT01H45M43S</meta:editing-duration>
    <meta:editing-cycles>4</meta:editing-cycles>
    <meta:document-statistic meta:table-count="3" meta:cell-count="482" meta:object-count="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000000" svg:stroke-opacity="100%" draw:fill="solid" draw:fill-color="#ffffff" draw:opacity="100%"/>
    </style:style>
    <style:style style:name="ch2" style:family="chart">
      <style:chart-properties chart:interpolation="cubic-spline" chart:auto-position="true" chart:auto-size="true" chart:spline-order="3"/>
    </style:style>
    <style:style style:name="ch3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 chart:axis-position="start"/>
      <style:graphic-properties draw:stroke="solid" svg:stroke-width="0cm" svg:stroke-color="#000000" svg:stroke-opacity="100%"/>
      <style:text-properties fo:color="#000000" style:text-outline="false" style:text-line-through-style="none" fo:font-family="'Times New Roman'" fo:font-size="11.5pt" fo:font-style="normal" fo:text-shadow="none" style:text-underline-style="none" fo:font-weight="normal" style:font-size-asian="11.5pt" style:font-style-asian="normal" style:font-weight-asian="normal" style:font-family-complex="'Times New Roman'" style:font-size-complex="11.5pt" style:font-style-complex="normal" style:font-weight-complex="normal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0" chart:maximum="0.5" chart:gap-width="0" chart:reverse-direction="false" text:line-break="false" chart:visible="true" chart:axis-position="start"/>
      <style:graphic-properties draw:stroke="solid" svg:stroke-width="0cm" svg:stroke-color="#000000" svg:stroke-opacity="100%"/>
      <style:text-properties fo:color="#000000" style:text-outline="false" style:text-line-through-style="none" fo:font-family="'Times New Roman'" fo:font-size="11.5pt" fo:font-style="normal" fo:text-shadow="none" style:text-underline-style="none" fo:font-weight="normal" style:font-size-asian="11.5pt" style:font-style-asian="normal" style:font-weight-asian="normal" style:font-family-complex="'Times New Roman'" style:font-size-complex="11.5pt" style:font-style-complex="normal" style:font-weight-complex="normal"/>
    </style:style>
    <style:style style:name="ch5" style:family="chart">
      <style:graphic-properties draw:stroke="solid" svg:stroke-width="0cm" svg:stroke-opacity="100%"/>
    </style:style>
    <style:style style:name="ch6" style:family="chart">
      <style:graphic-properties draw:stroke="solid" svg:stroke-width="0.035cm" svg:stroke-color="#000000" svg:stroke-opacity="100%" draw:fill="solid" draw:fill-color="#ccffff" draw:opacity="100%" dr3d:edge-rounding="0%"/>
      <style:text-properties fo:font-size="6pt" style:font-size-asian="6pt" style:font-size-complex="6pt"/>
    </style:style>
    <style:style style:name="ch7" style:family="chart">
      <style:chart-properties chart:symbol-type="none"/>
      <style:graphic-properties draw:stroke="solid" svg:stroke-width="0.035cm" svg:stroke-color="#000080" svg:stroke-opacity="100%" draw:fill-color="#000080" draw:opacity="100%" dr3d:edge-rounding="0%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svg:stroke-opacity="100%" draw:fill="none" draw:fill-color="#000000" draw:opacity="100%"/>
    </style:style>
    <style:style style:name="ch9" style:family="chart">
      <style:graphic-properties draw:fill-color="#d9d9d9"/>
    </style:style>
  </office:automatic-styles>
  <office:body>
    <office:chart>
      <chart:chart svg:width="20.801cm" svg:height="10.946cm" chart:class="chart:bar" chart:style-name="ch1">
        <chart:plot-area chart:style-name="ch2" table:cell-range-address="'Taille 10'.A5:'Taille 10'.C15" chart:data-source-has-labels="column" svg:x="0.416cm" svg:y="0.218cm" svg:width="19.969cm" svg:height="10.51cm">
          <chart:axis chart:dimension="x" chart:name="primary-x" chart:style-name="ch3">
            <chart:categories table:cell-range-address="'Taille 10'.A5:'Taille 10'.A15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Taille 10'.B5:'Taille 10'.B15" chart:class="chart:bar">
            <chart:data-point chart:repeated="11"/>
          </chart:series>
          <chart:series chart:style-name="ch7" chart:values-cell-range-address="'Taille 10'.C5:'Taille 10'.C15" chart:class="chart:scatter">
            <chart:data-point chart:repeated="1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 text:id="'Taille 10'.A5:'Taille 10'.A15">0</text:p>
              </table:table-cell>
              <table:table-cell office:value-type="float" office:value="0.00984930291881791">
                <text:p text:id="'Taille 10'.B5:'Taille 10'.B15">0.00984930291881791</text:p>
              </table:table-cell>
              <table:table-cell office:value-type="float" office:value="0.0138621226202862">
                <text:p text:id="'Taille 10'.C5:'Taille 10'.C15">0.0138621226202862</text:p>
              </table:table-cell>
            </table:table-row>
            <table:table-row>
              <table:table-cell office:value-type="string">
                <text:p>1</text:p>
              </table:table-cell>
              <table:table-cell office:value-type="float" office:value="0.0578451123803592">
                <text:p>0.0578451123803592</text:p>
              </table:table-cell>
              <table:table-cell office:value-type="float" office:value="0.0547053495176711">
                <text:p>0.054705349517671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52876368433806">
                <text:p>0.152876368433806</text:p>
              </table:table-cell>
              <table:table-cell office:value-type="float" office:value="0.14057799310792">
                <text:p>0.1405779931079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239425423578871">
                <text:p>0.239425423578871</text:p>
              </table:table-cell>
              <table:table-cell office:value-type="float" office:value="0.235229812224107">
                <text:p>0.23522981222410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246076129789395">
                <text:p>0.246076129789395</text:p>
              </table:table-cell>
              <table:table-cell office:value-type="float" office:value="0.2563036940979">
                <text:p>0.256303694097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173425081946812">
                <text:p>0.173425081946812</text:p>
              </table:table-cell>
              <table:table-cell office:value-type="float" office:value="0.181846459744527">
                <text:p>0.18184645974452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848773549210588">
                <text:p>0.0848773549210588</text:p>
              </table:table-cell>
              <table:table-cell office:value-type="float" office:value="0.0840121919896051">
                <text:p>0.084012191989605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284849172977703">
                <text:p>0.0284849172977703</text:p>
              </table:table-cell>
              <table:table-cell office:value-type="float" office:value="0.0252736090270537">
                <text:p>0.025273609027053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062734639286756">
                <text:p>0.0062734639286756</text:p>
              </table:table-cell>
              <table:table-cell office:value-type="float" office:value="0.00495084911197145">
                <text:p>0.0049508491119714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000818758960708985">
                <text:p>0.000818758960708985</text:p>
              </table:table-cell>
              <table:table-cell office:value-type="float" office:value="0.000631509079539386">
                <text:p>0.00063150907953938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0000480858437241785">
                <text:p>0.0000480858437241785</text:p>
              </table:table-cell>
              <table:table-cell office:value-type="float" office:value="0.0000524525961492216">
                <text:p>0.000052452596149221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000000" svg:stroke-opacity="100%" draw:fill="solid" draw:fill-color="#ffffff" draw:opacity="100%"/>
    </style:style>
    <style:style style:name="ch2" style:family="chart">
      <style:chart-properties chart:interpolation="cubic-spline" chart:auto-position="true" chart:auto-size="true" chart:spline-order="3"/>
    </style:style>
    <style:style style:name="ch3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 chart:axis-position="start"/>
      <style:graphic-properties draw:stroke="solid" svg:stroke-width="0cm" svg:stroke-color="#000000" svg:stroke-opacity="100%"/>
      <style:text-properties fo:color="#000000" style:text-outline="false" style:text-line-through-style="none" fo:font-family="'Times New Roman'" fo:font-size="10pt" fo:font-style="normal" fo:text-shadow="none" style:text-underline-style="none" fo:font-weight="normal" style:font-size-asian="10pt" style:font-style-asian="normal" style:font-weight-asian="normal" style:font-family-complex="'Times New Roman'" style:font-size-complex="10pt" style:font-style-complex="normal" style:font-weight-complex="normal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0" chart:maximum="0.25" chart:gap-width="0" chart:reverse-direction="false" text:line-break="false" chart:visible="true" chart:axis-position="start"/>
      <style:graphic-properties draw:stroke="solid" svg:stroke-width="0cm" svg:stroke-color="#000000" svg:stroke-opacity="100%"/>
      <style:text-properties fo:color="#000000" style:text-outline="false" style:text-line-through-style="none" fo:font-family="'Times New Roman'" fo:font-size="10pt" fo:font-style="normal" fo:text-shadow="none" style:text-underline-style="none" fo:font-weight="normal" style:font-size-asian="10pt" style:font-style-asian="normal" style:font-weight-asian="normal" style:font-family-complex="'Times New Roman'" style:font-size-complex="10pt" style:font-style-complex="normal" style:font-weight-complex="normal"/>
    </style:style>
    <style:style style:name="ch5" style:family="chart">
      <style:graphic-properties draw:stroke="solid" svg:stroke-width="0cm" svg:stroke-opacity="100%"/>
    </style:style>
    <style:style style:name="ch6" style:family="chart">
      <style:graphic-properties draw:stroke="solid" svg:stroke-width="0.035cm" svg:stroke-color="#000000" svg:stroke-opacity="100%" draw:fill="solid" draw:fill-color="#ccffff" draw:opacity="100%" dr3d:edge-rounding="0%"/>
      <style:text-properties fo:font-size="6pt" style:font-size-asian="6pt" style:font-size-complex="6pt"/>
    </style:style>
    <style:style style:name="ch7" style:family="chart">
      <style:chart-properties chart:symbol-type="none"/>
      <style:graphic-properties draw:stroke="solid" svg:stroke-width="0.035cm" svg:stroke-color="#000080" svg:stroke-opacity="100%" draw:fill-color="#000080" draw:opacity="100%" dr3d:edge-rounding="0%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svg:stroke-opacity="100%" draw:fill="none" draw:fill-color="#000000" draw:opacity="100%"/>
    </style:style>
    <style:style style:name="ch9" style:family="chart">
      <style:graphic-properties draw:fill-color="#d9d9d9"/>
    </style:style>
  </office:automatic-styles>
  <office:body>
    <office:chart>
      <chart:chart svg:width="15.601cm" svg:height="10.156cm" chart:class="chart:bar" chart:style-name="ch1">
        <chart:plot-area chart:style-name="ch2" table:cell-range-address="'Taille 40'.A5:'Taille 40'.C45" chart:data-source-has-labels="column" svg:x="0.312cm" svg:y="0.203cm" svg:width="14.977cm" svg:height="9.75cm">
          <chart:axis chart:dimension="x" chart:name="primary-x" chart:style-name="ch3">
            <chart:categories table:cell-range-address="'Taille 40'.A5:'Taille 40'.A45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Taille 40'.B5:'Taille 40'.B45" chart:class="chart:bar">
            <chart:data-point chart:repeated="41"/>
          </chart:series>
          <chart:series chart:style-name="ch7" chart:values-cell-range-address="'Taille 40'.C5:'Taille 40'.C45" chart:class="chart:scatter">
            <chart:data-point chart:repeated="4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 text:id="'Taille 40'.A5:'Taille 40'.A45">0</text:p>
              </table:table-cell>
              <table:table-cell office:value-type="float" office:value="0.00000587853068162784">
                <text:p text:id="'Taille 40'.B5:'Taille 40'.B45">0.00000587853068162784</text:p>
              </table:table-cell>
              <table:table-cell office:value-type="float" office:value="0.000127637554395185">
                <text:p text:id="'Taille 40'.C5:'Taille 40'.C45">0.000127637554395185</text:p>
              </table:table-cell>
            </table:table-row>
            <table:table-row>
              <table:table-cell office:value-type="string">
                <text:p>1</text:p>
              </table:table-cell>
              <table:table-cell office:value-type="float" office:value="0.0000826171879580128">
                <text:p>0.0000826171879580128</text:p>
              </table:table-cell>
              <table:table-cell office:value-type="float" office:value="0.000462005676329341">
                <text:p>0.00046200567632934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0056603938236098">
                <text:p>0.00056603938236098</text:p>
              </table:table-cell>
              <table:table-cell office:value-type="float" office:value="0.00146853720233364">
                <text:p>0.0014685372023336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0251913022420112">
                <text:p>0.00251913022420112</text:p>
              </table:table-cell>
              <table:table-cell office:value-type="float" office:value="0.00409912723444792">
                <text:p>0.0040991272344479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0818717322865363">
                <text:p>0.00818717322865363</text:p>
              </table:table-cell>
              <table:table-cell office:value-type="float" office:value="0.0100476997526344">
                <text:p>0.010047699752634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207113355189724">
                <text:p>0.0207113355189724</text:p>
              </table:table-cell>
              <table:table-cell office:value-type="float" office:value="0.0216277182557253">
                <text:p>0.021627718255725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424489083834796">
                <text:p>0.0424489083834796</text:p>
              </table:table-cell>
              <table:table-cell office:value-type="float" office:value="0.0408811931167285">
                <text:p>0.040881193116728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724417664304941">
                <text:p>0.0724417664304941</text:p>
              </table:table-cell>
              <table:table-cell office:value-type="float" office:value="0.0678586515469918">
                <text:p>0.067858651546991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104991614184736">
                <text:p>0.104991614184736</text:p>
              </table:table-cell>
              <table:table-cell office:value-type="float" office:value="0.0989135280959407">
                <text:p>0.098913528095940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131160695197749">
                <text:p>0.131160695197749</text:p>
              </table:table-cell>
              <table:table-cell office:value-type="float" office:value="0.126612027830451">
                <text:p>0.12661202783045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142858811255926">
                <text:p>0.142858811255926</text:p>
              </table:table-cell>
              <table:table-cell office:value-type="float" office:value="0.142319051489201">
                <text:p>0.14231905148920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136891735601502">
                <text:p>0.136891735601502</text:p>
              </table:table-cell>
              <table:table-cell office:value-type="float" office:value="0.140481754018969">
                <text:p>0.14048175401896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116234649373347">
                <text:p>0.116234649373347</text:p>
              </table:table-cell>
              <table:table-cell office:value-type="float" office:value="0.121771485999633">
                <text:p>0.12177148599963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0879613562825331">
                <text:p>0.0879613562825331</text:p>
              </table:table-cell>
              <table:table-cell office:value-type="float" office:value="0.0926915394100487">
                <text:p>0.092691539410048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0596031584076624">
                <text:p>0.0596031584076624</text:p>
              </table:table-cell>
              <table:table-cell office:value-type="float" office:value="0.0619588557054823">
                <text:p>0.061958855705482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0362988604356575">
                <text:p>0.0362988604356575</text:p>
              </table:table-cell>
              <table:table-cell office:value-type="float" office:value="0.036369345540713">
                <text:p>0.03636934554071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0199275838540349">
                <text:p>0.0199275838540349</text:p>
              </table:table-cell>
              <table:table-cell office:value-type="float" office:value="0.0187471989453195">
                <text:p>0.018747198945319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00988458849357535">
                <text:p>0.00988458849357535</text:p>
              </table:table-cell>
              <table:table-cell office:value-type="float" office:value="0.0084860599306692">
                <text:p>0.008486059930669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00443767561498353">
                <text:p>0.00443767561498353</text:p>
              </table:table-cell>
              <table:table-cell office:value-type="float" office:value="0.00337321952339147">
                <text:p>0.0033732195233914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00180537016484394">
                <text:p>0.00180537016484394</text:p>
              </table:table-cell>
              <table:table-cell office:value-type="float" office:value="0.0011774756108055">
                <text:p>0.001177475610805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000666035209462696">
                <text:p>0.000666035209462696</text:p>
              </table:table-cell>
              <table:table-cell office:value-type="float" office:value="0.000360934203717852">
                <text:p>0.00036093420371785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000222868924659332">
                <text:p>0.000222868924659332</text:p>
              </table:table-cell>
              <table:table-cell office:value-type="float" office:value="0.0000971567465593643">
                <text:p>0.000097156746559364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0000676273026914681">
                <text:p>0.0000676273026914681</text:p>
              </table:table-cell>
              <table:table-cell office:value-type="float" office:value="0.0000229660703798778">
                <text:p>0.000022966070379877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0000185955215391346">
                <text:p>0.0000185955215391346</text:p>
              </table:table-cell>
              <table:table-cell office:value-type="float" office:value="0.00000476726422976781">
                <text:p>0.0000047672642297678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00000462793948214949">
                <text:p>0.00000462793948214949</text:p>
              </table:table-cell>
              <table:table-cell office:value-type="float" office:value="0.000000869001568687739">
                <text:p>0.00000086900156868773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00000104066098625632">
                <text:p>0.00000104066098625632</text:p>
              </table:table-cell>
              <table:table-cell office:value-type="float" office:value="0.000000139104346856403">
                <text:p>0.00000013910434685640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000000210944794511416">
                <text:p>0.000000210944794511416</text:p>
              </table:table-cell>
              <table:table-cell office:value-type="float" office:value="0.0000000195537314700028">
                <text:p>0.000000019553731470002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0000000384303829840617">
                <text:p>0.0000000384303829840617</text:p>
              </table:table-cell>
              <table:table-cell office:value-type="float" office:value="0.00000000241372282010376">
                <text:p>0.0000000024137228201037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00000000626904896168574">
                <text:p>0.00000000626904896168574</text:p>
              </table:table-cell>
              <table:table-cell office:value-type="float" office:value="0.00000000026164591004576">
                <text:p>0.00000000026164591004576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000000000911436754914236">
                <text:p>0.000000000911436754914236</text:p>
              </table:table-cell>
              <table:table-cell office:value-type="float" office:value="0.0000000000249063053776254">
                <text:p>0.000000000024906305377625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000000000117419329687149">
                <text:p>0.000000000117419329687149</text:p>
              </table:table-cell>
              <table:table-cell office:value-type="float" office:value="0.00000000000208196522553849">
                <text:p>0.0000000000020819652255384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0000000000133082065033386">
                <text:p>0.0000000000133082065033386</text:p>
              </table:table-cell>
              <table:table-cell office:value-type="float" office:value="0.000000000000152829234677913">
                <text:p>0.00000000000015282923467791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00000000000131508459534681">
                <text:p>0.00000000000131508459534681</text:p>
              </table:table-cell>
              <table:table-cell office:value-type="float" office:value="9.85163265449415E-015">
                <text:p>9.85163265449415E-01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000000000000112013757507017">
                <text:p>0.000000000000112013757507017</text:p>
              </table:table-cell>
              <table:table-cell office:value-type="float" office:value="5.57671930069848E-016">
                <text:p>5.57671930069848E-016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8.10274398500681E-015">
                <text:p>8.10274398500681E-015</text:p>
              </table:table-cell>
              <table:table-cell office:value-type="float" office:value="2.77215918571021E-017">
                <text:p>2.77215918571021E-017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4.88041722649059E-016">
                <text:p>4.88041722649059E-016</text:p>
              </table:table-cell>
              <table:table-cell office:value-type="float" office:value="1.2101141784091E-018">
                <text:p>1.2101141784091E-018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2.38158498289706E-017">
                <text:p>2.38158498289706E-017</text:p>
              </table:table-cell>
              <table:table-cell office:value-type="float" office:value="4.63877532133207E-020">
                <text:p>4.63877532133207E-020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9.04619569836721E-019">
                <text:p>9.04619569836721E-019</text:p>
              </table:table-cell>
              <table:table-cell office:value-type="float" office:value="1.5615256805041E-021">
                <text:p>1.5615256805041E-021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2.50925769727113E-020">
                <text:p>2.50925769727113E-020</text:p>
              </table:table-cell>
              <table:table-cell office:value-type="float" office:value="4.61597797769989E-023">
                <text:p>4.61597797769989E-023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4.52118504012817E-022">
                <text:p>4.52118504012817E-022</text:p>
              </table:table-cell>
              <table:table-cell office:value-type="float" office:value="1.19824915046648E-024">
                <text:p>1.19824915046648E-024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.97131118389636E-024">
                <text:p>3.97131118389636E-024</text:p>
              </table:table-cell>
              <table:table-cell office:value-type="float" office:value="2.73148824372646E-026">
                <text:p>2.73148824372646E-02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000000" svg:stroke-opacity="100%" draw:fill="solid" draw:fill-color="#ffffff" draw:opacity="100%"/>
    </style:style>
    <style:style style:name="ch2" style:family="chart">
      <style:chart-properties chart:interpolation="cubic-spline" chart:auto-position="true" chart:auto-size="true" chart:spline-order="3"/>
    </style:style>
    <style:style style:name="ch3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 chart:axis-position="start"/>
      <style:graphic-properties draw:stroke="solid" svg:stroke-width="0cm" svg:stroke-color="#000000" svg:stroke-opacity="100%"/>
      <style:text-properties fo:color="#000000" style:text-outline="false" style:text-line-through-style="none" fo:font-family="'Times New Roman'" fo:font-size="11.5pt" fo:font-style="normal" fo:text-shadow="none" style:text-underline-style="none" fo:font-weight="normal" style:font-size-asian="11.5pt" style:font-style-asian="normal" style:font-weight-asian="normal" style:font-family-complex="'Times New Roman'" style:font-size-complex="11.5pt" style:font-style-complex="normal" style:font-weight-complex="normal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0" chart:maximum="0.15" chart:gap-width="0" chart:reverse-direction="false" text:line-break="false" chart:visible="true" chart:axis-position="start"/>
      <style:graphic-properties draw:stroke="solid" svg:stroke-width="0cm" svg:stroke-color="#000000" svg:stroke-opacity="100%"/>
      <style:text-properties fo:color="#000000" style:text-outline="false" style:text-line-through-style="none" fo:font-family="'Times New Roman'" fo:font-size="11.5pt" fo:font-style="normal" fo:text-shadow="none" style:text-underline-style="none" fo:font-weight="normal" style:font-size-asian="11.5pt" style:font-style-asian="normal" style:font-weight-asian="normal" style:font-family-complex="'Times New Roman'" style:font-size-complex="11.5pt" style:font-style-complex="normal" style:font-weight-complex="normal"/>
    </style:style>
    <style:style style:name="ch5" style:family="chart">
      <style:graphic-properties draw:stroke="solid" svg:stroke-width="0cm" svg:stroke-opacity="100%"/>
    </style:style>
    <style:style style:name="ch6" style:family="chart">
      <style:graphic-properties draw:stroke="solid" svg:stroke-width="0.035cm" svg:stroke-color="#000000" svg:stroke-opacity="100%" draw:fill="solid" draw:fill-color="#ccffff" draw:opacity="100%" dr3d:edge-rounding="0%"/>
      <style:text-properties fo:font-size="6pt" style:font-size-asian="6pt" style:font-size-complex="6pt"/>
    </style:style>
    <style:style style:name="ch7" style:family="chart">
      <style:chart-properties chart:symbol-type="none"/>
      <style:graphic-properties draw:stroke="solid" svg:stroke-width="0.035cm" svg:stroke-color="#000080" svg:stroke-opacity="100%" draw:fill-color="#000080" draw:opacity="100%" dr3d:edge-rounding="0%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svg:stroke-opacity="100%" draw:fill="none" draw:fill-color="#000000" draw:opacity="100%"/>
    </style:style>
    <style:style style:name="ch9" style:family="chart">
      <style:graphic-properties draw:fill-color="#d9d9d9"/>
    </style:style>
  </office:automatic-styles>
  <office:body>
    <office:chart>
      <chart:chart svg:width="20.801cm" svg:height="10.946cm" chart:class="chart:bar" chart:style-name="ch1">
        <chart:plot-area chart:style-name="ch2" table:cell-range-address="'Taille 100'.A5:'Taille 100'.C105" chart:data-source-has-labels="column" svg:x="0.416cm" svg:y="0.218cm" svg:width="19.969cm" svg:height="10.51cm">
          <chart:axis chart:dimension="x" chart:name="primary-x" chart:style-name="ch3">
            <chart:categories table:cell-range-address="'Taille 100'.A5:'Taille 100'.A105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Taille 100'.B5:'Taille 100'.B105" chart:class="chart:bar">
            <chart:data-point chart:repeated="101"/>
          </chart:series>
          <chart:series chart:style-name="ch7" chart:values-cell-range-address="'Taille 100'.C5:'Taille 100'.C105" chart:class="chart:scatter">
            <chart:data-point chart:repeated="10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 text:id="'Taille 100'.A5:'Taille 100'.A105">0</text:p>
              </table:table-cell>
              <table:table-cell office:value-type="float" office:value="1.27779358255347E-041">
                <text:p text:id="'Taille 100'.B5:'Taille 100'.B105">1.27779358255347E-041</text:p>
              </table:table-cell>
              <table:table-cell office:value-type="float" office:value="8.88499543034545E-036">
                <text:p text:id="'Taille 100'.C5:'Taille 100'.C105">8.88499543034545E-036</text:p>
              </table:table-cell>
            </table:table-row>
            <table:table-row>
              <table:table-cell office:value-type="string">
                <text:p>1</text:p>
              </table:table-cell>
              <table:table-cell office:value-type="float" office:value="1.99860021886569E-039">
                <text:p>1.99860021886569E-039</text:p>
              </table:table-cell>
              <table:table-cell office:value-type="float" office:value="1.13006945029966E-034">
                <text:p>1.13006945029966E-034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54737778483717E-037">
                <text:p>1.54737778483717E-037</text:p>
              </table:table-cell>
              <table:table-cell office:value-type="float" office:value="1.37815391383064E-033">
                <text:p>1.37815391383064E-03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7.90617469893725E-036">
                <text:p>7.90617469893725E-036</text:p>
              </table:table-cell>
              <table:table-cell office:value-type="float" office:value="1.61151730464676E-032">
                <text:p>1.61151730464676E-03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.99877151882126E-034">
                <text:p>2.99877151882126E-034</text:p>
              </table:table-cell>
              <table:table-cell office:value-type="float" office:value="1.8068283088484E-031">
                <text:p>1.8068283088484E-03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9.00554154575247E-033">
                <text:p>9.00554154575247E-033</text:p>
              </table:table-cell>
              <table:table-cell office:value-type="float" office:value="1.94242143384403E-030">
                <text:p>1.94242143384403E-03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.23021851528357E-031">
                <text:p>2.23021851528357E-031</text:p>
              </table:table-cell>
              <table:table-cell office:value-type="float" office:value="2.00223338936118E-029">
                <text:p>2.00223338936118E-02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.68427581195458E-030">
                <text:p>4.68427581195458E-030</text:p>
              </table:table-cell>
              <table:table-cell office:value-type="float" office:value="1.97893076188492E-028">
                <text:p>1.97893076188492E-02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.51727457731356E-029">
                <text:p>8.51727457731356E-029</text:p>
              </table:table-cell>
              <table:table-cell office:value-type="float" office:value="1.87538812635283E-027">
                <text:p>1.87538812635283E-02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.36179330278871E-027">
                <text:p>1.36179330278871E-027</text:p>
              </table:table-cell>
              <table:table-cell office:value-type="float" office:value="1.70410514205401E-026">
                <text:p>1.70410514205401E-02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.93828580096926E-026">
                <text:p>1.93828580096926E-026</text:p>
              </table:table-cell>
              <table:table-cell office:value-type="float" office:value="1.48472586450672E-025">
                <text:p>1.48472586450672E-02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.48046364739423E-025">
                <text:p>2.48046364739423E-025</text:p>
              </table:table-cell>
              <table:table-cell office:value-type="float" office:value="1.24034021202778E-024">
                <text:p>1.24034021202778E-02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.87744383369728E-024">
                <text:p>2.87744383369728E-024</text:p>
              </table:table-cell>
              <table:table-cell office:value-type="float" office:value="9.93527827914871E-024">
                <text:p>9.93527827914871E-02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.04657169611184E-023">
                <text:p>3.04657169611184E-023</text:p>
              </table:table-cell>
              <table:table-cell office:value-type="float" office:value="7.63069175268721E-023">
                <text:p>7.63069175268721E-02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.96120073100101E-022">
                <text:p>2.96120073100101E-022</text:p>
              </table:table-cell>
              <table:table-cell office:value-type="float" office:value="5.61943234707091E-022">
                <text:p>5.61943234707091E-02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.65546308287715E-021">
                <text:p>2.65546308287715E-021</text:p>
              </table:table-cell>
              <table:table-cell office:value-type="float" office:value="3.96794502295967E-021">
                <text:p>3.96794502295967E-02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.20650257767917E-020">
                <text:p>2.20650257767917E-020</text:p>
              </table:table-cell>
              <table:table-cell office:value-type="float" office:value="2.68647935716349E-020">
                <text:p>2.68647935716349E-02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.70529701478553E-019">
                <text:p>1.70529701478553E-019</text:p>
              </table:table-cell>
              <table:table-cell office:value-type="float" office:value="1.74399819759221E-019">
                <text:p>1.74399819759221E-01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.22990296094859E-018">
                <text:p>1.22990296094859E-018</text:p>
              </table:table-cell>
              <table:table-cell office:value-type="float" office:value="1.08555846459433E-018">
                <text:p>1.08555846459433E-01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8.30225993342087E-018">
                <text:p>8.30225993342087E-018</text:p>
              </table:table-cell>
              <table:table-cell office:value-type="float" office:value="6.47895654054059E-018">
                <text:p>6.47895654054059E-01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5.25916235013237E-017">
                <text:p>5.25916235013237E-017</text:p>
              </table:table-cell>
              <table:table-cell office:value-type="float" office:value="3.70767431085497E-017">
                <text:p>3.70767431085497E-01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.13366450166618E-016">
                <text:p>3.13366450166618E-016</text:p>
              </table:table-cell>
              <table:table-cell office:value-type="float" office:value="2.03442999996307E-016">
                <text:p>2.03442999996307E-01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.76003837220621E-015">
                <text:p>1.76003837220621E-015</text:p>
              </table:table-cell>
              <table:table-cell office:value-type="float" office:value="1.07035683635091E-015">
                <text:p>1.07035683635091E-01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9.33585571344165E-015">
                <text:p>9.33585571344165E-015</text:p>
              </table:table-cell>
              <table:table-cell office:value-type="float" office:value="5.39956887790242E-015">
                <text:p>5.39956887790242E-01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0000000000000468488400491831">
                <text:p>0.0000000000000468488400491831</text:p>
              </table:table-cell>
              <table:table-cell office:value-type="float" office:value="0.0000000000000261176589287923">
                <text:p>0.000000000000026117658928792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000000000000222760228172321">
                <text:p>0.000000000000222760228172321</text:p>
              </table:table-cell>
              <table:table-cell office:value-type="float" office:value="0.000000000000121130655976824">
                <text:p>0.00000000000012113065597682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00000000000100505724249346">
                <text:p>0.00000000000100505724249346</text:p>
              </table:table-cell>
              <table:table-cell office:value-type="float" office:value="0.000000000000538664747643186">
                <text:p>0.00000000000053866474764318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00000000000430847900533284">
                <text:p>0.00000000000430847900533284</text:p>
              </table:table-cell>
              <table:table-cell office:value-type="float" office:value="0.00000000000229682391937489">
                <text:p>0.0000000000022968239193748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0000000000175692829768747">
                <text:p>0.0000000000175692829768747</text:p>
              </table:table-cell>
              <table:table-cell office:value-type="float" office:value="0.00000000000939034422127724">
                <text:p>0.0000000000093903442212772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0000000000682266055123196">
                <text:p>0.0000000000682266055123196</text:p>
              </table:table-cell>
              <table:table-cell office:value-type="float" office:value="0.0000000000368112008361269">
                <text:p>0.000000000036811200836126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000000000252555067071672">
                <text:p>0.000000000252555067071672</text:p>
              </table:table-cell>
              <table:table-cell office:value-type="float" office:value="0.000000000138364003595396">
                <text:p>0.000000000138364003595396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000000000891985224479768">
                <text:p>0.000000000891985224479768</text:p>
              </table:table-cell>
              <table:table-cell office:value-type="float" office:value="0.000000000498667330846588">
                <text:p>0.000000000498667330846588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00000000300830593736806">
                <text:p>0.00000000300830593736806</text:p>
              </table:table-cell>
              <table:table-cell office:value-type="float" office:value="0.00000000172323051669854">
                <text:p>0.00000000172323051669854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00000000969576769868121">
                <text:p>0.00000000969576769868121</text:p>
              </table:table-cell>
              <table:table-cell office:value-type="float" office:value="0.0000000057097947773668">
                <text:p>0.0000000057097947773668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0000000298843156745929">
                <text:p>0.0000000298843156745929</text:p>
              </table:table-cell>
              <table:table-cell office:value-type="float" office:value="0.0000000181402088774596">
                <text:p>0.0000000181402088774596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0000000881423112863815">
                <text:p>0.0000000881423112863815</text:p>
              </table:table-cell>
              <table:table-cell office:value-type="float" office:value="0.0000000552597264009567">
                <text:p>0.0000000552597264009567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000000248920416132837">
                <text:p>0.000000248920416132837</text:p>
              </table:table-cell>
              <table:table-cell office:value-type="float" office:value="0.000000161406061209296">
                <text:p>0.000000161406061209296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000000673447889523628">
                <text:p>0.000000673447889523628</text:p>
              </table:table-cell>
              <table:table-cell office:value-type="float" office:value="0.000000452038693636635">
                <text:p>0.00000045203869363663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00000174632944631532">
                <text:p>0.00000174632944631532</text:p>
              </table:table-cell>
              <table:table-cell office:value-type="float" office:value="0.00000121388080822128">
                <text:p>0.00000121388080822128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00000434228663114039">
                <text:p>0.00000434228663114039</text:p>
              </table:table-cell>
              <table:table-cell office:value-type="float" office:value="0.00000312551179044008">
                <text:p>0.00000312551179044008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0000103574670220983">
                <text:p>0.0000103574670220983</text:p>
              </table:table-cell>
              <table:table-cell office:value-type="float" office:value="0.00000771633191359371">
                <text:p>0.00000771633191359371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0000237075230149342">
                <text:p>0.0000237075230149342</text:p>
              </table:table-cell>
              <table:table-cell office:value-type="float" office:value="0.0000182660785720509">
                <text:p>0.0000182660785720509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0000520899727293946">
                <text:p>0.0000520899727293946</text:p>
              </table:table-cell>
              <table:table-cell office:value-type="float" office:value="0.0000414595329120648">
                <text:p>0.0000414595329120648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000109895243599641">
                <text:p>0.000109895243599641</text:p>
              </table:table-cell>
              <table:table-cell office:value-type="float" office:value="0.0000902294169204267">
                <text:p>0.0000902294169204267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000222672355475496">
                <text:p>0.000222672355475496</text:p>
              </table:table-cell>
              <table:table-cell office:value-type="float" office:value="0.000188285362653138">
                <text:p>0.000188285362653138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000433418100458288">
                <text:p>0.000433418100458288</text:p>
              </table:table-cell>
              <table:table-cell office:value-type="float" office:value="0.000376729500575472">
                <text:p>0.000376729500575472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000810544998348694">
                <text:p>0.000810544998348694</text:p>
              </table:table-cell>
              <table:table-cell office:value-type="float" office:value="0.000722748772777584">
                <text:p>0.000722748772777584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00145659313942204">
                <text:p>0.00145659313942204</text:p>
              </table:table-cell>
              <table:table-cell office:value-type="float" office:value="0.00132950433690175">
                <text:p>0.00132950433690175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0025155799250809">
                <text:p>0.0025155799250809</text:p>
              </table:table-cell>
              <table:table-cell office:value-type="float" office:value="0.0023449674361861">
                <text:p>0.0023449674361861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00417552041986218">
                <text:p>0.00417552041986218</text:p>
              </table:table-cell>
              <table:table-cell office:value-type="float" office:value="0.00396577925269856">
                <text:p>0.00396577925269856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00666156103907243">
                <text:p>0.00666156103907243</text:p>
              </table:table-cell>
              <table:table-cell office:value-type="float" office:value="0.00643079875462932">
                <text:p>0.00643079875462932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.0102150634334695">
                <text:p>0.0102150634334695</text:p>
              </table:table-cell>
              <table:table-cell office:value-type="float" office:value="0.0099987558516733">
                <text:p>0.0099987558516733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.0150556334332547">
                <text:p>0.0150556334332547</text:p>
              </table:table-cell>
              <table:table-cell office:value-type="float" office:value="0.014906362257012">
                <text:p>0.014906362257012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.0213269930781663">
                <text:p>0.0213269930781663</text:p>
              </table:table-cell>
              <table:table-cell office:value-type="float" office:value="0.0213079682536187">
                <text:p>0.0213079682536187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0.0290334706339519">
                <text:p>0.0290334706339519</text:p>
              </table:table-cell>
              <table:table-cell office:value-type="float" office:value="0.0292049907613015">
                <text:p>0.0292049907613015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0.0379803816311743">
                <text:p>0.0379803816311743</text:p>
              </table:table-cell>
              <table:table-cell office:value-type="float" office:value="0.0383810425795684">
                <text:p>0.0383810425795684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0.0477363313084128">
                <text:p>0.0477363313084128</text:p>
              </table:table-cell>
              <table:table-cell office:value-type="float" office:value="0.0483638788487344">
                <text:p>0.0483638788487344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0.0576357684353486">
                <text:p>0.0576357684353486</text:p>
              </table:table-cell>
              <table:table-cell office:value-type="float" office:value="0.0584346091952201">
                <text:p>0.0584346091952201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0.0668340497815736">
                <text:p>0.0668340497815736</text:p>
              </table:table-cell>
              <table:table-cell office:value-type="float" office:value="0.0676961274347547">
                <text:p>0.0676961274347547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0.0744149654673583">
                <text:p>0.0744149654673583</text:p>
              </table:table-cell>
              <table:table-cell office:value-type="float" office:value="0.0751972865424049">
                <text:p>0.0751972865424049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.0795349695016509">
                <text:p>0.0795349695016509</text:p>
              </table:table-cell>
              <table:table-cell office:value-type="float" office:value="0.0800912692084965">
                <text:p>0.0800912692084965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0.0815743276940009">
                <text:p>0.0815743276940009</text:p>
              </table:table-cell>
              <table:table-cell office:value-type="float" office:value="0.081792379867878">
                <text:p>0.081792379867878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0.0802586127311944">
                <text:p>0.0802586127311944</text:p>
              </table:table-cell>
              <table:table-cell office:value-type="float" office:value="0.0800912692084965">
                <text:p>0.0800912692084965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0.0757181376926775">
                <text:p>0.0757181376926775</text:p>
              </table:table-cell>
              <table:table-cell office:value-type="float" office:value="0.0751972865424049">
                <text:p>0.0751972865424049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0.0684678833222649">
                <text:p>0.0684678833222649</text:p>
              </table:table-cell>
              <table:table-cell office:value-type="float" office:value="0.0676961274347547">
                <text:p>0.0676961274347547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0.059311823185678">
                <text:p>0.059311823185678</text:p>
              </table:table-cell>
              <table:table-cell office:value-type="float" office:value="0.0584346091952201">
                <text:p>0.0584346091952201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0.0491960926578953">
                <text:p>0.0491960926578953</text:p>
              </table:table-cell>
              <table:table-cell office:value-type="float" office:value="0.0483638788487344">
                <text:p>0.0483638788487344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0.0390481041609165">
                <text:p>0.0390481041609165</text:p>
              </table:table-cell>
              <table:table-cell office:value-type="float" office:value="0.0383810425795684">
                <text:p>0.0383810425795684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0.029639454628931">
                <text:p>0.029639454628931</text:p>
              </table:table-cell>
              <table:table-cell office:value-type="float" office:value="0.0292049907613015">
                <text:p>0.0292049907613015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0.021499894253316">
                <text:p>0.021499894253316</text:p>
              </table:table-cell>
              <table:table-cell office:value-type="float" office:value="0.0213079682536187">
                <text:p>0.0213079682536187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0.014892417594513">
                <text:p>0.014892417594513</text:p>
              </table:table-cell>
              <table:table-cell office:value-type="float" office:value="0.014906362257012">
                <text:p>0.014906362257012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0.00984222614588616">
                <text:p>0.00984222614588616</text:p>
              </table:table-cell>
              <table:table-cell office:value-type="float" office:value="0.0099987558516733">
                <text:p>0.0099987558516733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0.00620046226925663">
                <text:p>0.00620046226925663</text:p>
              </table:table-cell>
              <table:table-cell office:value-type="float" office:value="0.00643079875462932">
                <text:p>0.00643079875462932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0.00371984178289088">
                <text:p>0.00371984178289088</text:p>
              </table:table-cell>
              <table:table-cell office:value-type="float" office:value="0.00396577925269856">
                <text:p>0.00396577925269856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0.00212286189065186">
                <text:p>0.00212286189065186</text:p>
              </table:table-cell>
              <table:table-cell office:value-type="float" office:value="0.0023449674361861">
                <text:p>0.0023449674361861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0.00115106289182012">
                <text:p>0.00115106289182012</text:p>
              </table:table-cell>
              <table:table-cell office:value-type="float" office:value="0.00132950433690175">
                <text:p>0.00132950433690175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0.000592230401493146">
                <text:p>0.000592230401493146</text:p>
              </table:table-cell>
              <table:table-cell office:value-type="float" office:value="0.000722748772777584">
                <text:p>0.000722748772777584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0.000288719716212443">
                <text:p>0.000288719716212443</text:p>
              </table:table-cell>
              <table:table-cell office:value-type="float" office:value="0.000376729500575472">
                <text:p>0.000376729500575472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0.000133160342487198">
                <text:p>0.000133160342487198</text:p>
              </table:table-cell>
              <table:table-cell office:value-type="float" office:value="0.000188285362653138">
                <text:p>0.000188285362653138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0.0000580010320083804">
                <text:p>0.0000580010320083804</text:p>
              </table:table-cell>
              <table:table-cell office:value-type="float" office:value="0.0000902294169204267">
                <text:p>0.0000902294169204267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0.0000238138852572869">
                <text:p>0.0000238138852572869</text:p>
              </table:table-cell>
              <table:table-cell office:value-type="float" office:value="0.0000414595329120648">
                <text:p>0.0000414595329120648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0.00000919687876349797">
                <text:p>0.00000919687876349797</text:p>
              </table:table-cell>
              <table:table-cell office:value-type="float" office:value="0.0000182660785720509">
                <text:p>0.0000182660785720509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0.00000333307770071737">
                <text:p>0.00000333307770071737</text:p>
              </table:table-cell>
              <table:table-cell office:value-type="float" office:value="0.00000771633191359371">
                <text:p>0.00000771633191359371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0.00000113058984102183">
                <text:p>0.00000113058984102183</text:p>
              </table:table-cell>
              <table:table-cell office:value-type="float" office:value="0.00000312551179044008">
                <text:p>0.00000312551179044008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0.000000357882071165946">
                <text:p>0.000000357882071165946</text:p>
              </table:table-cell>
              <table:table-cell office:value-type="float" office:value="0.00000121388080822128">
                <text:p>0.00000121388080822128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0.000000105367391088375">
                <text:p>0.000000105367391088375</text:p>
              </table:table-cell>
              <table:table-cell office:value-type="float" office:value="0.000000452038693636635">
                <text:p>0.000000452038693636635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0.0000000287451290536265">
                <text:p>0.0000000287451290536265</text:p>
              </table:table-cell>
              <table:table-cell office:value-type="float" office:value="0.000000161406061209296">
                <text:p>0.000000161406061209296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0.00000000723499564155526">
                <text:p>0.00000000723499564155526</text:p>
              </table:table-cell>
              <table:table-cell office:value-type="float" office:value="0.0000000552597264009567">
                <text:p>0.0000000552597264009567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0.0000000016717224777836">
                <text:p>0.0000000016717224777836</text:p>
              </table:table-cell>
              <table:table-cell office:value-type="float" office:value="0.0000000181402088774596">
                <text:p>0.0000000181402088774596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0.000000000352549943456525">
                <text:p>0.000000000352549943456525</text:p>
              </table:table-cell>
              <table:table-cell office:value-type="float" office:value="0.0000000057097947773668">
                <text:p>0.0000000057097947773668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0.0000000000673962997320023">
                <text:p>0.0000000000673962997320023</text:p>
              </table:table-cell>
              <table:table-cell office:value-type="float" office:value="0.00000000172323051669854">
                <text:p>0.00000000172323051669854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0.0000000000115840357386648">
                <text:p>0.0000000000115840357386648</text:p>
              </table:table-cell>
              <table:table-cell office:value-type="float" office:value="0.000000000498667330846588">
                <text:p>0.000000000498667330846588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0.00000000000177247369579905">
                <text:p>0.00000000000177247369579905</text:p>
              </table:table-cell>
              <table:table-cell office:value-type="float" office:value="0.000000000138364003595396">
                <text:p>0.000000000138364003595396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0.000000000000238480056120743">
                <text:p>0.000000000000238480056120743</text:p>
              </table:table-cell>
              <table:table-cell office:value-type="float" office:value="0.0000000000368112008361269">
                <text:p>0.0000000000368112008361269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0.0000000000000277771369240472">
                <text:p>0.0000000000000277771369240472</text:p>
              </table:table-cell>
              <table:table-cell office:value-type="float" office:value="0.00000000000939034422127724">
                <text:p>0.00000000000939034422127724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2.74397627913665E-015">
                <text:p>2.74397627913665E-015</text:p>
              </table:table-cell>
              <table:table-cell office:value-type="float" office:value="0.00000000000229682391937489">
                <text:p>0.00000000000229682391937489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2.23534392397617E-016">
                <text:p>2.23534392397617E-016</text:p>
              </table:table-cell>
              <table:table-cell office:value-type="float" office:value="0.000000000000538664747643186">
                <text:p>0.000000000000538664747643186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1.44177614974937E-017">
                <text:p>1.44177614974937E-017</text:p>
              </table:table-cell>
              <table:table-cell office:value-type="float" office:value="0.000000000000121130655976824">
                <text:p>0.000000000000121130655976824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6.90332379393339E-019">
                <text:p>6.90332379393339E-019</text:p>
              </table:table-cell>
              <table:table-cell office:value-type="float" office:value="0.0000000000000261176589287923">
                <text:p>0.0000000000000261176589287923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2.18131443372151E-020">
                <text:p>2.18131443372151E-020</text:p>
              </table:table-cell>
              <table:table-cell office:value-type="float" office:value="5.39956887790242E-015">
                <text:p>5.39956887790242E-015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3.41179949889774E-022">
                <text:p>3.41179949889774E-022</text:p>
              </table:table-cell>
              <table:table-cell office:value-type="float" office:value="1.07035683635091E-015">
                <text:p>1.07035683635091E-01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