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36000051710000325503B29839.wmf"/>
  <manifest:file-entry manifest:media-type="" manifest:full-path="Pictures/2000013A000051710000325551B43CF8.wmf"/>
  <manifest:file-entry manifest:media-type="" manifest:full-path="Pictures/2000011700004E080000325550AE7E81.wmf"/>
  <manifest:file-entry manifest:media-type="" manifest:full-path="Pictures/200000D400005171000032550FC480AC.wmf"/>
  <manifest:file-entry manifest:media-type="" manifest:full-path="Pictures/2000011300004E0800003255D8509B04.wmf"/>
  <manifest:file-entry manifest:media-type="" manifest:full-path="Pictures/2000011700004E08000032550F126520.wmf"/>
  <manifest:file-entry manifest:media-type="" manifest:full-path="Pictures/2000015500004E08000032559A534E0F.wmf"/>
  <manifest:file-entry manifest:media-type="" manifest:full-path="Pictures/2000014200004E0800003255FAB5F487.wmf"/>
  <manifest:file-entry manifest:media-type="" manifest:full-path="Pictures/200001320000517100003255A350D76C.wmf"/>
  <manifest:file-entry manifest:media-type="" manifest:full-path="Pictures/2000013100004E0800003255B4B51851.wmf"/>
  <manifest:file-entry manifest:media-type="" manifest:full-path="Pictures/200000D40000517100003255CBDA3F8D.wmf"/>
  <manifest:file-entry manifest:media-type="" manifest:full-path="Pictures/2000013A00004E0800003255FF83204C.wmf"/>
  <manifest:file-entry manifest:media-type="" manifest:full-path="Pictures/2000015200004E0800003255E7026E87.wmf"/>
  <manifest:file-entry manifest:media-type="" manifest:full-path="Pictures/200000C400004E0800003255861FA577.wmf"/>
  <manifest:file-entry manifest:media-type="" manifest:full-path="Pictures/200000D500004E0800003255173A2F57.wmf"/>
  <manifest:file-entry manifest:media-type="" manifest:full-path="Pictures/2000014A00004E0800003255343C63E4.wmf"/>
  <manifest:file-entry manifest:media-type="" manifest:full-path="Pictures/2000013E0000517100003255F271A9EB.wmf"/>
  <manifest:file-entry manifest:media-type="" manifest:full-path="Pictures/200000CD000051710000325579F2ED30.wmf"/>
  <manifest:file-entry manifest:media-type="" manifest:full-path="Pictures/200000D500004E080000325564941FD4.wmf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cc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339933" draw:textarea-horizontal-align="justify" draw:textarea-vertical-align="middle" draw:auto-grow-height="false" fo:padding-top="0.13cm" fo:padding-bottom="0.13cm" fo:padding-left="0.25cm" fo:padding-right="0.25cm" fo:wrap-option="wrap" draw:shadow="hidden" draw:shadow-color="#666633"/>
    </style:style>
    <style:style style:name="gr3" style:family="graphic">
      <style:graphic-properties draw:stroke="none" draw:fill="none" draw:fill-color="#339933" draw:textarea-horizontal-align="left" draw:textarea-vertical-align="middle" draw:auto-grow-height="false" fo:padding-top="0.13cm" fo:padding-bottom="0.13cm" fo:padding-left="0.25cm" fo:padding-right="0.25cm" fo:wrap-option="wrap" draw:shadow="hidden" draw:shadow-color="#666633"/>
    </style:style>
    <style:style style:name="gr4" style:family="graphic" style:parent-style-name="standard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="hidden" draw:shadow-color="#666633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339933" draw:textarea-horizontal-align="justify" draw:textarea-vertical-align="top" draw:auto-grow-height="true" fo:padding-top="0.13cm" fo:padding-bottom="0.13cm" fo:padding-left="0.25cm" fo:padding-right="0.25cm" fo:wrap-option="wrap" draw:shadow="hidden" draw:shadow-color="#666633"/>
    </style:style>
    <style:style style:name="gr6" style:family="graphic">
      <style:graphic-properties draw:visible-area-left="0cm" draw:visible-area-top="0cm" draw:visible-area-width="19.922cm" draw:visible-area-height="12.409cm" draw:ole-draw-aspect="1"/>
    </style:style>
    <style:style style:name="pr1" style:family="presentation" style:parent-style-name="Standard-title">
      <style:graphic-properties draw:stroke="none" draw:fill="none" draw:fill-color="#339933" draw:textarea-horizontal-align="justify" draw:textarea-vertical-align="middle" draw:auto-grow-height="true" draw:auto-grow-width="false" fo:min-height="12.441cm" fo:min-width="0cm" fo:padding-top="0.13cm" fo:padding-bottom="0.13cm" fo:padding-left="0.25cm" fo:padding-right="0.25cm" fo:wrap-option="wrap" draw:shadow="hidden" draw:shadow-color="#666633"/>
    </style:style>
    <style:style style:name="pr2" style:family="presentation" style:parent-style-name="Standard-notes">
      <style:graphic-properties draw:fill-color="#ffffff" fo:min-height="12.076cm"/>
    </style:style>
    <style:style style:name="pr3" style:family="presentation" style:parent-style-name="Standard-title">
      <style:graphic-properties draw:stroke="none" draw:fill="none" draw:fill-color="#339933" draw:textarea-horizontal-align="justify" draw:textarea-vertical-align="middle" draw:auto-grow-height="true" draw:auto-grow-width="false" fo:min-height="14.769cm" fo:min-width="0cm" fo:padding-top="0.13cm" fo:padding-bottom="0.13cm" fo:padding-left="0.25cm" fo:padding-right="0.25cm" fo:wrap-option="wrap" draw:shadow="hidden" draw:shadow-color="#666633"/>
    </style:style>
    <style:style style:name="pr4" style:family="presentation" style:parent-style-name="Standard-title">
      <style:graphic-properties draw:stroke="none" draw:fill="none" draw:fill-color="#339933" draw:textarea-horizontal-align="justify" draw:textarea-vertical-align="middle" draw:auto-grow-height="true" draw:auto-grow-width="false" fo:min-height="1.99cm" fo:min-width="0cm" fo:padding-top="0.13cm" fo:padding-bottom="0.13cm" fo:padding-left="0.25cm" fo:padding-right="0.25cm" fo:wrap-option="wrap" draw:shadow="hidden" draw:shadow-color="#666633"/>
    </style:style>
    <style:style style:name="pr5" style:family="presentation" style:parent-style-name="Standard-notes">
      <style:graphic-properties draw:stroke="none" draw:fill="none" draw:fill-color="#00cc99" draw:auto-grow-height="true" fo:min-height="12.076cm" draw:shadow="hidden" draw:shadow-color="#808080"/>
    </style:style>
    <style:style style:name="pr6" style:family="presentation" style:parent-style-name="Standard-title">
      <style:graphic-properties draw:stroke="none" draw:fill="none" draw:fill-color="#33993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666633"/>
    </style:style>
    <style:style style:name="pr7" style:family="presentation" style:parent-style-name="Standard-title">
      <style:graphic-properties draw:stroke="none" draw:fill="none" draw:fill-color="#339933" draw:textarea-horizontal-align="justify" draw:textarea-vertical-align="middle" draw:auto-grow-height="true" draw:auto-grow-width="false" fo:min-height="2.07cm" fo:min-width="0cm" fo:padding-top="0.13cm" fo:padding-bottom="0.13cm" fo:padding-left="0.25cm" fo:padding-right="0.25cm" fo:wrap-option="wrap" draw:shadow="hidden" draw:shadow-color="#666633"/>
    </style:style>
    <style:style style:name="P1" style:family="paragraph">
      <style:paragraph-properties fo:margin-left="0cm" fo:margin-right="0cm" fo:line-height="15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50%" fo:text-align="start" fo:text-indent="0cm"/>
    </style:style>
    <style:style style:name="P4" style:family="paragraph">
      <style:paragraph-properties fo:margin-left="0cm" fo:margin-right="0cm" fo:line-height="150%" fo:text-align="center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line-height="85%" fo:text-align="start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352cm" fo:margin-bottom="0cm" fo:text-indent="0cm"/>
    </style:style>
    <style:style style:name="P9" style:family="paragraph">
      <style:paragraph-properties fo:margin-left="0cm" fo:margin-right="0cm" fo:line-height="80%" fo:text-align="start" fo:text-indent="0cm"/>
    </style:style>
    <style:style style:name="P10" style:family="paragraph">
      <style:paragraph-properties fo:margin-left="0cm" fo:margin-right="0cm" fo:line-height="50%" fo:text-align="start" fo:text-indent="0cm"/>
    </style:style>
    <style:style style:name="P11" style:family="paragraph">
      <style:paragraph-properties fo:margin-left="0cm" fo:margin-right="0cm" fo:line-height="40%" fo:text-align="start" fo:text-indent="0cm"/>
    </style:style>
    <style:style style:name="P12" style:family="paragraph">
      <style:paragraph-properties fo:margin-left="0cm" fo:margin-right="0cm" fo:margin-top="0.352cm" fo:margin-bottom="0cm" fo:line-height="100%" fo:text-indent="0cm"/>
    </style:style>
    <style:style style:name="T1" style:family="text">
      <style:text-properties fo:color="#800000" fo:font-size="72pt" style:font-size-asian="72pt" style:font-size-complex="72pt"/>
    </style:style>
    <style:style style:name="T2" style:family="text">
      <style:text-properties fo:color="#000000" fo:font-size="72pt" style:font-size-asian="72pt" style:font-size-complex="72pt"/>
    </style:style>
    <style:style style:name="T3" style:family="text">
      <style:text-properties fo:color="#000000"/>
    </style:style>
    <style:style style:name="T4" style:family="text">
      <style:text-properties fo:color="#800000" fo:font-size="29pt" style:font-size-asian="29pt" style:font-size-complex="29pt"/>
    </style:style>
    <style:style style:name="T5" style:family="text">
      <style:text-properties fo:color="#800000"/>
    </style:style>
    <style:style style:name="T6" style:family="text">
      <style:text-properties fo:color="#800000" fo:font-size="44pt" style:font-size-asian="44pt" style:font-size-complex="44pt"/>
    </style:style>
    <style:style style:name="T7" style:family="text">
      <style:text-properties fo:color="#800000" fo:font-size="16pt" style:font-size-asian="16pt" style:font-size-complex="16pt"/>
    </style:style>
    <style:style style:name="T8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ffffcc" fo:font-size="16pt" style:font-size-asian="16pt" style:font-size-complex="16pt"/>
    </style:style>
    <style:style style:name="T10" style:family="text">
      <style:text-properties fo:color="#800000" fo:font-size="28pt" style:font-size-asian="28pt" style:font-size-complex="28pt"/>
    </style:style>
    <style:style style:name="T11" style:family="text">
      <style:text-properties fo:font-family="Symbol" style:font-family-generic="roman" style:font-pitch="variable" style:font-charset="x-symbol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ffffff" fo:font-family="Symbol" style:font-family-generic="roman" style:font-pitch="variable" style:font-charset="x-symbol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8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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">
        <style:list-level-properties/>
        <style:text-properties fo:font-family="Symbol" style:font-family-generic="roman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1.59cm" svg:height="12.701cm" svg:x="1.905cm" svg:y="1.905cm" presentation:class="title" presentation:user-transformed="true">
          <draw:text-box>
            <text:p text:style-name="P1"><text:span text:style-name="T1">Un</text:span><text:span text:style-name="T2"> </text:span><text:span text:style-name="T1">problème :</text:span><text:span text:style-name="T3"> </text:span></text:p>
          </draw:text-box>
        </draw:frame>
        <presentation:notes draw:style-name="dp2">
          <draw:page-thumbnail draw:style-name="gr1" draw:layer="layout" svg:width="13.419cm" svg:height="10.064cm" svg:x="2.817cm" svg:y="2.01cm" draw:page-number="1" presentation:class="page"/>
          <draw:frame presentation:style-name="pr2" draw:layer="layout" svg:width="13.97cm" svg:height="12.336cm" svg:x="2.54cm" svg:y="12.744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draw:frame presentation:style-name="pr3" draw:text-style-name="P2" draw:layer="layout" svg:width="21.59cm" svg:height="15.029cm" svg:x="1.905cm" svg:y="1.905cm" presentation:class="title" presentation:user-transformed="true">
          <draw:text-box>
            <text:p text:style-name="P3"><text:span text:style-name="T4">Pour embaucher un graphologue, le chef du personnel d'une grosse entreprise envisage un test. </text:span><text:span text:style-name="T4"><text:line-break/></text:span><text:span text:style-name="T4">Il propose 12 paires d'écritures constituées de l'écriture d'un médecin et de celle d'un avocat ; le candidat sera embauché s'il identifie, pour au moins 9 paires, l'écriture du médecin et celle de l'avocat.</text:span></text:p>
          </draw:text-box>
        </draw:frame>
        <presentation:notes draw:style-name="dp2">
          <draw:page-thumbnail draw:style-name="gr1" draw:layer="layout" svg:width="13.419cm" svg:height="10.064cm" svg:x="2.817cm" svg:y="2.01cm" draw:page-number="2" presentation:class="page"/>
          <draw:frame presentation:style-name="pr2" draw:layer="layout" svg:width="13.97cm" svg:height="12.336cm" svg:x="2.54cm" svg:y="12.744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>
        <draw:frame presentation:style-name="pr3" draw:text-style-name="P2" draw:id="id2" draw:layer="layout" svg:width="21.59cm" svg:height="15.029cm" svg:x="1.905cm" svg:y="1.905cm" presentation:class="title" presentation:user-transformed="true">
          <draw:text-box>
            <text:p text:style-name="P1"><text:span text:style-name="T5">Quel est le risque d’embaucher un incompétent ? </text:span><text:span text:style-name="T5"><text:line-break/></text:span><text:span text:style-name="T5"/></text:p>
          </draw:text-box>
        </draw:frame>
        <draw:custom-shape draw:style-name="gr2" draw:text-style-name="P2" draw:id="id4" draw:layer="layout" svg:width="20.743cm" svg:height="3.161cm" svg:x="1.905cm" svg:y="9.327cm">
          <text:p text:style-name="P4"><text:span text:style-name="T6"><text:line-break/></text:span><text:span text:style-name="T6"><text:line-break/></text:span><text:span text:style-name="T6">Qu’est-ce qu’un incompétent ?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id="id1" draw:layer="layout" svg:width="21.594cm" svg:height="3.4cm" svg:x="1.901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anim:id="id3"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smil:additive="base"/>
                  <anim:animate smil:dur="0.5s" smil:fill="hold" smil:targetElement="id2" smil:attributeName="y" smil:values="y;y" smil:keyTimes="0;1" smil:additive="base"/>
                </anim:par>
                <anim:set smil:begin="0s" smil:dur="0.001s" smil:fill="hold" presentation:master-element="id3" smil:targetElement="id1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419cm" svg:height="10.064cm" svg:x="2.817cm" svg:y="2.01cm" draw:page-number="3" presentation:class="page"/>
          <draw:frame presentation:style-name="pr2" draw:layer="layout" svg:width="13.97cm" svg:height="12.336cm" svg:x="2.54cm" svg:y="12.744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4">
        <draw:frame presentation:style-name="pr4" draw:text-style-name="P2" draw:id="id5" draw:layer="layout" svg:width="21.59cm" svg:height="2.25cm" svg:x="1.058cm" svg:y="0.122cm" presentation:class="title" presentation:user-transformed="true">
          <draw:text-box>
            <text:p text:style-name="P5"><text:span text:style-name="T7">Si un incompétent est un candidat qui répond juste à 50 %. </text:span><text:span text:style-name="T5"><text:s/></text:span></text:p>
          </draw:text-box>
        </draw:frame>
        <draw:custom-shape draw:style-name="gr2" draw:text-style-name="P2" draw:id="id6" draw:layer="layout" svg:width="21.59cm" svg:height="3.175cm" svg:x="1.058cm" svg:y="1.923cm">
          <text:p text:style-name="P6"><text:span text:style-name="T7">La variable aléatoire donnant le nombre de bonnes réponses d’un candidat répondant au hasard suit la loi binomiale de paramètres 12 et 0,5.</text:span><text:span text:style-name="T6"> </text:span></text:p>
          <draw:enhanced-geometry svg:viewBox="0 0 21600 21600" draw:type="rectangle" draw:enhanced-path="M 0 0 L 21600 0 21600 21600 0 21600 0 0 Z N"/>
        </draw:custom-shape>
        <draw:frame draw:style-name="gr4" draw:text-style-name="P7" draw:id="id7" draw:layer="layout" svg:width="20.85cm" svg:height="12.885cm" svg:x="2.275cm" svg:y="4.996cm">
          <draw:image xlink:href="Pictures/200000D400005171000032550FC480AC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419cm" svg:height="10.063cm" svg:x="2.818cm" svg:y="2.011cm" draw:page-number="4"/>
          <draw:frame presentation:style-name="pr5" draw:layer="layout" svg:width="13.97cm" svg:height="12.336cm" svg:x="2.54cm" svg:y="12.744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3T11">
        <draw:custom-shape draw:style-name="gr2" draw:text-style-name="P2" draw:layer="layout" svg:width="21.59cm" svg:height="2.117cm" svg:x="1.482cm" svg:y="0.635cm">
          <text:p text:style-name="P5"><text:span text:style-name="T7">Un incompétent répond juste à 50 %. 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9" draw:layer="layout" svg:width="22.013cm" svg:height="1.905cm" svg:x="1.482cm" svg:y="3.175cm">
          <text:p text:style-name="P5"><text:span text:style-name="T7">C’est environ <text:s/>0,0537 + 0,0161 + 0,0029 + 0,0002 = 0,0729.</text:span></text:p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20.85cm" svg:height="12.885cm" svg:x="2.275cm" svg:y="4.996cm">
          <draw:image xlink:href="Pictures/200000D400005171000032550FC480AC.wmf" xlink:type="simple" xlink:show="embed" xlink:actuate="onLoad">
            <text:p/>
          </draw:image>
        </draw:frame>
        <draw:frame draw:style-name="gr4" draw:text-style-name="P7" draw:id="id10" draw:layer="layout" svg:width="20.854cm" svg:height="12.89cm" svg:x="2.275cm" svg:y="4.996cm">
          <draw:image xlink:href="Pictures/2000013E0000517100003255F271A9EB.wmf" xlink:type="simple" xlink:show="embed" xlink:actuate="onLoad">
            <text:p/>
          </draw:image>
        </draw:frame>
        <draw:custom-shape draw:style-name="gr5" draw:text-style-name="P2" draw:id="id8" draw:layer="layout" svg:width="20.201cm" svg:height="1.613cm" svg:x="1.499cm" svg:y="2.125cm">
          <text:p text:style-name="P8"><text:span text:style-name="T7">La probabilité qu’il soit embauché est la probabilité qu’il fournisse au moins 9 bonnes réponses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419cm" svg:height="10.063cm" svg:x="2.818cm" svg:y="2.011cm" draw:page-number="5"/>
          <draw:frame presentation:style-name="pr5" draw:layer="layout" svg:width="13.97cm" svg:height="12.336cm" svg:x="2.54cm" svg:y="12.744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>
        <draw:frame presentation:style-name="pr3" draw:text-style-name="P2" draw:layer="layout" svg:width="21.59cm" svg:height="15.029cm" svg:x="1.905cm" svg:y="1.905cm" presentation:class="title" presentation:user-transformed="true">
          <draw:text-box>
            <text:p text:style-name="P1"><text:span text:style-name="T5">Si un incompétent répond juste </text:span><text:span text:style-name="T5"><text:line-break/></text:span><text:span text:style-name="T5">à 40 % :</text:span></text:p>
          </draw:text-box>
        </draw:frame>
        <presentation:notes draw:style-name="dp2">
          <draw:page-thumbnail draw:style-name="gr1" draw:layer="layout" svg:width="13.419cm" svg:height="10.064cm" svg:x="2.817cm" svg:y="2.01cm" draw:page-number="6" presentation:class="page"/>
          <draw:frame presentation:style-name="pr2" draw:layer="layout" svg:width="13.97cm" svg:height="12.336cm" svg:x="2.54cm" svg:y="12.744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4">
        <draw:frame presentation:style-name="pr6" draw:text-style-name="P2" draw:id="id12" draw:layer="layout" svg:width="22.013cm" svg:height="3.176cm" svg:x="1.481cm" svg:y="2.751cm" presentation:class="title" presentation:user-transformed="true">
          <draw:text-box>
            <text:p text:style-name="P5"><text:span text:style-name="T7">La probabilité qu’il soit embauché est la probabilité qu’il fournisse au moins 9 bonnes réponses.</text:span></text:p>
          </draw:text-box>
        </draw:frame>
        <draw:custom-shape draw:style-name="gr2" draw:text-style-name="P2" draw:layer="layout" svg:width="21.59cm" svg:height="2.963cm" svg:x="1.482cm" svg:y="0.763cm">
          <text:p text:style-name="P9"><text:span text:style-name="T7">Si un incompétent est un candidat qui répond juste à </text:span><text:span text:style-name="T8">40</text:span><text:span text:style-name="T7"> %. </text:span><text:span text:style-name="T7"><text:line-break/></text:span><text:span text:style-name="T7"><text:line-break/></text:span><text:span text:style-name="T7"> La variable aléatoire donnant le nombre de bonnes réponses d’un tel incompétent suit la loi binomiale de paramètres 12 et 0,4.</text:span><text:span text:style-name="T6"> </text:span></text:p>
          <draw:enhanced-geometry svg:viewBox="0 0 21600 21600" draw:type="rectangle" draw:enhanced-path="M 0 0 L 21600 0 21600 21600 0 21600 0 0 Z N"/>
        </draw:custom-shape>
        <draw:frame draw:style-name="gr4" draw:text-style-name="P7" draw:id="id11" draw:layer="layout" svg:width="20.85cm" svg:height="12.885cm" svg:x="2.275cm" svg:y="4.996cm">
          <draw:image xlink:href="Pictures/200000D40000517100003255CBDA3F8D.wmf" xlink:type="simple" xlink:show="embed" xlink:actuate="onLoad">
            <text:p/>
          </draw:image>
        </draw:frame>
        <draw:frame draw:style-name="gr4" draw:text-style-name="P7" draw:id="id13" draw:layer="layout" svg:width="20.85cm" svg:height="12.885cm" svg:x="2.275cm" svg:y="4.996cm">
          <draw:image xlink:href="Pictures/2000013A000051710000325551B43CF8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smil:additive="base"/>
                  <anim:animate smil:dur="0.5s" smil:fill="hold" smil:targetElement="id1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419cm" svg:height="10.063cm" svg:x="2.818cm" svg:y="2.011cm" draw:page-number="7"/>
          <draw:frame presentation:style-name="pr5" draw:layer="layout" svg:width="13.97cm" svg:height="12.336cm" svg:x="2.54cm" svg:y="12.744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0">
        <draw:frame presentation:style-name="pr3" draw:text-style-name="P2" draw:layer="layout" svg:width="21.59cm" svg:height="15.029cm" svg:x="1.905cm" svg:y="1.905cm" presentation:class="title" presentation:user-transformed="true">
          <draw:text-box>
            <text:p text:style-name="P1"><text:span text:style-name="T5">Si un incompétent répond juste </text:span><text:span text:style-name="T5"><text:line-break/></text:span><text:span text:style-name="T5">à 30 % :</text:span></text:p>
          </draw:text-box>
        </draw:frame>
        <presentation:notes draw:style-name="dp2">
          <draw:page-thumbnail draw:style-name="gr1" draw:layer="layout" svg:width="13.419cm" svg:height="10.064cm" svg:x="2.817cm" svg:y="2.01cm" draw:page-number="8" presentation:class="page"/>
          <draw:frame presentation:style-name="pr2" draw:layer="layout" svg:width="13.97cm" svg:height="12.336cm" svg:x="2.54cm" svg:y="12.744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3T11">
        <draw:frame presentation:style-name="pr6" draw:text-style-name="P2" draw:layer="layout" svg:width="22.6cm" svg:height="3.176cm" svg:x="1.499cm" svg:y="2.323cm" presentation:class="title" presentation:user-transformed="true">
          <draw:text-box>
            <text:p text:style-name="P5"><text:span text:style-name="T7">La probabilité qu’il soit embauché est la probabilité qu’il fournisse au moins 9 bonnes réponses.</text:span></text:p>
          </draw:text-box>
        </draw:frame>
        <draw:custom-shape draw:style-name="gr2" draw:text-style-name="P2" draw:layer="layout" svg:width="21.59cm" svg:height="2.963cm" svg:x="1.482cm" svg:y="0.847cm">
          <text:p text:style-name="P10"><text:span text:style-name="T7">Si un incompétent est un candidat qui répond juste à </text:span><text:span text:style-name="T8">30</text:span><text:span text:style-name="T7"> %. </text:span><text:span text:style-name="T7"><text:line-break/></text:span><text:span text:style-name="T7"><text:line-break/></text:span><text:span text:style-name="T7"> La variable aléatoire donnant le nombre de bonnes réponses d’un tel incompétent suit la loi binomiale de paramètres 12 et 0,3.</text:span><text:span text:style-name="T6"> </text:span></text:p>
          <draw:enhanced-geometry svg:viewBox="0 0 21600 21600" draw:type="rectangle" draw:enhanced-path="M 0 0 L 21600 0 21600 21600 0 21600 0 0 Z N"/>
        </draw:custom-shape>
        <draw:frame draw:style-name="gr4" draw:text-style-name="P7" draw:id="id14" draw:layer="layout" svg:width="20.85cm" svg:height="12.885cm" svg:x="2.275cm" svg:y="4.996cm">
          <draw:image xlink:href="Pictures/200000CD000051710000325579F2ED30.wmf" xlink:type="simple" xlink:show="embed" xlink:actuate="onLoad">
            <text:p/>
          </draw:image>
        </draw:frame>
        <draw:frame draw:style-name="gr4" draw:text-style-name="P7" draw:id="id15" draw:layer="layout" svg:width="20.854cm" svg:height="12.89cm" svg:x="2.275cm" svg:y="4.996cm">
          <draw:image xlink:href="Pictures/200001320000517100003255A350D76C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anim:id="id16"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set smil:begin="0s" smil:dur="0.001s" smil:fill="hold" presentation:master-element="id16" smil:targetElement="id14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3.419cm" svg:height="10.064cm" svg:x="2.817cm" svg:y="2.01cm" draw:page-number="9" presentation:class="page"/>
          <draw:frame presentation:style-name="pr2" draw:layer="layout" svg:width="13.97cm" svg:height="12.336cm" svg:x="2.54cm" svg:y="12.744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0">
        <draw:frame presentation:style-name="pr3" draw:text-style-name="P2" draw:layer="layout" svg:width="21.59cm" svg:height="15.029cm" svg:x="1.905cm" svg:y="1.905cm" presentation:class="title" presentation:user-transformed="true">
          <draw:text-box>
            <text:p text:style-name="P1"><text:span text:style-name="T5">Si on exige 10 bonnes réponses :</text:span></text:p>
          </draw:text-box>
        </draw:frame>
        <presentation:notes draw:style-name="dp2">
          <draw:page-thumbnail draw:style-name="gr1" draw:layer="layout" svg:width="13.419cm" svg:height="10.064cm" svg:x="2.817cm" svg:y="2.01cm" draw:page-number="10" presentation:class="page"/>
          <draw:frame presentation:style-name="pr2" draw:layer="layout" svg:width="13.97cm" svg:height="12.336cm" svg:x="2.54cm" svg:y="12.744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3T11">
        <draw:frame presentation:style-name="pr6" draw:text-style-name="P2" draw:id="id18" draw:layer="layout" svg:width="21.59cm" svg:height="3.176cm" svg:x="1.499cm" svg:y="1.322cm" presentation:class="title" presentation:user-transformed="true">
          <draw:text-box>
            <text:p text:style-name="P5"><text:span text:style-name="T7">La probabilité qu’il soit embauché est la probabilité qu’il fournisse au moins 10 bonnes réponses.</text:span></text:p>
          </draw:text-box>
        </draw:frame>
        <draw:custom-shape draw:style-name="gr2" draw:text-style-name="P2" draw:layer="layout" svg:width="21.59cm" svg:height="2.117cm" svg:x="1.482cm" svg:y="0.635cm">
          <text:p text:style-name="P5"><text:span text:style-name="T7">Un incompétent répond juste à 50 %. 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19" draw:layer="layout" svg:width="22.013cm" svg:height="1.905cm" svg:x="1.482cm" svg:y="3.175cm">
          <text:p text:style-name="P5"><text:span text:style-name="T7">C’est environ <text:s/>0,0161 + 0,0029 + 0,0002 = 0,0192.</text:span></text:p>
          <draw:enhanced-geometry svg:viewBox="0 0 21600 21600" draw:type="rectangle" draw:enhanced-path="M 0 0 L 21600 0 21600 21600 0 21600 0 0 Z N"/>
        </draw:custom-shape>
        <draw:frame draw:style-name="gr4" draw:text-style-name="P7" draw:id="id17" draw:layer="layout" svg:width="20.854cm" svg:height="12.89cm" svg:x="2.275cm" svg:y="4.996cm">
          <draw:image xlink:href="Pictures/200000D400005171000032550FC480AC.wmf" xlink:type="simple" xlink:show="embed" xlink:actuate="onLoad">
            <text:p/>
          </draw:image>
        </draw:frame>
        <draw:frame draw:style-name="gr4" draw:text-style-name="P7" draw:id="id20" draw:layer="layout" svg:width="20.85cm" svg:height="12.885cm" svg:x="2.275cm" svg:y="4.996cm">
          <draw:image xlink:href="Pictures/20000136000051710000325503B29839.wmf" xlink:type="simple" xlink:show="embed" xlink:actuate="onLoad">
            <text:p/>
          </draw:image>
        </draw:frame>
        <draw:custom-shape draw:style-name="gr3" draw:text-style-name="P2" draw:layer="layout" svg:width="21.59cm" svg:height="3.175cm" svg:x="1.499cm" svg:y="1.3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smil:additive="base"/>
                  <anim:animate smil:dur="0.5s" smil:fill="hold" smil:targetElement="id1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419cm" svg:height="10.064cm" svg:x="2.817cm" svg:y="2.01cm" draw:page-number="11" presentation:class="page"/>
          <draw:frame presentation:style-name="pr2" draw:layer="layout" svg:width="13.97cm" svg:height="12.336cm" svg:x="2.54cm" svg:y="12.744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0">
        <draw:frame presentation:style-name="pr3" draw:text-style-name="P2" draw:layer="layout" svg:width="21.59cm" svg:height="15.029cm" svg:x="1.905cm" svg:y="1.905cm" presentation:class="title" presentation:user-transformed="true">
          <draw:text-box>
            <text:p text:style-name="P1"><text:span text:style-name="T5">Avec 13 questions :</text:span></text:p>
          </draw:text-box>
        </draw:frame>
        <presentation:notes draw:style-name="dp2">
          <draw:page-thumbnail draw:style-name="gr1" draw:layer="layout" svg:width="13.419cm" svg:height="10.064cm" svg:x="2.817cm" svg:y="2.01cm" draw:page-number="12" presentation:class="page"/>
          <draw:frame presentation:style-name="pr2" draw:layer="layout" svg:width="13.97cm" svg:height="12.336cm" svg:x="2.54cm" svg:y="12.744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4">
        <draw:frame presentation:style-name="pr7" draw:text-style-name="P2" draw:layer="layout" svg:width="21.59cm" svg:height="2.33cm" svg:x="2.099cm" svg:y="-0.279cm" presentation:class="title" presentation:user-transformed="true">
          <draw:text-box>
            <text:p text:style-name="P5"><text:span text:style-name="T7">Si un incompétent est un candidat qui répond juste à 50 %.</text:span></text:p>
          </draw:text-box>
        </draw:frame>
        <draw:custom-shape draw:style-name="gr2" draw:text-style-name="P2" draw:id="id23" draw:layer="layout" svg:width="22.013cm" svg:height="1.905cm" svg:x="2.117cm" svg:y="1.905cm">
          <text:p text:style-name="P5"><text:span text:style-name="T7">La probabilité que le candidat fournisse 13 bonnes réponses est environ <text:s/>0,0001.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26" draw:layer="layout" svg:width="22.013cm" svg:height="1.905cm" svg:x="2.117cm" svg:y="2.328cm">
          <text:p text:style-name="P5"><text:span text:style-name="T7">La probabilité que le candidat fournisse au moins 12 bonnes réponses est environ <text:s/></text:span><text:span text:style-name="T7"><text:line-break/></text:span><text:span text:style-name="T7">0,0001 + 0,0016 = 0,0017.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29" draw:layer="layout" svg:width="22.013cm" svg:height="1.905cm" svg:x="2.117cm" svg:y="2.328cm">
          <text:p text:style-name="P5"><text:span text:style-name="T7">La probabilité que le candidat fournisse au moins 11 bonnes réponses environ <text:s/></text:span><text:span text:style-name="T7"><text:line-break/></text:span><text:span text:style-name="T7">0,0001 + 0,0016 +0,0095 = 0,0112.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32" draw:layer="layout" svg:width="22.013cm" svg:height="1.905cm" svg:x="2.117cm" svg:y="2.324cm">
          <text:p text:style-name="P5"><text:span text:style-name="T7">La probabilité que le candidat fournisse au moins 10 bonnes réponses est environ</text:span><text:span text:style-name="T7"><text:line-break/></text:span><text:span text:style-name="T7">0,0001 + 0,0016 +0,0095 +0,0349 = 0,0461.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35" draw:layer="layout" svg:width="22.013cm" svg:height="1.905cm" svg:x="2.117cm" svg:y="2.328cm">
          <text:p text:style-name="P5"><text:span text:style-name="T7">La probabilité que le candidat fournisse au moins 9 bonnes réponses est environ </text:span><text:span text:style-name="T7"><text:line-break/></text:span><text:span text:style-name="T7">0,0001 + 0,0016 +0,0095 +0,0349 + 0,0873 = 0,1334.</text:span></text:p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19.976cm" svg:height="12.885cm" svg:x="2.275cm" svg:y="4.996cm">
          <draw:image xlink:href="Pictures/200000D500004E080000325564941FD4.wmf" xlink:type="simple" xlink:show="embed" xlink:actuate="onLoad">
            <text:p/>
          </draw:image>
        </draw:frame>
        <draw:frame draw:style-name="gr4" draw:text-style-name="P7" draw:id="id22" draw:layer="layout" svg:width="19.976cm" svg:height="12.885cm" svg:x="2.275cm" svg:y="4.996cm">
          <draw:image xlink:href="Pictures/2000013100004E0800003255B4B51851.wmf" xlink:type="simple" xlink:show="embed" xlink:actuate="onLoad">
            <text:p/>
          </draw:image>
        </draw:frame>
        <draw:frame draw:style-name="gr4" draw:text-style-name="P7" draw:id="id24" draw:layer="layout" svg:width="19.976cm" svg:height="12.885cm" svg:x="2.275cm" svg:y="4.996cm">
          <draw:image xlink:href="Pictures/2000013A00004E0800003255FF83204C.wmf" xlink:type="simple" xlink:show="embed" xlink:actuate="onLoad">
            <text:p/>
          </draw:image>
        </draw:frame>
        <draw:frame draw:style-name="gr4" draw:text-style-name="P7" draw:id="id27" draw:layer="layout" svg:width="19.976cm" svg:height="12.885cm" svg:x="2.275cm" svg:y="4.996cm">
          <draw:image xlink:href="Pictures/2000014200004E0800003255FAB5F487.wmf" xlink:type="simple" xlink:show="embed" xlink:actuate="onLoad">
            <text:p/>
          </draw:image>
        </draw:frame>
        <draw:frame draw:style-name="gr4" draw:text-style-name="P7" draw:id="id33" draw:layer="layout" svg:width="19.976cm" svg:height="12.885cm" svg:x="2.275cm" svg:y="4.996cm">
          <draw:image xlink:href="Pictures/2000015200004E0800003255E7026E87.wmf" xlink:type="simple" xlink:show="embed" xlink:actuate="onLoad">
            <text:p/>
          </draw:image>
        </draw:frame>
        <draw:frame draw:style-name="gr4" draw:text-style-name="P7" draw:id="id30" draw:layer="layout" svg:width="19.976cm" svg:height="12.885cm" svg:x="2.275cm" svg:y="4.996cm">
          <draw:image xlink:href="Pictures/2000014A00004E0800003255343C63E4.wmf" xlink:type="simple" xlink:show="embed" xlink:actuate="onLoad">
            <text:p/>
          </draw:image>
        </draw:frame>
        <draw:custom-shape draw:style-name="gr2" draw:text-style-name="P2" draw:id="id21" draw:layer="layout" svg:width="21.59cm" svg:height="2.602cm" svg:x="2.099cm" svg:y="0.723cm">
          <text:p text:style-name="P11"><text:span text:style-name="T7">La variable aléatoire donnant le nombre de bonnes réponses d’un tel incompétent suit la loi binomiale de paramètres 13 et 0,5.</text:span><text:span text:style-name="T6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</anim:par>
              <anim:par smil:begin="0.5s" smil:fill="hold">
                <anim:par anim:id="id25"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 smil:additive="base"/>
                  <anim:animate smil:dur="0.5s" smil:fill="hold" smil:targetElement="id2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4" smil:attributeName="visibility" smil:to="visible"/>
                </anim:par>
                <anim:set smil:begin="0s" smil:dur="0.001s" smil:fill="hold" presentation:master-element="id25" smil:targetElement="id23" smil:attributeName="visibility" smil:to="hidden"/>
              </anim:par>
            </anim:par>
            <anim:par smil:begin="next" smil:fill="hold">
              <anim:par smil:begin="0s" smil:fill="hold">
                <anim:par anim:id="id28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 smil:additive="base"/>
                  <anim:animate smil:dur="0.5s" smil:fill="hold" smil:targetElement="id2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7" smil:attributeName="visibility" smil:to="visible"/>
                </anim:par>
                <anim:set smil:begin="0s" smil:dur="0.001s" smil:fill="hold" presentation:master-element="id28" smil:targetElement="id26" smil:attributeName="visibility" smil:to="hidden"/>
              </anim:par>
            </anim:par>
            <anim:par smil:begin="next" smil:fill="hold">
              <anim:par smil:begin="0s" smil:fill="hold">
                <anim:par anim:id="id31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 smil:additive="base"/>
                  <anim:animate smil:dur="0.5s" smil:fill="hold" smil:targetElement="id2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0" smil:attributeName="visibility" smil:to="visible"/>
                </anim:par>
                <anim:set smil:begin="0s" smil:dur="0.001s" smil:fill="hold" presentation:master-element="id31" smil:targetElement="id29" smil:attributeName="visibility" smil:to="hidden"/>
              </anim:par>
            </anim:par>
            <anim:par smil:begin="next" smil:fill="hold">
              <anim:par smil:begin="0s" smil:fill="hold">
                <anim:par anim:id="id34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 smil:additive="base"/>
                  <anim:animate smil:dur="0.5s" smil:fill="hold" smil:targetElement="id3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3" smil:attributeName="visibility" smil:to="visible"/>
                </anim:par>
                <anim:set smil:begin="0s" smil:dur="0.001s" smil:fill="hold" presentation:master-element="id34" smil:targetElement="id32" smil:attributeName="visibility" smil:to="hidden"/>
              </anim:par>
            </anim:par>
            <anim:par smil:begin="next" smil:fill="hold">
              <anim:par smil:begin="0s" smil:fill="hold">
                <anim:par anim:id="id36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 smil:additive="base"/>
                  <anim:animate smil:dur="0.5s" smil:fill="hold" smil:targetElement="id35" smil:attributeName="y" smil:values="y;y" smil:keyTimes="0;1" smil:additive="base"/>
                </anim:par>
              </anim:par>
            </anim:par>
            <anim:par smil:begin="next">
              <anim:par smil:begin="0s">
                <anim:set smil:dur="0.001s" smil:fill="hold" presentation:master-element="id36" smil:targetElement="id35" smil:attributeName="visibility" smil:to="hidden"/>
              </anim:par>
            </anim:par>
          </anim:seq>
        </anim:par>
        <presentation:notes draw:style-name="dp5">
          <draw:page-thumbnail draw:layer="layout" svg:width="13.419cm" svg:height="10.063cm" svg:x="2.818cm" svg:y="2.011cm" draw:page-number="13"/>
          <draw:frame presentation:style-name="pr5" draw:layer="layout" svg:width="13.97cm" svg:height="12.336cm" svg:x="2.54cm" svg:y="12.744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0">
        <draw:frame presentation:style-name="pr3" draw:text-style-name="P2" draw:layer="layout" svg:width="21.59cm" svg:height="15.029cm" svg:x="1.905cm" svg:y="1.905cm" presentation:class="title" presentation:user-transformed="true">
          <draw:text-box>
            <text:p text:style-name="P1"><text:span text:style-name="T5">Du point de vue d’un candidat <text:s/>« compétent » à 85% :</text:span></text:p>
          </draw:text-box>
        </draw:frame>
        <presentation:notes draw:style-name="dp2">
          <draw:page-thumbnail draw:style-name="gr1" draw:layer="layout" svg:width="13.419cm" svg:height="10.064cm" svg:x="2.817cm" svg:y="2.01cm" draw:page-number="14" presentation:class="page"/>
          <draw:frame presentation:style-name="pr2" draw:layer="layout" svg:width="13.97cm" svg:height="12.336cm" svg:x="2.54cm" svg:y="12.744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4">
        <draw:frame presentation:style-name="pr6" draw:text-style-name="P2" draw:layer="layout" svg:width="21.59cm" svg:height="3.176cm" svg:x="1.058cm" svg:y="-0.477cm" presentation:class="title" presentation:user-transformed="true">
          <draw:text-box>
            <text:p text:style-name="P5"><text:span text:style-name="T7">Le candidat répond juste à 85 %. </text:span><text:span text:style-name="T5"><text:s/></text:span></text:p>
          </draw:text-box>
        </draw:frame>
        <draw:custom-shape draw:style-name="gr2" draw:text-style-name="P2" draw:id="id37" draw:layer="layout" svg:width="21.59cm" svg:height="3.175cm" svg:x="1.058cm" svg:y="1.058cm">
          <text:p text:style-name="P5"><text:span text:style-name="T7">La variable aléatoire donnant le nombre de bonnes réponses d’un tel candidat compétent suit la loi binomiale de paramètres 13 et 0,85.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39" draw:layer="layout" svg:width="21.59cm" svg:height="3.175cm" svg:x="1.058cm" svg:y="2.522cm">
          <text:p text:style-name="P5"><text:span text:style-name="T7">La probabilité que le candidat ne soit pas embauché est la probabilité qu’il fournisse moins de 10 bonnes réponses. 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41" draw:layer="layout" svg:width="17.357cm" svg:height="3.175cm" svg:x="6.544cm" svg:y="2.125cm">
          <text:p text:style-name="P5"><text:span text:style-name="T9"><text:line-break/></text:span><text:span text:style-name="T7">C’est environ 0,0001 + 0,0011 + 0,0063 + 0,0266 + 0,0838 = 0,1179.</text:span><text:span text:style-name="T6"> </text:span></text:p>
          <draw:enhanced-geometry svg:viewBox="0 0 21600 21600" draw:type="rectangle" draw:enhanced-path="M 0 0 L 21600 0 21600 21600 0 21600 0 0 Z N"/>
        </draw:custom-shape>
        <draw:frame draw:style-name="gr4" draw:text-style-name="P7" draw:id="id38" draw:layer="layout" svg:width="19.976cm" svg:height="12.885cm" svg:x="2.275cm" svg:y="4.996cm">
          <draw:image xlink:href="Pictures/200000C400004E0800003255861FA577.wmf" xlink:type="simple" xlink:show="embed" xlink:actuate="onLoad">
            <text:p/>
          </draw:image>
        </draw:frame>
        <draw:frame draw:style-name="gr4" draw:text-style-name="P7" draw:id="id40" draw:layer="layout" svg:width="19.976cm" svg:height="12.885cm" svg:x="2.275cm" svg:y="4.996cm">
          <draw:image xlink:href="Pictures/2000015500004E08000032559A534E0F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 smil:additive="base"/>
                  <anim:animate smil:dur="0.5s" smil:fill="hold" smil:targetElement="id3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0-width/2;x" smil:keyTimes="0;1" smil:additive="base"/>
                  <anim:animate smil:dur="0.5s" smil:fill="hold" smil:targetElement="id3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419cm" svg:height="10.063cm" svg:x="2.818cm" svg:y="2.011cm" draw:page-number="15"/>
          <draw:frame presentation:style-name="pr5" draw:layer="layout" svg:width="13.97cm" svg:height="12.336cm" svg:x="2.54cm" svg:y="12.744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0">
        <draw:frame presentation:style-name="pr3" draw:text-style-name="P2" draw:layer="layout" svg:width="21.59cm" svg:height="15.029cm" svg:x="1.905cm" svg:y="1.905cm" presentation:class="title" presentation:user-transformed="true">
          <draw:text-box>
            <text:p text:style-name="P1"><text:span text:style-name="T5">Les risques d’erreur :</text:span></text:p>
          </draw:text-box>
        </draw:frame>
        <presentation:notes draw:style-name="dp2">
          <draw:page-thumbnail draw:style-name="gr1" draw:layer="layout" svg:width="13.419cm" svg:height="10.064cm" svg:x="2.817cm" svg:y="2.01cm" draw:page-number="16" presentation:class="page"/>
          <draw:frame presentation:style-name="pr2" draw:layer="layout" svg:width="13.97cm" svg:height="12.336cm" svg:x="2.54cm" svg:y="12.744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3T11">
        <draw:custom-shape draw:style-name="gr2" draw:text-style-name="P2" draw:id="id42" draw:layer="layout" svg:width="23.918cm" svg:height="1.27cm" svg:x="0.847cm" svg:y="2.328cm">
          <text:p text:style-name="P5"><text:span text:style-name="T10">Visualisation des risques de première et seconde espèces <text:s/></text:span></text:p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19.976cm" svg:height="12.885cm" svg:x="2.275cm" svg:y="4.996cm">
          <draw:image xlink:href="Pictures/200000D500004E0800003255173A2F57.wmf" xlink:type="simple" xlink:show="embed" xlink:actuate="onLoad">
            <text:p/>
          </draw:image>
        </draw:frame>
        <draw:frame draw:style-name="gr4" draw:text-style-name="P7" draw:layer="layout" svg:width="19.972cm" svg:height="12.872cm" svg:x="2.275cm" svg:y="4.996cm">
          <draw:image xlink:href="Pictures/2000011300004E0800003255D8509B04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0-width/2;x" smil:keyTimes="0;1" smil:additive="base"/>
                  <anim:animate smil:dur="0.5s" smil:fill="hold" smil:targetElement="id42" smil:attributeName="y" smil:values="y;y" smil:keyTimes="0;1" smil:additive="base"/>
                </anim:par>
              </anim:par>
            </anim:par>
          </anim:seq>
        </anim:par>
        <presentation:notes draw:style-name="dp5">
          <draw:page-thumbnail draw:layer="layout" svg:width="13.419cm" svg:height="10.063cm" svg:x="2.818cm" svg:y="2.011cm" draw:page-number="17"/>
          <draw:frame presentation:style-name="pr5" draw:layer="layout" svg:width="13.97cm" svg:height="12.336cm" svg:x="2.54cm" svg:y="12.744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3T11">
        <draw:frame draw:style-name="gr6" draw:layer="layout" svg:width="19.972cm" svg:height="12.44cm" svg:x="2.275cm" svg:y="5.486cm">
          <draw:object-ole draw:class-id="00020821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5" draw:text-style-name="P2" draw:layer="layout" svg:width="0.846cm" svg:height="0.937cm" svg:x="15.452cm" svg:y="15.363cm">
          <text:p text:style-name="P12"><text:span text:style-name="T11">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846cm" svg:height="0.937cm" svg:x="16.722cm" svg:y="15.24cm">
          <text:p text:style-name="P12"><text:span text:style-name="T12">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918cm" svg:height="1.27cm" svg:x="0.847cm" svg:y="2.117cm">
          <text:p text:style-name="P5"><text:span text:style-name="T10">Visualisation des risques de première et seconde espèces <text:s/>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419cm" svg:height="10.063cm" svg:x="2.818cm" svg:y="2.011cm" draw:page-number="18"/>
          <draw:frame presentation:style-name="pr5" draw:layer="layout" svg:width="13.97cm" svg:height="12.336cm" svg:x="2.54cm" svg:y="12.744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4">
        <draw:frame draw:style-name="gr4" draw:text-style-name="P7" draw:layer="layout" svg:width="19.976cm" svg:height="12.885cm" svg:x="2.178cm" svg:y="4.996cm">
          <draw:image xlink:href="Pictures/2000011700004E080000325550AE7E81.wmf" xlink:type="simple" xlink:show="embed" xlink:actuate="onLoad">
            <text:p/>
          </draw:image>
        </draw:frame>
        <draw:custom-shape draw:style-name="gr5" draw:text-style-name="P2" draw:layer="layout" svg:width="0.847cm" svg:height="0.937cm" svg:x="16.51cm" svg:y="15.363cm">
          <text:p text:style-name="P12"><text:span text:style-name="T11">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058cm" svg:height="0.937cm" svg:x="17.992cm" svg:y="15.575cm">
          <text:p text:style-name="P12"><text:span text:style-name="T12">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918cm" svg:height="1.27cm" svg:x="0.847cm" svg:y="2.117cm">
          <text:p text:style-name="P5"><text:span text:style-name="T10">Visualisation des risques de première et seconde espèces <text:s/>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419cm" svg:height="10.063cm" svg:x="2.818cm" svg:y="2.011cm" draw:page-number="19"/>
          <draw:frame presentation:style-name="pr5" draw:layer="layout" svg:width="13.97cm" svg:height="12.336cm" svg:x="2.54cm" svg:y="12.744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4">
        <draw:frame draw:style-name="gr4" draw:text-style-name="P7" draw:layer="layout" svg:width="19.976cm" svg:height="12.885cm" svg:x="2.178cm" svg:y="4.996cm">
          <draw:image xlink:href="Pictures/2000011700004E08000032550F126520.wmf" xlink:type="simple" xlink:show="embed" xlink:actuate="onLoad">
            <text:p/>
          </draw:image>
        </draw:frame>
        <draw:custom-shape draw:style-name="gr5" draw:text-style-name="P2" draw:layer="layout" svg:width="0.847cm" svg:height="0.937cm" svg:x="14.393cm" svg:y="15.363cm">
          <text:p text:style-name="P12"><text:span text:style-name="T11">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846cm" svg:height="0.937cm" svg:x="15.452cm" svg:y="15.24cm">
          <text:p text:style-name="P12"><text:span text:style-name="T12">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918cm" svg:height="1.27cm" svg:x="0.847cm" svg:y="2.117cm">
          <text:p text:style-name="P5"><text:span text:style-name="T10">Visualisation des risques de première et seconde espèces <text:s/>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419cm" svg:height="10.063cm" svg:x="2.818cm" svg:y="2.011cm" draw:page-number="20"/>
          <draw:frame presentation:style-name="pr5" draw:layer="layout" svg:width="13.97cm" svg:height="12.336cm" svg:x="2.54cm" svg:y="12.74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cc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808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6.8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4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41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33993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2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343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343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69cm" draw:page-number="1"/>
      <draw:page-thumbnail draw:layer="backgroundobjects" svg:width="8.024cm" svg:height="6.017cm" svg:x="1cm" svg:y="10.406cm" draw:page-number="2"/>
      <draw:page-thumbnail draw:layer="backgroundobjects" svg:width="8.024cm" svg:height="6.017cm" svg:x="1cm" svg:y="18.122cm" draw:page-number="3"/>
      <draw:page-thumbnail draw:layer="backgroundobjects" svg:width="8.024cm" svg:height="6.017cm" svg:x="10.025cm" svg:y="2.69cm" draw:page-number="4"/>
      <draw:page-thumbnail draw:layer="backgroundobjects" svg:width="8.024cm" svg:height="6.017cm" svg:x="10.025cm" svg:y="10.406cm" draw:page-number="5"/>
      <draw:page-thumbnail draw:layer="backgroundobjects" svg:width="8.024cm" svg:height="6.017cm" svg:x="10.025cm" svg:y="18.122cm" draw:page-number="6"/>
      <draw:frame draw:style-name="Mgr1" draw:text-style-name="MP1" draw:layer="backgroundobjects" svg:width="8.266cm" svg:height="1.3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34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34cm" svg:x="0cm" svg:y="25.48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34cm" svg:x="10.783cm" svg:y="25.489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6.83cm" svg:x="0cm" svg:y="0cm">
          <text:p/>
        </draw:rect>
        <draw:frame presentation:style-name="Mpr2" draw:text-style-name="MP4" draw:layer="backgroundobjects" svg:width="8.255cm" svg:height="1.342cm" svg:x="-0.001cm" svg:y="-0.001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8" draw:layer="backgroundobjects" svg:width="8.255cm" svg:height="1.342cm" svg:x="10.794cm" svg:y="-0.001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Standard-title" draw:layer="backgroundobjects" svg:width="13.419cm" svg:height="10.064cm" svg:x="2.817cm" svg:y="2.01cm" presentation:class="page"/>
        <draw:frame presentation:style-name="Standard-notes" draw:layer="backgroundobjects" svg:width="13.97cm" svg:height="12.075cm" svg:x="2.54cm" svg:y="12.744cm" presentation:class="notes" presentation:placeholder="true">
          <draw:text-box/>
        </draw:frame>
        <draw:frame presentation:style-name="Mpr3" draw:text-style-name="MP4" draw:layer="backgroundobjects" svg:width="8.255cm" svg:height="1.342cm" svg:x="-0.001cm" svg:y="25.486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8" draw:layer="backgroundobjects" svg:width="8.255cm" svg:height="1.342cm" svg:x="10.794cm" svg:y="25.486cm" presentation:class="page-number">
          <draw:text-box>
            <text:p text:style-name="MP7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Un exercice </dc:title>
    <meta:initial-creator>Brigitte CHAPUT</meta:initial-creator>
    <meta:creation-date>2003-02-16T08:59:04</meta:creation-date>
    <dc:creator>carnal</dc:creator>
    <dc:date>2010-05-21T12:19:20</dc:date>
    <meta:print-date>2003-02-16T13:10:23</meta:print-date>
    <meta:editing-cycles>32</meta:editing-cycles>
    <meta:editing-duration>PT15H53M55S</meta:editing-duration>
    <meta:document-statistic meta:object-count="129"/>
    <meta:generator>OpenOffice.org/3.1$Win32 OpenOffice.org_project/310m19$Build-9420</meta:generator>
  </office:meta>
</office:document-meta>
</file>