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MT" svg:font-family="ArialMT, Arial" style:font-family-generic="swiss"/>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433cm" fo:margin-left="-0.326cm" table:align="left" style:writing-mode="lr-tb"/>
    </style:style>
    <style:style style:name="Tableau1.A" style:family="table-column">
      <style:table-column-properties style:column-width="18.433cm"/>
    </style:style>
    <style:style style:name="Tableau1.1" style:family="table-row">
      <style:table-row-properties style:min-row-height="0.559cm" fo:keep-together="always"/>
    </style:style>
    <style:style style:name="Tableau1.A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8.366cm" fo:margin-left="-0.259cm" table:align="left" style:writing-mode="lr-tb"/>
    </style:style>
    <style:style style:name="Tableau2.A" style:family="table-column">
      <style:table-column-properties style:column-width="9.252cm"/>
    </style:style>
    <style:style style:name="Tableau2.B" style:family="table-column">
      <style:table-column-properties style:column-width="9.114cm"/>
    </style:style>
    <style:style style:name="Tableau2.1" style:family="table-row">
      <style:table-row-properties style:min-row-height="4.891cm"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8.366cm" fo:margin-left="-0.259cm" table:align="left" style:writing-mode="lr-tb"/>
    </style:style>
    <style:style style:name="Tableau3.A" style:family="table-column">
      <style:table-column-properties style:column-width="9.252cm"/>
    </style:style>
    <style:style style:name="Tableau3.B" style:family="table-column">
      <style:table-column-properties style:column-width="9.114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8.366cm" fo:margin-left="-0.259cm" table:align="left" style:writing-mode="lr-tb"/>
    </style:style>
    <style:style style:name="Tableau4.A" style:family="table-column">
      <style:table-column-properties style:column-width="18.366cm"/>
    </style:style>
    <style:style style:name="Tableau4.1" style:family="table-row">
      <style:table-row-properties style:min-row-height="0.471cm"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8.366cm" fo:margin-left="-0.259cm" table:align="left" style:writing-mode="lr-tb"/>
    </style:style>
    <style:style style:name="Tableau5.A" style:family="table-column">
      <style:table-column-properties style:column-width="8.752cm"/>
    </style:style>
    <style:style style:name="Tableau5.B" style:family="table-column">
      <style:table-column-properties style:column-width="9.613cm"/>
    </style:style>
    <style:style style:name="Tableau5.1" style:family="table-row">
      <style:table-row-properties style:min-row-height="3.122cm"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8.239cm" fo:margin-left="-0.132cm" fo:margin-top="0.677cm" fo:margin-bottom="0cm" table:align="left" style:writing-mode="lr-tb"/>
    </style:style>
    <style:style style:name="Tableau6.A" style:family="table-column">
      <style:table-column-properties style:column-width="18.239cm"/>
    </style:style>
    <style:style style:name="Tableau6.1" style:family="table-row">
      <style:table-row-properties style:min-row-height="0.931cm"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7.263cm" fo:margin-left="-0.132cm" table:align="left" style:writing-mode="lr-tb"/>
    </style:style>
    <style:style style:name="Tableau7.A" style:family="table-column">
      <style:table-column-properties style:column-width="4.706cm"/>
    </style:style>
    <style:style style:name="Tableau7.B" style:family="table-column">
      <style:table-column-properties style:column-width="3.457cm"/>
    </style:style>
    <style:style style:name="Tableau7.C" style:family="table-column">
      <style:table-column-properties style:column-width="4.119cm"/>
    </style:style>
    <style:style style:name="Tableau7.D" style:family="table-column">
      <style:table-column-properties style:column-width="4.981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top" fo:padding-left="0.123cm" fo:padding-right="0.123cm" fo:padding-top="0cm" fo:padding-bottom="0cm" fo:border="0.5pt solid #000000" style:writing-mode="lr-tb"/>
    </style:style>
    <style:style style:name="Tableau7.A2" style:family="table-cell">
      <style:table-cell-properties style:vertical-align="top" fo:padding-left="0.123cm" fo:padding-right="0.123cm" fo:padding-top="0cm" fo:padding-bottom="0cm" fo:border="none" style:writing-mode="lr-tb"/>
    </style:style>
    <style:style style:name="Tableau7.D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8" style:family="table">
      <style:table-properties style:width="17.263cm" fo:margin-left="-0.132cm" table:align="left" style:writing-mode="lr-tb"/>
    </style:style>
    <style:style style:name="Tableau8.A" style:family="table-column">
      <style:table-column-properties style:column-width="8.622cm"/>
    </style:style>
    <style:style style:name="Tableau8.B" style:family="table-column">
      <style:table-column-properties style:column-width="8.641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8.683cm" fo:margin-left="-0.259cm" table:align="left" style:writing-mode="lr-tb"/>
    </style:style>
    <style:style style:name="Tableau9.A" style:family="table-column">
      <style:table-column-properties style:column-width="9.775cm"/>
    </style:style>
    <style:style style:name="Tableau9.B" style:family="table-column">
      <style:table-column-properties style:column-width="8.908cm"/>
    </style:style>
    <style:style style:name="Tableau9.1" style:family="table-row">
      <style:table-row-properties style:min-row-height="4.415cm" fo:keep-together="auto"/>
    </style:style>
    <style:style style:name="Tableau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1" style:family="table-cell">
      <style:table-cell-properties style:vertical-align="top" fo:padding-left="0.123cm" fo:padding-right="0.123cm" fo:padding-top="0cm" fo:padding-bottom="0cm" fo:border="0.5pt solid #000000" style:writing-mode="lr-tb"/>
    </style:style>
    <style:style style:name="Tableau9.2" style:family="table-row">
      <style:table-row-properties style:min-row-height="1.556cm" fo:keep-together="auto"/>
    </style:style>
    <style:style style:name="Tableau10" style:family="table">
      <style:table-properties style:width="18.683cm" fo:margin-left="-0.259cm" table:align="left" style:writing-mode="lr-tb"/>
    </style:style>
    <style:style style:name="Tableau10.A" style:family="table-column">
      <style:table-column-properties style:column-width="9.775cm"/>
    </style:style>
    <style:style style:name="Tableau10.B" style:family="table-column">
      <style:table-column-properties style:column-width="8.908cm"/>
    </style:style>
    <style:style style:name="Tableau10.1" style:family="table-row">
      <style:table-row-properties style:min-row-height="1.222cm" fo:keep-together="auto"/>
    </style:style>
    <style:style style:name="Tableau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1" style:family="table-cell">
      <style:table-cell-properties style:vertical-align="top" fo:padding-left="0.123cm" fo:padding-right="0.123cm" fo:padding-top="0cm" fo:padding-bottom="0cm" fo:border="0.5pt solid #000000" style:writing-mode="lr-tb"/>
    </style:style>
    <style:style style:name="Tableau11" style:family="table">
      <style:table-properties style:width="18.683cm" fo:margin-left="-0.259cm" table:align="left" style:writing-mode="lr-tb"/>
    </style:style>
    <style:style style:name="Tableau11.A" style:family="table-column">
      <style:table-column-properties style:column-width="18.683cm"/>
    </style:style>
    <style:style style:name="Tableau11.1" style:family="table-row">
      <style:table-row-properties style:min-row-height="1.482cm" fo:keep-together="always"/>
    </style:style>
    <style:style style:name="Tableau11.A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7.457cm" fo:margin-left="-0.326cm" table:align="left" style:writing-mode="lr-tb"/>
    </style:style>
    <style:style style:name="Tableau12.A" style:family="table-column">
      <style:table-column-properties style:column-width="8.557cm"/>
    </style:style>
    <style:style style:name="Tableau12.B" style:family="table-column">
      <style:table-column-properties style:column-width="8.901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7.457cm" fo:margin-left="-0.326cm" table:align="left" style:writing-mode="lr-tb"/>
    </style:style>
    <style:style style:name="Tableau13.A" style:family="table-column">
      <style:table-column-properties style:column-width="8.562cm"/>
    </style:style>
    <style:style style:name="Tableau13.B" style:family="table-column">
      <style:table-column-properties style:column-width="8.895cm"/>
    </style:style>
    <style:style style:name="Tableau13.1" style:family="table-row">
      <style:table-row-properties fo:keep-together="always"/>
    </style:style>
    <style:style style:name="Tableau13.A1" style:family="table-cell">
      <style:table-cell-properties style:vertical-align="top" fo:padding-left="0.123cm" fo:padding-right="0.123cm" fo:padding-top="0cm" fo:padding-bottom="0cm" fo:border="0.5pt solid #000000" style:writing-mode="lr-tb"/>
    </style:style>
    <style:style style:name="Tableau13.2" style:family="table-row">
      <style:table-row-properties fo:keep-together="auto"/>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3" style:family="table-row">
      <style:table-row-properties style:min-row-height="1.854cm" fo:keep-together="always"/>
    </style:style>
    <style:style style:name="Tableau14" style:family="table">
      <style:table-properties style:width="27.536cm" fo:margin-left="-0.044cm" table:align="left" style:writing-mode="lr-tb"/>
    </style:style>
    <style:style style:name="Tableau14.A" style:family="table-column">
      <style:table-column-properties style:column-width="1.212cm"/>
    </style:style>
    <style:style style:name="Tableau14.B" style:family="table-column">
      <style:table-column-properties style:column-width="7.05cm"/>
    </style:style>
    <style:style style:name="Tableau14.C" style:family="table-column">
      <style:table-column-properties style:column-width="1.304cm"/>
    </style:style>
    <style:style style:name="Tableau14.D" style:family="table-column">
      <style:table-column-properties style:column-width="1.129cm"/>
    </style:style>
    <style:style style:name="Tableau14.E" style:family="table-column">
      <style:table-column-properties style:column-width="16.842cm"/>
    </style:style>
    <style:style style:name="Tableau14.1" style:family="table-row">
      <style:table-row-properties style:min-row-height="0.198cm" fo:keep-together="always"/>
    </style:style>
    <style:style style:name="Tableau14.A1" style:family="table-cell">
      <style:table-cell-properties style:vertical-align="top" fo:background-color="#f3f3f3" fo:padding-left="0.035cm" fo:padding-right="0.035cm" fo:padding-top="0cm" fo:padding-bottom="0cm" fo:border-left="0.5pt solid #000000" fo:border-right="none" fo:border-top="0.5pt solid #000000" fo:border-bottom="0.5pt solid #000000" style:writing-mode="lr-tb">
        <style:background-image/>
      </style:table-cell-properties>
    </style:style>
    <style:style style:name="Tableau14.B1" style:family="table-cell">
      <style:table-cell-properties style:vertical-align="middle" fo:background-color="#f3f3f3" fo:padding-left="0.035cm" fo:padding-right="0.035cm" fo:padding-top="0cm" fo:padding-bottom="0cm" fo:border-left="0.5pt solid #000000" fo:border-right="none" fo:border-top="0.5pt solid #000000" fo:border-bottom="0.5pt solid #000000" style:writing-mode="lr-tb">
        <style:background-image/>
      </style:table-cell-properties>
    </style:style>
    <style:style style:name="Tableau14.E1" style:family="table-cell">
      <style:table-cell-properties style:vertical-align="middle" fo:background-color="#f3f3f3" fo:padding-left="0.035cm" fo:padding-right="0.035cm" fo:padding-top="0cm" fo:padding-bottom="0cm" fo:border="0.5pt solid #000000" style:writing-mode="lr-tb">
        <style:background-image/>
      </style:table-cell-properties>
    </style:style>
    <style:style style:name="Tableau14.2" style:family="table-row">
      <style:table-row-properties style:min-row-height="0.609cm" fo:keep-together="always"/>
    </style:style>
    <style:style style:name="Tableau14.3" style:family="table-row">
      <style:table-row-properties style:min-row-height="0.314cm" fo:keep-together="auto"/>
    </style:style>
    <style:style style:name="Tableau14.A3" style:family="table-cell">
      <style:table-cell-properties style:vertical-align="middle" fo:padding-left="0.035cm" fo:padding-right="0.035cm" fo:padding-top="0cm" fo:padding-bottom="0cm" fo:border-left="0.5pt solid #000000" fo:border-right="none" fo:border-top="0.5pt solid #000000" fo:border-bottom="0.5pt solid #000000" style:writing-mode="lr-tb"/>
    </style:style>
    <style:style style:name="Tableau14.B3" style:family="table-cell">
      <style:table-cell-properties style:vertical-align="middle" fo:padding-left="0.035cm" fo:padding-right="0.035cm" fo:padding-top="0cm" fo:padding-bottom="0cm" fo:border-left="0.5pt solid #000000" fo:border-right="none" fo:border-top="0.5pt solid #000000" fo:border-bottom="0.5pt solid #000000" style:writing-mode="lr-tb"/>
    </style:style>
    <style:style style:name="Tableau14.C3" style:family="table-cell">
      <style:table-cell-properties style:vertical-align="top" fo:padding-left="0.035cm" fo:padding-right="0.035cm" fo:padding-top="0cm" fo:padding-bottom="0cm" fo:border-left="0.5pt solid #000000" fo:border-right="none" fo:border-top="0.5pt solid #000000" fo:border-bottom="0.5pt solid #000000" style:writing-mode="lr-tb"/>
    </style:style>
    <style:style style:name="Tableau14.D3" style:family="table-cell">
      <style:table-cell-properties style:vertical-align="top" fo:padding-left="0.035cm" fo:padding-right="0.035cm" fo:padding-top="0cm" fo:padding-bottom="0cm" fo:border-left="0.5pt solid #000000" fo:border-right="none" fo:border-top="0.5pt solid #000000" fo:border-bottom="0.5pt solid #000000" style:writing-mode="lr-tb"/>
    </style:style>
    <style:style style:name="Tableau14.E3" style:family="table-cell">
      <style:table-cell-properties style:vertical-align="middle" fo:padding-left="0.035cm" fo:padding-right="0.035cm" fo:padding-top="0cm" fo:padding-bottom="0cm" fo:border="0.5pt solid #000000" style:writing-mode="lr-tb"/>
    </style:style>
    <style:style style:name="Tableau15" style:family="table">
      <style:table-properties style:width="27.536cm" fo:margin-left="-0.044cm" table:align="left" style:writing-mode="lr-tb"/>
    </style:style>
    <style:style style:name="Tableau15.A" style:family="table-column">
      <style:table-column-properties style:column-width="1.21cm"/>
    </style:style>
    <style:style style:name="Tableau15.B" style:family="table-column">
      <style:table-column-properties style:column-width="7.084cm"/>
    </style:style>
    <style:style style:name="Tableau15.C" style:family="table-column">
      <style:table-column-properties style:column-width="1.277cm"/>
    </style:style>
    <style:style style:name="Tableau15.D" style:family="table-column">
      <style:table-column-properties style:column-width="1.155cm"/>
    </style:style>
    <style:style style:name="Tableau15.E" style:family="table-column">
      <style:table-column-properties style:column-width="16.81cm"/>
    </style:style>
    <style:style style:name="Tableau15.1" style:family="table-row">
      <style:table-row-properties style:min-row-height="0.314cm" fo:keep-together="auto"/>
    </style:style>
    <style:style style:name="Tableau15.A1" style:family="table-cell">
      <style:table-cell-properties style:vertical-align="middle" fo:padding-left="0.035cm" fo:padding-right="0.035cm" fo:padding-top="0cm" fo:padding-bottom="0cm" fo:border-left="0.5pt solid #000000" fo:border-right="none" fo:border-top="0.5pt solid #000000" fo:border-bottom="0.5pt solid #000000" style:writing-mode="lr-tb"/>
    </style:style>
    <style:style style:name="Tableau15.C1" style:family="table-cell">
      <style:table-cell-properties style:vertical-align="top" fo:padding-left="0.035cm" fo:padding-right="0.035cm" fo:padding-top="0cm" fo:padding-bottom="0cm" fo:border-left="0.5pt solid #000000" fo:border-right="none" fo:border-top="0.5pt solid #000000" fo:border-bottom="0.5pt solid #000000" style:writing-mode="lr-tb"/>
    </style:style>
    <style:style style:name="Tableau15.E1" style:family="table-cell">
      <style:table-cell-properties style:vertical-align="middle" fo:padding-left="0.035cm" fo:padding-right="0.035cm" fo:padding-top="0cm" fo:padding-bottom="0cm" fo:border="0.5pt solid #000000" style:writing-mode="lr-tb"/>
    </style:style>
    <style:style style:name="Tableau16" style:family="table">
      <style:table-properties style:width="15.233cm" table:align="center" style:writing-mode="lr-tb"/>
    </style:style>
    <style:style style:name="Tableau16.A" style:family="table-column">
      <style:table-column-properties style:column-width="7.606cm"/>
    </style:style>
    <style:style style:name="Tableau16.B" style:family="table-column">
      <style:table-column-properties style:column-width="7.627cm"/>
    </style:style>
    <style:style style:name="Tableau16.1" style:family="table-row">
      <style:table-row-properties fo:keep-together="always"/>
    </style:style>
    <style:style style:name="Tableau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B1"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15.233cm" table:align="center" style:writing-mode="lr-tb"/>
    </style:style>
    <style:style style:name="Tableau17.A" style:family="table-column">
      <style:table-column-properties style:column-width="7.606cm"/>
    </style:style>
    <style:style style:name="Tableau17.B" style:family="table-column">
      <style:table-column-properties style:column-width="7.627cm"/>
    </style:style>
    <style:style style:name="Tableau17.1" style:family="table-row">
      <style:table-row-properties fo:keep-together="always"/>
    </style:style>
    <style:style style:name="Tableau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7.B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5.233cm" table:align="center" style:writing-mode="lr-tb"/>
    </style:style>
    <style:style style:name="Tableau18.A" style:family="table-column">
      <style:table-column-properties style:column-width="7.606cm"/>
    </style:style>
    <style:style style:name="Tableau18.B" style:family="table-column">
      <style:table-column-properties style:column-width="7.627cm"/>
    </style:style>
    <style:style style:name="Tableau18.1" style:family="table-row">
      <style:table-row-properties fo:keep-together="always"/>
    </style:style>
    <style:style style:name="Tableau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B1" style:family="table-cell">
      <style:table-cell-properties style:vertical-align="top" fo:padding-left="0.123cm" fo:padding-right="0.123cm" fo:padding-top="0cm" fo:padding-bottom="0cm" fo:border="0.5pt solid #000000" style:writing-mode="lr-tb"/>
    </style:style>
    <style:style style:name="Tableau19" style:family="table">
      <style:table-properties style:width="17.868cm" fo:margin-left="-0.079cm" table:align="left" style:writing-mode="lr-tb"/>
    </style:style>
    <style:style style:name="Tableau19.A" style:family="table-column">
      <style:table-column-properties style:column-width="6.421cm"/>
    </style:style>
    <style:style style:name="Tableau19.B" style:family="table-column">
      <style:table-column-properties style:column-width="6.033cm"/>
    </style:style>
    <style:style style:name="Tableau19.C" style:family="table-column">
      <style:table-column-properties style:column-width="5.415cm"/>
    </style:style>
    <style:style style:name="Tableau19.1" style:family="table-row">
      <style:table-row-properties style:min-row-height="1.041cm" fo:keep-together="always"/>
    </style:style>
    <style:style style:name="Tableau19.A1" style:family="table-cell">
      <style:table-cell-properties style:vertical-align="middle" fo:padding="0.053cm" fo:border-left="0.5pt solid #000000" fo:border-right="none" fo:border-top="0.5pt solid #000000" fo:border-bottom="0.5pt solid #000000" style:writing-mode="lr-tb"/>
    </style:style>
    <style:style style:name="Tableau19.C1" style:family="table-cell">
      <style:table-cell-properties style:vertical-align="middle" fo:padding="0.053cm" fo:border="0.5pt solid #000000" style:writing-mode="lr-tb"/>
    </style:style>
    <style:style style:name="Tableau19.2" style:family="table-row">
      <style:table-row-properties fo:keep-together="auto"/>
    </style:style>
    <style:style style:name="Tableau20" style:family="table">
      <style:table-properties style:width="17.457cm" fo:margin-left="-0.326cm" table:align="left" style:writing-mode="lr-tb"/>
    </style:style>
    <style:style style:name="Tableau20.A" style:family="table-column">
      <style:table-column-properties style:column-width="8.557cm"/>
    </style:style>
    <style:style style:name="Tableau20.B" style:family="table-column">
      <style:table-column-properties style:column-width="8.901cm"/>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 style:family="table-cell">
      <style:table-cell-properties style:vertical-align="top" fo:padding-left="0.123cm" fo:padding-right="0.123cm" fo:padding-top="0cm" fo:padding-bottom="0cm" fo:border="0.5pt solid #000000" style:writing-mode="lr-tb"/>
    </style:style>
    <style:style style:name="Tableau21" style:family="table">
      <style:table-properties style:width="18.556cm" fo:margin-left="-0.123cm" table:align="left" style:writing-mode="lr-tb"/>
    </style:style>
    <style:style style:name="Tableau21.A" style:family="table-column">
      <style:table-column-properties style:column-width="18.556cm"/>
    </style:style>
    <style:style style:name="Tableau21.1" style:family="table-row">
      <style:table-row-properties style:min-row-height="1.328cm" fo:keep-together="auto"/>
    </style:style>
    <style:style style:name="Tableau21.A1"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22" style:family="table">
      <style:table-properties style:width="18.433cm" table:align="left" style:writing-mode="lr-tb"/>
    </style:style>
    <style:style style:name="Tableau22.A" style:family="table-column">
      <style:table-column-properties style:column-width="18.433cm"/>
    </style:style>
    <style:style style:name="Tableau22.1" style:family="table-row">
      <style:table-row-properties fo:keep-together="auto"/>
    </style:style>
    <style:style style:name="Tableau22.A1" style:family="table-cell">
      <style:table-cell-properties style:vertical-align="top" fo:padding-left="0.123cm" fo:padding-right="0.123cm" fo:padding-top="0cm" fo:padding-bottom="0cm" fo:border="0.5pt solid #000000" style:writing-mode="lr-tb"/>
    </style:style>
    <style:style style:name="Tableau23" style:family="table">
      <style:table-properties style:width="18.433cm" table:align="left" style:writing-mode="lr-tb"/>
    </style:style>
    <style:style style:name="Tableau23.A" style:family="table-column">
      <style:table-column-properties style:column-width="18.433cm"/>
    </style:style>
    <style:style style:name="Tableau23.1" style:family="table-row">
      <style:table-row-properties style:min-row-height="5.613cm" fo:keep-together="auto"/>
    </style:style>
    <style:style style:name="Tableau23.A1" style:family="table-cell">
      <style:table-cell-properties style:vertical-align="top" fo:padding-left="0.123cm" fo:padding-right="0.123cm" fo:padding-top="0cm" fo:padding-bottom="0cm" fo:border="0.5pt solid #000000" style:writing-mode="lr-tb"/>
    </style:style>
    <style:style style:name="Tableau24" style:family="table">
      <style:table-properties style:width="18.521cm" table:align="left" style:writing-mode="lr-tb"/>
    </style:style>
    <style:style style:name="Tableau24.A" style:family="table-column">
      <style:table-column-properties style:column-width="18.521cm"/>
    </style:style>
    <style:style style:name="Tableau24.1" style:family="table-row">
      <style:table-row-properties style:min-row-height="3.39cm" fo:keep-together="auto"/>
    </style:style>
    <style:style style:name="Tableau24.A1" style:family="table-cell">
      <style:table-cell-properties style:vertical-align="top" fo:padding-left="0.123cm" fo:padding-right="0.123cm" fo:padding-top="0cm" fo:padding-bottom="0cm" fo:border="0.5pt solid #000000" style:writing-mode="lr-tb"/>
    </style:style>
    <style:style style:name="Tableau24.2" style:family="table-row">
      <style:table-row-properties style:min-row-height="1.773cm" fo:keep-together="auto"/>
    </style:style>
    <style:style style:name="Tableau25" style:family="table">
      <style:table-properties style:width="18.503cm" table:align="left" style:writing-mode="lr-tb"/>
    </style:style>
    <style:style style:name="Tableau25.A" style:family="table-column">
      <style:table-column-properties style:column-width="9.252cm"/>
    </style:style>
    <style:style style:name="Tableau25.1" style:family="table-row">
      <style:table-row-properties style:min-row-height="3.122cm" fo:keep-together="auto"/>
    </style:style>
    <style:style style:name="Tableau25.A1" style:family="table-cell">
      <style:table-cell-properties style:vertical-align="top" fo:padding-left="0.123cm" fo:padding-right="0.123cm" fo:padding-top="0cm" fo:padding-bottom="0cm" fo:border="none" style:writing-mode="lr-tb"/>
    </style:style>
    <style:style style:name="Tableau26" style:family="table">
      <style:table-properties style:width="19.771cm" fo:margin-left="-1cm" table:align="left" style:writing-mode="lr-tb"/>
    </style:style>
    <style:style style:name="Tableau26.A" style:family="table-column">
      <style:table-column-properties style:column-width="0.441cm"/>
    </style:style>
    <style:style style:name="Tableau26.B" style:family="table-column">
      <style:table-column-properties style:column-width="19.33cm"/>
    </style:style>
    <style:style style:name="Tableau26.1" style:family="table-row">
      <style:table-row-properties style:min-row-height="1.57cm" fo:keep-together="auto"/>
    </style:style>
    <style:style style:name="Tableau26.A1" style:family="table-cell">
      <style:table-cell-properties style:vertical-align="top" fo:padding-left="0.123cm" fo:padding-right="0.123cm" fo:padding-top="0cm" fo:padding-bottom="0cm" fo:border="none" style:writing-mode="lr-tb"/>
    </style:style>
    <style:style style:name="Tableau26.B1" style:family="table-cell">
      <style:table-cell-properties style:vertical-align="top" fo:padding-left="0.123cm" fo:padding-right="0.123cm" fo:padding-top="0cm" fo:padding-bottom="0cm" fo:border="0.5pt solid #000000" style:writing-mode="lr-tb"/>
    </style:style>
    <style:style style:name="Tableau27" style:family="table">
      <style:table-properties style:width="19.022cm" fo:margin-left="-0.51cm" table:align="left" style:writing-mode="lr-tb"/>
    </style:style>
    <style:style style:name="Tableau27.A" style:family="table-column">
      <style:table-column-properties style:column-width="9.502cm"/>
    </style:style>
    <style:style style:name="Tableau27.B" style:family="table-column">
      <style:table-column-properties style:column-width="9.52cm"/>
    </style:style>
    <style:style style:name="Tableau27.1" style:family="table-row">
      <style:table-row-properties style:min-row-height="6.556cm" fo:keep-together="auto"/>
    </style:style>
    <style:style style:name="Tableau2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 style:family="table-cell">
      <style:table-cell-properties style:vertical-align="top" fo:padding-left="0.123cm" fo:padding-right="0.123cm" fo:padding-top="0cm" fo:padding-bottom="0cm" fo:border="0.5pt solid #000000" style:writing-mode="lr-tb"/>
    </style:style>
    <style:style style:name="Tableau28" style:family="table">
      <style:table-properties style:width="19.022cm" fo:margin-left="-0.51cm" table:align="left" style:writing-mode="lr-tb"/>
    </style:style>
    <style:style style:name="Tableau28.A" style:family="table-column">
      <style:table-column-properties style:column-width="19.022cm"/>
    </style:style>
    <style:style style:name="Tableau28.1" style:family="table-row">
      <style:table-row-properties fo:keep-together="auto"/>
    </style:style>
    <style:style style:name="Tableau28.A1" style:family="table-cell">
      <style:table-cell-properties style:vertical-align="top" fo:padding-left="0.123cm" fo:padding-right="0.123cm" fo:padding-top="0cm" fo:padding-bottom="0cm" fo:border="0.5pt solid #000000" style:writing-mode="lr-tb"/>
    </style:style>
    <style:style style:name="Tableau29" style:family="table">
      <style:table-properties style:width="19.022cm" fo:margin-left="-0.51cm" table:align="left" style:writing-mode="lr-tb"/>
    </style:style>
    <style:style style:name="Tableau29.A" style:family="table-column">
      <style:table-column-properties style:column-width="19.022cm"/>
    </style:style>
    <style:style style:name="Tableau29.1" style:family="table-row">
      <style:table-row-properties style:min-row-height="3.39cm" fo:keep-together="auto"/>
    </style:style>
    <style:style style:name="Tableau29.A1" style:family="table-cell">
      <style:table-cell-properties style:vertical-align="top" fo:padding-left="0.123cm" fo:padding-right="0.123cm" fo:padding-top="0cm" fo:padding-bottom="0cm" fo:border="0.5pt solid #000000" style:writing-mode="lr-tb"/>
    </style:style>
    <style:style style:name="Tableau30" style:family="table">
      <style:table-properties style:width="19.022cm" fo:margin-left="-0.51cm" table:align="left" style:writing-mode="lr-tb"/>
    </style:style>
    <style:style style:name="Tableau30.A" style:family="table-column">
      <style:table-column-properties style:column-width="9.502cm"/>
    </style:style>
    <style:style style:name="Tableau30.B" style:family="table-column">
      <style:table-column-properties style:column-width="9.52cm"/>
    </style:style>
    <style:style style:name="Tableau30.1" style:family="table-row">
      <style:table-row-properties style:min-row-height="3.122cm" fo:keep-together="auto"/>
    </style:style>
    <style:style style:name="Tableau3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B1" style:family="table-cell">
      <style:table-cell-properties style:vertical-align="top" fo:padding-left="0.123cm" fo:padding-right="0.123cm" fo:padding-top="0cm" fo:padding-bottom="0cm" fo:border="0.5pt solid #000000" style:writing-mode="lr-tb"/>
    </style:style>
    <style:style style:name="Tableau31" style:family="table">
      <style:table-properties style:width="18.895cm" fo:margin-left="-0.132cm" fo:margin-top="0.677cm" fo:margin-bottom="0cm" table:align="left" style:writing-mode="lr-tb"/>
    </style:style>
    <style:style style:name="Tableau31.A" style:family="table-column">
      <style:table-column-properties style:column-width="18.895cm"/>
    </style:style>
    <style:style style:name="Tableau31.1" style:family="table-row">
      <style:table-row-properties style:min-row-height="1.24cm" fo:keep-together="auto"/>
    </style:style>
    <style:style style:name="Tableau31.A1" style:family="table-cell">
      <style:table-cell-properties style:vertical-align="top" fo:padding-left="0.123cm" fo:padding-right="0.123cm" fo:padding-top="0cm" fo:padding-bottom="0cm" fo:border="0.5pt solid #000000" style:writing-mode="lr-tb"/>
    </style:style>
    <style:style style:name="Tableau32" style:family="table">
      <style:table-properties style:width="18.835cm" fo:margin-left="-0.25cm" table:align="left" style:writing-mode="lr-tb"/>
    </style:style>
    <style:style style:name="Tableau32.A" style:family="table-column">
      <style:table-column-properties style:column-width="9.252cm"/>
    </style:style>
    <style:style style:name="Tableau32.B" style:family="table-column">
      <style:table-column-properties style:column-width="0.501cm"/>
    </style:style>
    <style:style style:name="Tableau32.C" style:family="table-column">
      <style:table-column-properties style:column-width="9.082cm"/>
    </style:style>
    <style:style style:name="Tableau32.1" style:family="table-row">
      <style:table-row-properties style:min-row-height="4.216cm" fo:keep-together="auto"/>
    </style:style>
    <style:style style:name="Tableau32.A1" style:family="table-cell">
      <style:table-cell-properties style:vertical-align="top" fo:padding-left="0.123cm" fo:padding-right="0.123cm" fo:padding-top="0cm" fo:padding-bottom="0cm" fo:border="none" style:writing-mode="lr-tb"/>
    </style:style>
    <style:style style:name="Tableau32.2" style:family="table-row">
      <style:table-row-properties style:min-row-height="2.637cm" fo:keep-together="auto"/>
    </style:style>
    <style:style style:name="Tableau33" style:family="table">
      <style:table-properties style:width="18.433cm" table:align="left" style:writing-mode="lr-tb"/>
    </style:style>
    <style:style style:name="Tableau33.A" style:family="table-column">
      <style:table-column-properties style:column-width="7.876cm"/>
    </style:style>
    <style:style style:name="Tableau33.B" style:family="table-column">
      <style:table-column-properties style:column-width="10.557cm"/>
    </style:style>
    <style:style style:name="Tableau33.1" style:family="table-row">
      <style:table-row-properties style:min-row-height="1.328cm" fo:keep-together="auto"/>
    </style:style>
    <style:style style:name="Tableau33.A1" style:family="table-cell">
      <style:table-cell-properties style:vertical-align="top" fo:padding-left="0.123cm" fo:padding-right="0.123cm" fo:padding-top="0cm" fo:padding-bottom="0cm" fo:border="none" style:writing-mode="lr-tb"/>
    </style:style>
    <style:style style:name="Tableau33.B1" style:family="table-cell">
      <style:table-cell-properties style:vertical-align="top" fo:padding-left="0.123cm" fo:padding-right="0.123cm" fo:padding-top="0cm" fo:padding-bottom="0cm" fo:border="0.5pt solid #000000" style:writing-mode="lr-tb"/>
    </style:style>
    <style:style style:name="Tableau34" style:family="table">
      <style:table-properties style:width="18.433cm" table:align="left" style:writing-mode="lr-tb"/>
    </style:style>
    <style:style style:name="Tableau34.A" style:family="table-column">
      <style:table-column-properties style:column-width="18.433cm"/>
    </style:style>
    <style:style style:name="Tableau34.1" style:family="table-row">
      <style:table-row-properties fo:keep-together="auto"/>
    </style:style>
    <style:style style:name="Tableau34.A1" style:family="table-cell">
      <style:table-cell-properties style:vertical-align="top" fo:padding-left="0.123cm" fo:padding-right="0.123cm" fo:padding-top="0cm" fo:padding-bottom="0cm" fo:border="0.5pt solid #000000" style:writing-mode="lr-tb"/>
    </style:style>
    <style:style style:name="Tableau35" style:family="table">
      <style:table-properties style:width="18.433cm" table:align="left" style:writing-mode="lr-tb"/>
    </style:style>
    <style:style style:name="Tableau35.A" style:family="table-column">
      <style:table-column-properties style:column-width="18.433cm"/>
    </style:style>
    <style:style style:name="Tableau35.1" style:family="table-row">
      <style:table-row-properties style:min-row-height="5.613cm" fo:keep-together="auto"/>
    </style:style>
    <style:style style:name="Tableau35.A1" style:family="table-cell">
      <style:table-cell-properties style:vertical-align="top" fo:padding-left="0.123cm" fo:padding-right="0.123cm" fo:padding-top="0cm" fo:padding-bottom="0cm" fo:border="0.5pt solid #000000" style:writing-mode="lr-tb"/>
    </style:style>
    <style:style style:name="Tableau36" style:family="table">
      <style:table-properties style:width="18.521cm" table:align="left" style:writing-mode="lr-tb"/>
    </style:style>
    <style:style style:name="Tableau36.A" style:family="table-column">
      <style:table-column-properties style:column-width="18.521cm"/>
    </style:style>
    <style:style style:name="Tableau36.1" style:family="table-row">
      <style:table-row-properties style:min-row-height="3.39cm" fo:keep-together="auto"/>
    </style:style>
    <style:style style:name="Tableau36.A1" style:family="table-cell">
      <style:table-cell-properties style:vertical-align="top" fo:padding-left="0.123cm" fo:padding-right="0.123cm" fo:padding-top="0cm" fo:padding-bottom="0cm" fo:border="0.5pt solid #000000" style:writing-mode="lr-tb"/>
    </style:style>
    <style:style style:name="Tableau36.2" style:family="table-row">
      <style:table-row-properties style:min-row-height="1.773cm" fo:keep-together="auto"/>
    </style:style>
    <style:style style:name="Tableau37" style:family="table">
      <style:table-properties style:width="18.503cm" table:align="left" style:writing-mode="lr-tb"/>
    </style:style>
    <style:style style:name="Tableau37.A" style:family="table-column">
      <style:table-column-properties style:column-width="9.252cm"/>
    </style:style>
    <style:style style:name="Tableau37.1" style:family="table-row">
      <style:table-row-properties style:min-row-height="3.122cm" fo:keep-together="auto"/>
    </style:style>
    <style:style style:name="Tableau37.A1" style:family="table-cell">
      <style:table-cell-properties style:vertical-align="top" fo:padding-left="0.123cm" fo:padding-right="0.123cm" fo:padding-top="0cm" fo:padding-bottom="0cm" fo:border="none" style:writing-mode="lr-tb"/>
    </style:style>
    <style:style style:name="Tableau38" style:family="table">
      <style:table-properties style:width="18.75cm" fo:margin-left="-0.326cm" table:align="left" style:writing-mode="lr-tb"/>
    </style:style>
    <style:style style:name="Tableau38.A" style:family="table-column">
      <style:table-column-properties style:column-width="9.208cm"/>
    </style:style>
    <style:style style:name="Tableau38.B" style:family="table-column">
      <style:table-column-properties style:column-width="9.543cm"/>
    </style:style>
    <style:style style:name="Tableau38.1" style:family="table-row">
      <style:table-row-properties fo:keep-together="auto"/>
    </style:style>
    <style:style style:name="Tableau3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8.B1" style:family="table-cell">
      <style:table-cell-properties style:vertical-align="top" fo:padding-left="0.123cm" fo:padding-right="0.123cm" fo:padding-top="0cm" fo:padding-bottom="0cm" fo:border="0.5pt solid #000000" style:writing-mode="lr-tb"/>
    </style:style>
    <style:style style:name="Tableau39" style:family="table">
      <style:table-properties style:width="18.75cm" fo:margin-left="-0.326cm" table:align="left" style:writing-mode="lr-tb"/>
    </style:style>
    <style:style style:name="Tableau39.A" style:family="table-column">
      <style:table-column-properties style:column-width="9.208cm"/>
    </style:style>
    <style:style style:name="Tableau39.B" style:family="table-column">
      <style:table-column-properties style:column-width="9.543cm"/>
    </style:style>
    <style:style style:name="Tableau39.1" style:family="table-row">
      <style:table-row-properties fo:keep-together="auto"/>
    </style:style>
    <style:style style:name="Tableau3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9.B1" style:family="table-cell">
      <style:table-cell-properties style:vertical-align="top" fo:padding-left="0.123cm" fo:padding-right="0.123cm" fo:padding-top="0cm" fo:padding-bottom="0cm" fo:border="0.5pt solid #000000" style:writing-mode="lr-tb"/>
    </style:style>
    <style:style style:name="Tableau39.2" style:family="table-row">
      <style:table-row-properties style:min-row-height="1.854cm" fo:keep-together="always"/>
    </style:style>
    <style:style style:name="Tableau40" style:family="table">
      <style:table-properties style:width="26.786cm" fo:margin-left="-0.044cm" table:align="left" style:writing-mode="lr-tb"/>
    </style:style>
    <style:style style:name="Tableau40.A" style:family="table-column">
      <style:table-column-properties style:column-width="1.178cm"/>
    </style:style>
    <style:style style:name="Tableau40.B" style:family="table-column">
      <style:table-column-properties style:column-width="6.858cm"/>
    </style:style>
    <style:style style:name="Tableau40.C" style:family="table-column">
      <style:table-column-properties style:column-width="1.268cm"/>
    </style:style>
    <style:style style:name="Tableau40.D" style:family="table-column">
      <style:table-column-properties style:column-width="1.097cm"/>
    </style:style>
    <style:style style:name="Tableau40.E" style:family="table-column">
      <style:table-column-properties style:column-width="16.385cm"/>
    </style:style>
    <style:style style:name="Tableau40.1" style:family="table-row">
      <style:table-row-properties style:min-row-height="0.198cm" fo:keep-together="always"/>
    </style:style>
    <style:style style:name="Tableau40.A1" style:family="table-cell">
      <style:table-cell-properties style:vertical-align="top" fo:background-color="#f3f3f3" fo:padding-left="0.035cm" fo:padding-right="0.035cm" fo:padding-top="0cm" fo:padding-bottom="0cm" fo:border-left="0.5pt solid #000000" fo:border-right="none" fo:border-top="0.5pt solid #000000" fo:border-bottom="0.5pt solid #000000" style:writing-mode="lr-tb">
        <style:background-image/>
      </style:table-cell-properties>
    </style:style>
    <style:style style:name="Tableau40.B1" style:family="table-cell">
      <style:table-cell-properties style:vertical-align="middle" fo:background-color="#f3f3f3" fo:padding-left="0.035cm" fo:padding-right="0.035cm" fo:padding-top="0cm" fo:padding-bottom="0cm" fo:border-left="0.5pt solid #000000" fo:border-right="none" fo:border-top="0.5pt solid #000000" fo:border-bottom="0.5pt solid #000000" style:writing-mode="lr-tb">
        <style:background-image/>
      </style:table-cell-properties>
    </style:style>
    <style:style style:name="Tableau40.E1" style:family="table-cell">
      <style:table-cell-properties style:vertical-align="middle" fo:background-color="#f3f3f3" fo:padding-left="0.035cm" fo:padding-right="0.035cm" fo:padding-top="0cm" fo:padding-bottom="0cm" fo:border="0.5pt solid #000000" style:writing-mode="lr-tb">
        <style:background-image/>
      </style:table-cell-properties>
    </style:style>
    <style:style style:name="Tableau40.2" style:family="table-row">
      <style:table-row-properties style:min-row-height="0.609cm" fo:keep-together="always"/>
    </style:style>
    <style:style style:name="Tableau40.3" style:family="table-row">
      <style:table-row-properties style:min-row-height="0.314cm" fo:keep-together="auto"/>
    </style:style>
    <style:style style:name="Tableau40.A3" style:family="table-cell">
      <style:table-cell-properties style:vertical-align="middle" fo:padding-left="0.035cm" fo:padding-right="0.035cm" fo:padding-top="0cm" fo:padding-bottom="0cm" fo:border-left="0.5pt solid #000000" fo:border-right="none" fo:border-top="0.5pt solid #000000" fo:border-bottom="0.5pt solid #000000" style:writing-mode="lr-tb"/>
    </style:style>
    <style:style style:name="Tableau40.B3" style:family="table-cell">
      <style:table-cell-properties style:vertical-align="middle" fo:padding-left="0.035cm" fo:padding-right="0.035cm" fo:padding-top="0cm" fo:padding-bottom="0cm" fo:border-left="0.5pt solid #000000" fo:border-right="none" fo:border-top="0.5pt solid #000000" fo:border-bottom="0.5pt solid #000000" style:writing-mode="lr-tb"/>
    </style:style>
    <style:style style:name="Tableau40.C3" style:family="table-cell">
      <style:table-cell-properties style:vertical-align="top" fo:padding-left="0.035cm" fo:padding-right="0.035cm" fo:padding-top="0cm" fo:padding-bottom="0cm" fo:border-left="0.5pt solid #000000" fo:border-right="none" fo:border-top="0.5pt solid #000000" fo:border-bottom="0.5pt solid #000000" style:writing-mode="lr-tb"/>
    </style:style>
    <style:style style:name="Tableau40.D3" style:family="table-cell">
      <style:table-cell-properties style:vertical-align="top" fo:padding-left="0.035cm" fo:padding-right="0.035cm" fo:padding-top="0cm" fo:padding-bottom="0cm" fo:border-left="0.5pt solid #000000" fo:border-right="none" fo:border-top="0.5pt solid #000000" fo:border-bottom="0.5pt solid #000000" style:writing-mode="lr-tb"/>
    </style:style>
    <style:style style:name="Tableau40.E3" style:family="table-cell">
      <style:table-cell-properties style:vertical-align="middle" fo:padding-left="0.035cm" fo:padding-right="0.035cm" fo:padding-top="0cm" fo:padding-bottom="0cm" fo:border="0.5pt solid #000000" style:writing-mode="lr-tb"/>
    </style:style>
    <style:style style:name="Tableau41" style:family="table">
      <style:table-properties style:width="26.786cm" fo:margin-left="-0.044cm" table:align="left" style:writing-mode="lr-tb"/>
    </style:style>
    <style:style style:name="Tableau41.A" style:family="table-column">
      <style:table-column-properties style:column-width="1.18cm"/>
    </style:style>
    <style:style style:name="Tableau41.B" style:family="table-column">
      <style:table-column-properties style:column-width="6.89cm"/>
    </style:style>
    <style:style style:name="Tableau41.C" style:family="table-column">
      <style:table-column-properties style:column-width="1.242cm"/>
    </style:style>
    <style:style style:name="Tableau41.D" style:family="table-column">
      <style:table-column-properties style:column-width="1.124cm"/>
    </style:style>
    <style:style style:name="Tableau41.E" style:family="table-column">
      <style:table-column-properties style:column-width="16.351cm"/>
    </style:style>
    <style:style style:name="Tableau41.1" style:family="table-row">
      <style:table-row-properties style:min-row-height="0.314cm" fo:keep-together="auto"/>
    </style:style>
    <style:style style:name="Tableau41.A1" style:family="table-cell">
      <style:table-cell-properties style:vertical-align="middle" fo:padding-left="0.035cm" fo:padding-right="0.035cm" fo:padding-top="0cm" fo:padding-bottom="0cm" fo:border-left="0.5pt solid #000000" fo:border-right="none" fo:border-top="0.5pt solid #000000" fo:border-bottom="0.5pt solid #000000" style:writing-mode="lr-tb"/>
    </style:style>
    <style:style style:name="Tableau41.C1" style:family="table-cell">
      <style:table-cell-properties style:vertical-align="top" fo:padding-left="0.035cm" fo:padding-right="0.035cm" fo:padding-top="0cm" fo:padding-bottom="0cm" fo:border-left="0.5pt solid #000000" fo:border-right="none" fo:border-top="0.5pt solid #000000" fo:border-bottom="0.5pt solid #000000" style:writing-mode="lr-tb"/>
    </style:style>
    <style:style style:name="Tableau41.E1" style:family="table-cell">
      <style:table-cell-properties style:vertical-align="middle" fo:padding-left="0.035cm" fo:padding-right="0.035cm" fo:padding-top="0cm" fo:padding-bottom="0cm" fo:border="0.5pt solid #000000" style:writing-mode="lr-tb"/>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center" style:justify-single-word="false"/>
    </style:style>
    <style:style style:name="P3" style:family="paragraph" style:parent-style-name="Text_20_body">
      <style:paragraph-properties fo:margin-top="0cm" fo:margin-bottom="0cm" loext:contextual-spacing="false"/>
      <style:text-properties style:font-name="Arial" fo:font-size="10pt" fo:font-weight="bold" style:font-size-asian="10pt" style:font-weight-asian="bold" style:font-name-complex="Arial" style:font-size-complex="10.5pt" style:font-weight-complex="bold"/>
    </style:style>
    <style:style style:name="P4" style:family="paragraph" style:parent-style-name="Text_20_body">
      <style:paragraph-properties fo:margin-top="0cm" fo:margin-bottom="0cm" loext:contextual-spacing="false" fo:text-align="center" style:justify-single-word="false"/>
      <style:text-properties style:font-name="Arial" fo:font-size="10pt" fo:font-weight="bold" style:font-size-asian="10pt" style:font-weight-asian="bold" style:font-name-complex="Arial" style:font-size-complex="10.5pt" style:font-weight-complex="bold"/>
    </style:style>
    <style:style style:name="P5" style:family="paragraph" style:parent-style-name="Text_20_body">
      <style:paragraph-properties fo:margin-top="0cm" fo:margin-bottom="0cm" loext:contextual-spacing="false"/>
      <style:text-properties style:font-name="Arial" fo:font-size="10pt" style:font-size-asian="10pt" style:font-name-complex="Arial" style:font-size-complex="10.5pt"/>
    </style:style>
    <style:style style:name="P6" style:family="paragraph" style:parent-style-name="Text_20_body">
      <style:paragraph-properties fo:margin-top="0cm" fo:margin-bottom="0cm" loext:contextual-spacing="false" fo:text-align="center" style:justify-single-word="false"/>
      <style:text-properties style:font-name="Arial" fo:font-size="10pt" style:font-size-asian="10pt" style:font-name-complex="Arial" style:font-size-complex="10.5pt"/>
    </style:style>
    <style:style style:name="P7" style:family="paragraph" style:parent-style-name="Text_20_body">
      <style:paragraph-properties fo:margin-top="0cm" fo:margin-bottom="0cm" loext:contextual-spacing="false" fo:text-align="justify" style:justify-single-word="false"/>
      <style:text-properties style:font-name="Arial" fo:font-size="10pt" style:font-size-asian="10pt" style:font-name-complex="Arial" style:font-size-complex="10.5pt"/>
    </style:style>
    <style:style style:name="P8" style:family="paragraph" style:parent-style-name="Text_20_body">
      <style:paragraph-properties fo:margin-top="0cm" fo:margin-bottom="0cm" loext:contextual-spacing="false" fo:text-align="justify" style:justify-single-word="false" fo:orphans="0" fo:widows="0" fo:hyphenation-ladder-count="no-limit"/>
      <style:text-properties style:font-name="Arial" fo:font-size="10pt" style:font-size-asian="10pt" style:font-name-complex="Arial" style:font-size-complex="10.5pt" fo:hyphenate="false" fo:hyphenation-remain-char-count="2" fo:hyphenation-push-char-count="2"/>
    </style:style>
    <style:style style:name="P9" style:family="paragraph" style:parent-style-name="Text_20_body" style:list-style-name="WW8Num2">
      <style:paragraph-properties fo:margin-top="0cm" fo:margin-bottom="0cm" loext:contextual-spacing="false" fo:text-align="justify" style:justify-single-word="false" fo:orphans="0" fo:widows="0" fo:hyphenation-ladder-count="no-limit"/>
      <style:text-properties style:font-name="Arial" fo:font-size="10pt" style:font-size-asian="10pt" style:font-name-complex="Arial" style:font-size-complex="10.5pt" fo:hyphenate="false" fo:hyphenation-remain-char-count="2" fo:hyphenation-push-char-count="2"/>
    </style:style>
    <style:style style:name="P10" style:family="paragraph" style:parent-style-name="Text_20_body" style:list-style-name="WW8Num2">
      <style:paragraph-properties fo:margin-top="0cm" fo:margin-bottom="0cm" loext:contextual-spacing="false" fo:orphans="0" fo:widows="0" fo:hyphenation-ladder-count="no-limit"/>
      <style:text-properties style:font-name="Arial" fo:font-size="10pt" style:font-size-asian="10pt" style:font-name-complex="Arial" style:font-size-complex="10.5pt" fo:hyphenate="false" fo:hyphenation-remain-char-count="2" fo:hyphenation-push-char-count="2"/>
    </style:style>
    <style:style style:name="P11" style:family="paragraph" style:parent-style-name="Text_20_body" style:list-style-name="WW8Num4">
      <style:paragraph-properties fo:margin-top="0cm" fo:margin-bottom="0cm" loext:contextual-spacing="false" fo:orphans="0" fo:widows="0" fo:hyphenation-ladder-count="no-limit"/>
      <style:text-properties style:font-name="Arial" fo:font-size="10pt" style:font-size-asian="10pt" style:font-name-complex="Arial" style:font-size-complex="10.5pt" fo:hyphenate="false" fo:hyphenation-remain-char-count="2" fo:hyphenation-push-char-count="2"/>
    </style:style>
    <style:style style:name="P12" style:family="paragraph" style:parent-style-name="Text_20_body">
      <style:paragraph-properties fo:margin-top="0cm" fo:margin-bottom="0cm" loext:contextual-spacing="false" fo:text-align="center" style:justify-single-word="false"/>
      <style:text-properties style:font-name="Arial" fo:font-size="10pt" style:font-size-asian="10pt" style:font-name-complex="Arial"/>
    </style:style>
    <style:style style:name="P13" style:family="paragraph" style:parent-style-name="Text_20_body">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14" style:family="paragraph" style:parent-style-name="Text_20_body">
      <style:paragraph-properties fo:margin-top="0cm" fo:margin-bottom="0cm" loext:contextual-spacing="false" fo:text-align="center" style:justify-single-word="false"/>
      <style:text-properties style:font-name="Arial" fo:font-size="10pt" style:font-size-asian="10pt" style:font-name-complex="Arial" style:font-size-complex="9pt"/>
    </style:style>
    <style:style style:name="P15" style:family="paragraph" style:parent-style-name="Text_20_body">
      <style:paragraph-properties fo:margin-top="0cm" fo:margin-bottom="0cm" loext:contextual-spacing="false"/>
      <style:text-properties style:font-name="Arial" fo:font-size="10pt" fo:font-style="italic" style:font-size-asian="10pt" style:font-style-asian="italic" style:font-name-complex="Arial" style:font-size-complex="10.5pt" style:font-style-complex="italic"/>
    </style:style>
    <style:style style:name="P16" style:family="paragraph" style:parent-style-name="Text_20_body">
      <style:paragraph-properties fo:margin-top="0cm" fo:margin-bottom="0cm" loext:contextual-spacing="false" fo:text-align="center" style:justify-single-word="false"/>
      <style:text-properties style:font-name="Arial" fo:font-size="10pt" fo:font-style="italic" style:font-size-asian="10pt" style:font-style-asian="italic" style:font-name-complex="Arial" style:font-size-complex="10.5pt" style:font-style-complex="italic"/>
    </style:style>
    <style:style style:name="P17" style:family="paragraph" style:parent-style-name="Text_20_body">
      <style:paragraph-properties fo:margin-top="0cm" fo:margin-bottom="0cm" loext:contextual-spacing="false" fo:text-align="center" style:justify-single-word="false"/>
      <style:text-properties style:font-name="Arial" fo:font-size="10pt" fo:language="fr" fo:country="FR" fo:font-weight="bold" style:font-size-asian="10pt" style:language-asian="fr" style:country-asian="FR" style:font-weight-asian="bold" style:font-name-complex="Arial" style:font-size-complex="9pt" style:font-weight-complex="bold"/>
    </style:style>
    <style:style style:name="P18" style:family="paragraph" style:parent-style-name="Text_20_body">
      <style:paragraph-properties fo:margin-top="0cm" fo:margin-bottom="0cm" loext:contextual-spacing="false" fo:text-align="center" style:justify-single-word="false"/>
      <style:text-properties style:font-name="Arial" fo:font-size="10pt" style:font-name-asian="Times New Roman" style:font-size-asian="10pt" style:font-name-complex="Arial"/>
    </style:style>
    <style:style style:name="P19" style:family="paragraph" style:parent-style-name="Text_20_body">
      <style:paragraph-properties fo:margin-top="0cm" fo:margin-bottom="0cm" loext:contextual-spacing="false"/>
      <style:text-properties style:font-name="Arial" fo:font-size="6pt" fo:font-weight="bold" style:font-size-asian="6pt" style:font-weight-asian="bold" style:font-name-complex="Arial" style:font-size-complex="10.5pt" style:font-weight-complex="bold"/>
    </style:style>
    <style:style style:name="P20" style:family="paragraph" style:parent-style-name="Text_20_body">
      <style:paragraph-properties fo:margin-top="0cm" fo:margin-bottom="0cm" loext:contextual-spacing="false"/>
      <style:text-properties style:font-name="Arial" fo:font-size="6pt" style:font-size-asian="6pt" style:font-name-complex="Arial" style:font-size-complex="10.5pt"/>
    </style:style>
    <style:style style:name="P21" style:family="paragraph" style:parent-style-name="Text_20_body">
      <style:paragraph-properties fo:margin-top="0cm" fo:margin-bottom="0cm" loext:contextual-spacing="false" fo:text-align="center" style:justify-single-word="false"/>
      <style:text-properties style:font-name="Arial" fo:font-size="4pt" style:font-size-asian="4pt" style:font-name-complex="Arial" style:font-size-complex="10.5pt"/>
    </style:style>
    <style:style style:name="P22" style:family="paragraph" style:parent-style-name="Text_20_body">
      <style:paragraph-properties fo:margin-top="0cm" fo:margin-bottom="0cm" loext:contextual-spacing="false" fo:text-align="justify" style:justify-single-word="false"/>
      <style:text-properties style:font-name="Arial" fo:font-size="4pt" style:font-size-asian="4pt" style:font-name-complex="Arial" style:font-size-complex="10.5pt"/>
    </style:style>
    <style:style style:name="P23" style:family="paragraph" style:parent-style-name="Text_20_body">
      <style:paragraph-properties fo:margin-top="0cm" fo:margin-bottom="0cm" loext:contextual-spacing="false"/>
      <style:text-properties style:font-name="Arial" fo:font-size="4pt" style:font-name-asian="Times New Roman" style:font-size-asian="4pt" style:font-name-complex="Arial" style:font-size-complex="10pt"/>
    </style:style>
    <style:style style:name="P24" style:family="paragraph" style:parent-style-name="Text_20_body">
      <style:paragraph-properties fo:margin-top="0cm" fo:margin-bottom="0cm" loext:contextual-spacing="false"/>
      <style:text-properties style:font-name="Arial" fo:font-size="4pt" fo:font-style="italic" style:font-size-asian="4pt" style:font-style-asian="italic" style:font-name-complex="Arial" style:font-size-complex="10.5pt" style:font-style-complex="italic"/>
    </style:style>
    <style:style style:name="P25" style:family="paragraph" style:parent-style-name="Text_20_body">
      <style:paragraph-properties fo:margin-top="0cm" fo:margin-bottom="0cm" loext:contextual-spacing="false"/>
      <style:text-properties style:font-name="Arial" fo:font-size="8pt" style:font-size-asian="8pt" style:font-name-complex="Arial" style:font-size-complex="10.5pt"/>
    </style:style>
    <style:style style:name="P26" style:family="paragraph" style:parent-style-name="Text_20_body">
      <style:paragraph-properties fo:margin-top="0cm" fo:margin-bottom="0cm" loext:contextual-spacing="false" fo:text-align="center" style:justify-single-word="false"/>
      <style:text-properties style:font-name="Arial" fo:font-size="8pt" style:font-size-asian="8pt" style:font-name-complex="Arial" style:font-size-complex="10.5pt"/>
    </style:style>
    <style:style style:name="P27" style:family="paragraph" style:parent-style-name="Text_20_body">
      <style:paragraph-properties fo:margin-top="0cm" fo:margin-bottom="0cm" loext:contextual-spacing="false" fo:text-align="justify" style:justify-single-word="false"/>
      <style:text-properties style:font-name="Arial" fo:font-size="8pt" style:font-size-asian="8pt" style:font-name-complex="Arial" style:font-size-complex="10.5pt"/>
    </style:style>
    <style:style style:name="P28" style:family="paragraph" style:parent-style-name="Text_20_body">
      <style:paragraph-properties fo:margin-top="0cm" fo:margin-bottom="0cm" loext:contextual-spacing="false"/>
      <style:text-properties style:font-name="Arial" fo:font-size="8pt" style:font-size-asian="8pt" style:font-name-complex="Arial" style:font-size-complex="8pt"/>
    </style:style>
    <style:style style:name="P29" style:family="paragraph" style:parent-style-name="Text_20_body">
      <style:paragraph-properties fo:margin-top="0cm" fo:margin-bottom="0cm" loext:contextual-spacing="false" fo:text-align="center" style:justify-single-word="false"/>
      <style:text-properties style:font-name="Arial" fo:font-size="8pt" fo:font-weight="bold" style:font-size-asian="8pt" style:font-weight-asian="bold" style:font-name-complex="Arial" style:font-size-complex="10.5pt" style:font-weight-complex="bold"/>
    </style:style>
    <style:style style:name="P30" style:family="paragraph" style:parent-style-name="Text_20_body">
      <style:paragraph-properties fo:margin-top="0cm" fo:margin-bottom="0cm" loext:contextual-spacing="false"/>
      <style:text-properties style:font-name="Arial" fo:font-size="8pt" fo:font-style="italic" style:font-size-asian="8pt" style:font-style-asian="italic" style:font-name-complex="Arial" style:font-size-complex="10.5pt" style:font-style-complex="italic"/>
    </style:style>
    <style:style style:name="P31" style:family="paragraph" style:parent-style-name="Text_20_body">
      <style:paragraph-properties fo:margin-top="0cm" fo:margin-bottom="0cm" loext:contextual-spacing="false"/>
      <style:text-properties style:font-name="Arial" fo:font-size="11pt" fo:font-style="italic" style:font-size-asian="11pt" style:font-style-asian="italic" style:font-name-complex="Arial" style:font-size-complex="10.5pt" style:font-style-complex="italic"/>
    </style:style>
    <style:style style:name="P32" style:family="paragraph" style:parent-style-name="Text_20_body">
      <style:paragraph-properties fo:margin-top="0cm" fo:margin-bottom="0cm" loext:contextual-spacing="false" fo:text-align="justify" style:justify-single-word="false"/>
    </style:style>
    <style:style style:name="P33" style:family="paragraph" style:parent-style-name="Text_20_body" style:list-style-name="WW8Num2">
      <style:paragraph-properties fo:margin-top="0cm" fo:margin-bottom="0cm" loext:contextual-spacing="false" fo:text-align="justify" style:justify-single-word="false" fo:orphans="0" fo:widows="0" fo:hyphenation-ladder-count="no-limit"/>
      <style:text-properties fo:hyphenate="false" fo:hyphenation-remain-char-count="2" fo:hyphenation-push-char-count="2"/>
    </style:style>
    <style:style style:name="P34" style:family="paragraph" style:parent-style-name="Text_20_body" style:list-style-name="WW8Num2">
      <style:paragraph-properties fo:margin-top="0cm" fo:margin-bottom="0cm" loext:contextual-spacing="false" fo:orphans="0" fo:widows="0" fo:hyphenation-ladder-count="no-limit"/>
      <style:text-properties fo:hyphenate="false" fo:hyphenation-remain-char-count="2" fo:hyphenation-push-char-count="2"/>
    </style:style>
    <style:style style:name="P35" style:family="paragraph" style:parent-style-name="Text_20_body">
      <style:paragraph-properties fo:margin-top="0cm" fo:margin-bottom="0cm" loext:contextual-spacing="false" fo:text-align="center" style:justify-single-word="false"/>
      <style:text-properties fo:font-variant="small-caps" style:font-name="Arial" fo:font-size="10pt" style:font-size-asian="10pt" style:font-name-complex="Arial" style:font-size-complex="9pt"/>
    </style:style>
    <style:style style:name="P36" style:family="paragraph" style:parent-style-name="Text_20_body">
      <style:paragraph-properties fo:margin-top="0cm" fo:margin-bottom="0cm" loext:contextual-spacing="false" fo:text-align="justify" style:justify-single-word="false"/>
      <style:text-properties fo:font-size="8pt" style:font-size-asian="8pt" style:font-size-complex="10.5pt" text:display="none"/>
    </style:style>
    <style:style style:name="P37" style:family="paragraph" style:parent-style-name="Text_20_body">
      <style:paragraph-properties fo:margin-top="0cm" fo:margin-bottom="0cm" loext:contextual-spacing="false" fo:text-align="justify" style:justify-single-word="false"/>
      <style:text-properties fo:font-size="8pt" style:font-size-asian="8pt" style:font-size-complex="10.5pt"/>
    </style:style>
    <style:style style:name="P38" style:family="paragraph" style:parent-style-name="Text_20_body">
      <style:paragraph-properties fo:margin-top="0cm" fo:margin-bottom="0cm" loext:contextual-spacing="false"/>
      <style:text-properties style:font-name="Arial Narrow" fo:font-size="9pt" style:font-size-asian="9pt" style:font-name-complex="Arial Narrow" style:font-weight-complex="bold"/>
    </style:style>
    <style:style style:name="P39" style:family="paragraph" style:parent-style-name="Text_20_body">
      <style:paragraph-properties fo:margin-top="0cm" fo:margin-bottom="0cm" loext:contextual-spacing="false" fo:text-align="justify" style:justify-single-word="false"/>
      <style:text-properties style:font-name="Arial Narrow" fo:font-size="8pt" fo:font-weight="bold" fo:background-color="#ffffff" style:font-size-asian="8pt" style:font-weight-asian="bold" style:font-name-complex="Arial" style:font-size-complex="10.5pt" style:font-weight-complex="bold"/>
    </style:style>
    <style:style style:name="P40" style:family="paragraph" style:parent-style-name="Text_20_body">
      <style:paragraph-properties fo:margin-top="0cm" fo:margin-bottom="0cm" loext:contextual-spacing="false" fo:text-align="center" style:justify-single-word="false" fo:break-before="page"/>
      <style:text-properties style:font-name="Arial" fo:font-size="10pt" fo:font-weight="bold" style:font-size-asian="10pt" style:font-weight-asian="bold" style:font-name-complex="Arial" style:font-size-complex="10.5pt" style:font-weight-complex="bold"/>
    </style:style>
    <style:style style:name="P41" style:family="paragraph" style:parent-style-name="Text_20_body">
      <style:paragraph-properties fo:margin-top="0cm" fo:margin-bottom="0cm" loext:contextual-spacing="false" fo:text-align="justify" style:justify-single-word="false" fo:background-color="transparent">
        <style:background-image/>
      </style:paragraph-properties>
    </style:style>
    <style:style style:name="P42" style:family="paragraph" style:parent-style-name="Text_20_body">
      <style:paragraph-properties fo:margin-top="0cm" fo:margin-bottom="0cm" loext:contextual-spacing="false" fo:background-color="transparent">
        <style:background-image/>
      </style:paragraph-properties>
      <style:text-properties style:font-name="Arial" fo:font-size="10pt" style:font-size-asian="10pt" style:font-name-complex="Arial" style:font-size-complex="10.5pt"/>
    </style:style>
    <style:style style:name="P43" style:family="paragraph" style:parent-style-name="Text_20_body">
      <style:paragraph-properties fo:margin-top="0cm" fo:margin-bottom="0cm" loext:contextual-spacing="false" fo:text-align="justify" style:justify-single-word="false" fo:background-color="transparent">
        <style:background-image/>
      </style:paragraph-properties>
      <style:text-properties style:font-name="Arial" fo:font-size="10pt" style:font-size-asian="10pt" style:font-name-complex="Arial" style:font-size-complex="10.5pt"/>
    </style:style>
    <style:style style:name="P44" style:family="paragraph" style:parent-style-name="Text_20_body">
      <style:paragraph-properties fo:margin-top="0cm" fo:margin-bottom="0cm" loext:contextual-spacing="false" fo:text-align="justify" style:justify-single-word="false" fo:background-color="transparent">
        <style:background-image/>
      </style:paragraph-properties>
      <style:text-properties style:font-name="Arial" fo:font-size="10pt" fo:background-color="#ffffff" style:font-size-asian="10pt" style:font-name-complex="Arial" style:font-size-complex="10.5pt"/>
    </style:style>
    <style:style style:name="P45" style:family="paragraph" style:parent-style-name="Text_20_body" style:master-page-name="Standard">
      <style:paragraph-properties fo:margin-top="0cm" fo:margin-bottom="0cm" loext:contextual-spacing="false" fo:text-align="center" style:justify-single-word="false" style:page-number="auto"/>
      <style:text-properties style:font-name="Arial" fo:font-size="10pt" fo:font-weight="bold" style:font-size-asian="10pt" style:font-weight-asian="bold" style:font-name-complex="Arial" style:font-size-complex="10.5pt" style:font-weight-complex="bold"/>
    </style:style>
    <style:style style:name="P46" style:family="paragraph" style:parent-style-name="Text_20_body">
      <style:paragraph-properties fo:margin-left="1cm" fo:margin-right="0cm" fo:margin-top="0cm" fo:margin-bottom="0cm" loext:contextual-spacing="false" fo:text-indent="0cm" style:auto-text-indent="false"/>
    </style:style>
    <style:style style:name="P47" style:family="paragraph" style:parent-style-name="Text_20_body">
      <style:paragraph-properties fo:margin-left="1cm" fo:margin-right="0cm" fo:margin-top="0cm" fo:margin-bottom="0cm" loext:contextual-spacing="false" fo:text-indent="0cm" style:auto-text-indent="false"/>
      <style:text-properties style:font-name="Arial" fo:font-size="10pt" style:font-size-asian="10pt" style:font-name-complex="Arial" style:font-size-complex="10.5pt"/>
    </style:style>
    <style:style style:name="P48" style:family="paragraph" style:parent-style-name="Text_20_body" style:list-style-name="WW8Num2">
      <style:paragraph-properties fo:margin-left="1.229cm" fo:margin-right="0cm" fo:margin-top="0cm" fo:margin-bottom="0cm" loext:contextual-spacing="false" fo:text-align="justify" style:justify-single-word="false" fo:orphans="0" fo:widows="0" fo:hyphenation-ladder-count="no-limit" fo:text-indent="-0.63cm" style:auto-text-indent="false"/>
      <style:text-properties style:font-name="Arial" fo:font-size="10pt" style:font-size-asian="10pt" style:font-name-complex="Arial" style:font-size-complex="10.5pt" fo:hyphenate="false" fo:hyphenation-remain-char-count="2" fo:hyphenation-push-char-count="2"/>
    </style:style>
    <style:style style:name="P49" style:family="paragraph" style:parent-style-name="Text_20_body">
      <style:paragraph-properties fo:margin-left="6.244cm" fo:margin-right="0cm" fo:margin-top="0cm" fo:margin-bottom="0cm" loext:contextual-spacing="false" fo:text-align="justify" style:justify-single-word="false" fo:text-indent="1.249cm" style:auto-text-indent="false"/>
      <style:text-properties style:font-name="Arial" fo:font-size="10pt" style:font-size-asian="10pt" style:font-name-complex="Arial" style:font-size-complex="10.5pt"/>
    </style:style>
    <style:style style:name="P50" style:family="paragraph" style:parent-style-name="Text_20_body">
      <style:paragraph-properties fo:margin-left="0.635cm" fo:margin-right="0cm" fo:margin-top="0cm" fo:margin-bottom="0cm" loext:contextual-spacing="false" fo:text-indent="0cm" style:auto-text-indent="false"/>
      <style:text-properties style:font-name="Arial" fo:font-size="10pt" style:font-size-asian="10pt" style:font-name-complex="Arial" style:font-size-complex="10.5pt"/>
    </style:style>
    <style:style style:name="P51" style:family="paragraph" style:parent-style-name="Text_20_body">
      <style:paragraph-properties fo:margin-left="0.635cm" fo:margin-right="0cm" fo:margin-top="0cm" fo:margin-bottom="0cm" loext:contextual-spacing="false" fo:text-indent="0cm" style:auto-text-indent="false"/>
      <style:text-properties style:font-name="Arial" fo:font-size="10pt" fo:font-style="italic" style:font-size-asian="10pt" style:font-style-asian="italic" style:font-name-complex="Arial" style:font-size-complex="10.5pt" style:font-style-complex="italic"/>
    </style:style>
    <style:style style:name="P52"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style:font-name="Arial" fo:font-size="10pt" fo:font-style="italic" style:font-size-asian="10pt" style:font-style-asian="italic" style:font-name-complex="Arial" style:font-size-complex="10.5pt" style:font-style-complex="italic"/>
    </style:style>
    <style:style style:name="P53" style:family="paragraph" style:parent-style-name="Text_20_body">
      <style:paragraph-properties fo:margin-left="0.635cm" fo:margin-right="0cm" fo:margin-top="0cm" fo:margin-bottom="0cm" loext:contextual-spacing="false" fo:text-indent="0cm" style:auto-text-indent="false"/>
      <style:text-properties style:font-name="Arial" fo:font-size="8pt" style:font-size-asian="8pt" style:font-name-complex="Arial" style:font-size-complex="10.5pt"/>
    </style:style>
    <style:style style:name="P54" style:family="paragraph" style:parent-style-name="Text_20_body">
      <style:paragraph-properties fo:margin-left="0.635cm" fo:margin-right="0cm" fo:margin-top="0cm" fo:margin-bottom="0cm" loext:contextual-spacing="false" fo:text-indent="0cm" style:auto-text-indent="false"/>
      <style:text-properties style:font-name="Arial" fo:font-size="8pt" fo:font-style="italic" style:font-size-asian="8pt" style:font-style-asian="italic" style:font-name-complex="Arial" style:font-size-complex="10.5pt" style:font-style-complex="italic"/>
    </style:style>
    <style:style style:name="P55" style:family="paragraph" style:parent-style-name="Text_20_body" style:list-style-name="WW8Num2">
      <style:paragraph-properties fo:margin-left="2.752cm" fo:margin-right="0cm" fo:margin-top="0cm" fo:margin-bottom="0cm" loext:contextual-spacing="false" fo:orphans="0" fo:widows="0" fo:hyphenation-ladder-count="no-limit" fo:text-indent="0cm" style:auto-text-indent="false"/>
      <style:text-properties style:font-name="Arial" fo:font-size="10pt" style:font-size-asian="10pt" style:font-name-complex="Arial" style:font-size-complex="10.5pt" fo:hyphenate="false" fo:hyphenation-remain-char-count="2" fo:hyphenation-push-char-count="2"/>
    </style:style>
    <style:style style:name="P56" style:family="paragraph" style:parent-style-name="Text_20_body">
      <style:paragraph-properties fo:margin-left="9.991cm" fo:margin-right="0cm" fo:margin-top="0cm" fo:margin-bottom="0cm" loext:contextual-spacing="false" fo:text-indent="-9.991cm" style:auto-text-indent="false"/>
      <style:text-properties style:font-name="Arial" fo:font-size="10pt" fo:font-style="italic" style:font-size-asian="10pt" style:font-style-asian="italic" style:font-name-complex="Arial" style:font-size-complex="10.5pt" style:font-style-complex="italic"/>
    </style:style>
    <style:style style:name="P57" style:family="paragraph" style:parent-style-name="Text_20_body" style:list-style-name="WW8Num4">
      <style:paragraph-properties fo:margin-left="3.501cm" fo:margin-right="0cm" fo:margin-top="0cm" fo:margin-bottom="0cm" loext:contextual-spacing="false" fo:orphans="0" fo:widows="0" fo:hyphenation-ladder-count="no-limit" fo:text-indent="-0.635cm" style:auto-text-indent="false">
        <style:tab-stops>
          <style:tab-stop style:position="3.501cm"/>
        </style:tab-stops>
      </style:paragraph-properties>
      <style:text-properties style:font-name="Arial" fo:font-size="10pt" style:font-size-asian="10pt" style:font-name-complex="Arial" style:font-size-complex="10.5pt" fo:hyphenate="false" fo:hyphenation-remain-char-count="2" fo:hyphenation-push-char-count="2"/>
    </style:style>
    <style:style style:name="P58" style:family="paragraph" style:parent-style-name="Text_20_body">
      <style:paragraph-properties fo:margin-left="3.366cm" fo:margin-right="0cm" fo:margin-top="0cm" fo:margin-bottom="0cm" loext:contextual-spacing="false" fo:text-align="justify" style:justify-single-word="false" fo:text-indent="0cm" style:auto-text-indent="false"/>
      <style:text-properties style:font-name="Arial" fo:font-size="10pt" style:font-size-asian="10pt" style:font-name-complex="Arial" style:font-size-complex="10.5pt"/>
    </style:style>
    <style:style style:name="P59" style:family="paragraph" style:parent-style-name="Text_20_body" style:list-style-name="WW8Num4">
      <style:paragraph-properties fo:margin-left="4.001cm" fo:margin-right="0cm" fo:margin-top="0cm" fo:margin-bottom="0cm" loext:contextual-spacing="false" fo:text-align="justify" style:justify-single-word="false" fo:orphans="0" fo:widows="0" fo:hyphenation-ladder-count="no-limit" fo:text-indent="-0.635cm" style:auto-text-indent="false">
        <style:tab-stops>
          <style:tab-stop style:position="4.001cm"/>
        </style:tab-stops>
      </style:paragraph-properties>
      <style:text-properties style:font-name="Arial" fo:font-size="10pt" style:font-size-asian="10pt" style:font-name-complex="Arial" style:font-size-complex="10.5pt" fo:hyphenate="false" fo:hyphenation-remain-char-count="2" fo:hyphenation-push-char-count="2"/>
    </style:style>
    <style:style style:name="P60" style:family="paragraph" style:parent-style-name="Text_20_body" style:master-page-name="Conversion_20_1">
      <style:paragraph-properties fo:margin-left="-0.03cm" fo:margin-right="0cm" fo:margin-top="0cm" fo:margin-bottom="0cm" loext:contextual-spacing="false" fo:text-indent="0.03cm" style:auto-text-indent="false" style:page-number="auto" fo:break-before="page" fo:background-color="transparent">
        <style:background-image/>
      </style:paragraph-properties>
    </style:style>
    <style:style style:name="P61" style:family="paragraph" style:parent-style-name="Text_20_body" style:master-page-name="Conversion_20_4">
      <style:paragraph-properties fo:margin-left="-0.03cm" fo:margin-right="0cm" fo:margin-top="0cm" fo:margin-bottom="0cm" loext:contextual-spacing="false" fo:text-indent="0.03cm" style:auto-text-indent="false" style:page-number="auto" fo:break-before="page" fo:background-color="transparent">
        <style:background-image/>
      </style:paragraph-properties>
    </style:style>
    <style:style style:name="P62" style:family="paragraph" style:parent-style-name="Heading_20_5">
      <style:paragraph-properties fo:margin-left="0.127cm" fo:margin-right="0cm" fo:margin-top="0cm" fo:margin-bottom="0cm" loext:contextual-spacing="false" fo:text-indent="0cm" style:auto-text-indent="false"/>
      <style:text-properties style:font-name="Arial" fo:font-size="10pt" fo:font-style="normal" fo:font-weight="normal" style:font-size-asian="10pt" style:font-style-asian="normal" style:font-weight-asian="normal" style:font-name-complex="Arial" style:font-style-complex="normal" style:font-weight-complex="normal"/>
    </style:style>
    <style:style style:name="P63" style:family="paragraph" style:parent-style-name="Heading_20_1">
      <style:paragraph-properties fo:margin-left="0.127cm" fo:margin-right="0cm" fo:margin-top="0cm" fo:margin-bottom="0cm" loext:contextual-spacing="false" fo:text-indent="0cm" style:auto-text-indent="false"/>
    </style:style>
    <style:style style:name="P64" style:family="paragraph" style:parent-style-name="Caption">
      <style:paragraph-properties fo:margin-top="0cm" fo:margin-bottom="0cm" loext:contextual-spacing="false"/>
    </style:style>
    <style:style style:name="P65" style:family="paragraph" style:parent-style-name="Corps_20_de_20_texte_20_3">
      <style:paragraph-properties fo:margin-top="0cm" fo:margin-bottom="0cm" loext:contextual-spacing="false"/>
      <style:text-properties fo:font-size="5pt" fo:font-weight="bold" style:font-size-asian="5pt" style:font-weight-asian="bold" style:font-size-complex="5pt" style:font-weight-complex="bold"/>
    </style:style>
    <style:style style:name="P66" style:family="paragraph" style:parent-style-name="Corps_20_de_20_texte_20_3">
      <style:paragraph-properties fo:margin-top="0cm" fo:margin-bottom="0cm" loext:contextual-spacing="false"/>
      <style:text-properties fo:font-size="5pt" fo:font-style="italic" style:font-size-asian="5pt" style:font-style-asian="italic" style:font-style-complex="italic" style:font-weight-complex="bold"/>
    </style:style>
    <style:style style:name="P67" style:family="paragraph" style:parent-style-name="Corps_20_de_20_texte_20_3">
      <style:paragraph-properties fo:margin-top="0cm" fo:margin-bottom="0cm" loext:contextual-spacing="false"/>
      <style:text-properties fo:font-size="10pt" fo:font-style="italic" style:font-size-asian="10pt" style:font-style-asian="italic" style:font-style-complex="italic" style:font-weight-complex="bold"/>
    </style:style>
    <style:style style:name="P68" style:family="paragraph" style:parent-style-name="Corps_20_de_20_texte_20_3">
      <style:paragraph-properties fo:margin-top="0cm" fo:margin-bottom="0cm" loext:contextual-spacing="false" fo:text-align="justify" style:justify-single-word="false"/>
      <style:text-properties fo:font-size="10pt" fo:font-style="italic" style:font-size-asian="10pt" style:font-style-asian="italic" style:font-style-complex="italic" style:font-weight-complex="bold"/>
    </style:style>
    <style:style style:name="P69" style:family="paragraph" style:parent-style-name="Corps_20_de_20_texte_20_3">
      <style:paragraph-properties fo:margin-top="0cm" fo:margin-bottom="0cm" loext:contextual-spacing="false"/>
      <style:text-properties fo:font-size="10pt" fo:language="fr" fo:country="FR" fo:font-style="italic" style:font-size-asian="10pt" style:language-asian="fr" style:country-asian="FR" style:font-style-asian="italic" style:font-size-complex="10pt" style:font-style-complex="italic" style:font-weight-complex="bold"/>
    </style:style>
    <style:style style:name="P70" style:family="paragraph" style:parent-style-name="Corps_20_de_20_texte_20_3">
      <style:paragraph-properties fo:margin-top="0cm" fo:margin-bottom="0cm" loext:contextual-spacing="false" fo:text-align="justify" style:justify-single-word="false"/>
      <style:text-properties style:font-name="Arial Narrow" fo:font-size="10pt" fo:background-color="#ffffff" style:font-size-asian="10pt" style:font-name-complex="Arial Narrow" style:font-size-complex="10pt"/>
    </style:style>
    <style:style style:name="P71" style:family="paragraph" style:parent-style-name="Corps_20_de_20_texte_20_3">
      <style:paragraph-properties fo:margin-top="0cm" fo:margin-bottom="0cm" loext:contextual-spacing="false"/>
      <style:text-properties style:font-name="Arial Narrow" fo:font-size="6pt" fo:font-weight="bold" style:font-size-asian="6pt" style:font-weight-asian="bold" style:font-name-complex="Arial Narrow" style:font-weight-complex="bold"/>
    </style:style>
    <style:style style:name="P72" style:family="paragraph" style:parent-style-name="Corps_20_de_20_texte_20_3">
      <style:paragraph-properties fo:margin-top="0cm" fo:margin-bottom="0cm" loext:contextual-spacing="false" fo:text-align="justify" style:justify-single-word="false"/>
      <style:text-properties style:font-name="Arial Narrow" fo:font-size="9pt" style:font-name-asian="Times New Roman" style:font-size-asian="9pt" style:language-asian="fr" style:country-asian="FR" style:font-name-complex="Arial Narrow"/>
    </style:style>
    <style:style style:name="P73" style:family="paragraph" style:parent-style-name="Corps_20_de_20_texte_20_3">
      <style:paragraph-properties fo:margin-top="0cm" fo:margin-bottom="0cm" loext:contextual-spacing="false"/>
      <style:text-properties style:font-name="Arial Narrow" fo:font-size="5pt" fo:font-style="italic" fo:background-color="#ffffff" style:font-size-asian="5pt" style:font-style-asian="italic" style:font-name-complex="Arial Narrow" style:font-size-complex="10pt" style:font-style-complex="italic" style:font-weight-complex="bold"/>
    </style:style>
    <style:style style:name="P74" style:family="paragraph" style:parent-style-name="Corps_20_de_20_texte_20_2">
      <style:paragraph-properties fo:margin-top="0cm" fo:margin-bottom="0cm" loext:contextual-spacing="false" fo:line-height="100%" fo:text-align="justify" style:justify-single-word="false"/>
      <style:text-properties style:font-name="Arial" fo:font-size="10pt" style:font-size-asian="10pt" style:font-name-complex="Arial" style:font-size-complex="10.5pt"/>
    </style:style>
    <style:style style:name="P75" style:family="paragraph" style:parent-style-name="Corps_20_de_20_texte_20_2">
      <style:paragraph-properties fo:margin-top="0cm" fo:margin-bottom="0cm" loext:contextual-spacing="false" fo:line-height="100%"/>
      <style:text-properties style:font-name="Arial Narrow" fo:font-size="9pt" style:font-size-asian="9pt" style:font-name-complex="Arial Narrow" style:font-weight-complex="bold"/>
    </style:style>
    <style:style style:name="P76" style:family="paragraph" style:parent-style-name="Corps_20_de_20_texte_20_2">
      <style:paragraph-properties fo:margin-top="0cm" fo:margin-bottom="0cm" loext:contextual-spacing="false" fo:line-height="100%"/>
      <style:text-properties style:font-name="Arial Narrow" fo:font-size="9pt" style:font-name-asian="Times New Roman" style:font-size-asian="9pt" style:language-asian="fr" style:country-asian="FR" style:font-name-complex="Arial" style:font-weight-complex="bold"/>
    </style:style>
    <style:style style:name="P77" style:family="paragraph" style:parent-style-name="WW-Standard">
      <style:paragraph-properties fo:text-align="justify" style:justify-single-word="false"/>
    </style:style>
    <style:style style:name="P78" style:family="paragraph" style:parent-style-name="Normal_20__28_Web_29_">
      <style:paragraph-properties fo:margin-top="0cm" fo:margin-bottom="0cm" loext:contextual-spacing="false" fo:line-height="100%"/>
    </style:style>
    <style:style style:name="P79" style:family="paragraph" style:parent-style-name="Normal_20__28_Web_29_">
      <style:paragraph-properties fo:margin-top="0cm" fo:margin-bottom="0cm" loext:contextual-spacing="false" fo:line-height="100%" fo:text-align="justify" style:justify-single-word="false"/>
    </style:style>
    <style:style style:name="P80" style:family="paragraph" style:parent-style-name="Normal_20__28_Web_29_">
      <style:paragraph-properties fo:margin-top="0cm" fo:margin-bottom="0cm" loext:contextual-spacing="false" fo:line-height="100%" fo:text-align="center" style:justify-single-word="false"/>
    </style:style>
    <style:style style:name="P81" style:family="paragraph" style:parent-style-name="Normal_20__28_Web_29_">
      <style:paragraph-properties fo:margin-top="0cm" fo:margin-bottom="0cm" loext:contextual-spacing="false" fo:line-height="100%"/>
      <style:text-properties style:font-name="Arial" fo:font-size="10pt" style:font-size-asian="10pt" style:font-name-complex="Arial"/>
    </style:style>
    <style:style style:name="P82" style:family="paragraph" style:parent-style-name="Normal_20__28_Web_29_">
      <style:paragraph-properties fo:margin-top="0cm" fo:margin-bottom="0cm" loext:contextual-spacing="false" fo:line-height="100%" fo:text-align="justify" style:justify-single-word="false"/>
      <style:text-properties style:font-name="Arial" fo:font-size="10pt" style:font-size-asian="10pt" style:font-name-complex="Arial"/>
    </style:style>
    <style:style style:name="P83" style:family="paragraph" style:parent-style-name="Normal_20__28_Web_29_">
      <style:paragraph-properties fo:margin-top="0cm" fo:margin-bottom="0cm" loext:contextual-spacing="false" fo:line-height="100%" fo:text-align="center" style:justify-single-word="false"/>
      <style:text-properties style:font-name="Arial" fo:font-size="10pt" style:font-size-asian="10pt" style:font-name-complex="Arial"/>
    </style:style>
    <style:style style:name="P84" style:family="paragraph" style:parent-style-name="Normal_20__28_Web_29_">
      <style:paragraph-properties fo:margin-top="0cm" fo:margin-bottom="0cm" loext:contextual-spacing="false" fo:line-height="100%"/>
      <style:text-properties style:font-name="Arial" fo:font-size="10pt" style:font-size-asian="10pt" style:font-name-complex="Arial" style:font-size-complex="10pt"/>
    </style:style>
    <style:style style:name="P85" style:family="paragraph" style:parent-style-name="Normal_20__28_Web_29_">
      <style:paragraph-properties fo:margin-top="0cm" fo:margin-bottom="0cm" loext:contextual-spacing="false" fo:line-height="100%" fo:text-align="justify" style:justify-single-word="false"/>
      <style:text-properties style:font-name="Arial" fo:font-size="10pt" style:font-size-asian="10pt" style:font-name-complex="Arial" style:font-size-complex="10pt"/>
    </style:style>
    <style:style style:name="P86" style:family="paragraph" style:parent-style-name="Normal_20__28_Web_29_">
      <style:paragraph-properties fo:margin-top="0cm" fo:margin-bottom="0cm" loext:contextual-spacing="false" fo:line-height="100%" fo:text-align="justify" style:justify-single-word="false" style:snap-to-layout-grid="false"/>
      <style:text-properties style:font-name="Arial" fo:font-size="10pt" style:font-size-asian="10pt" style:font-name-complex="Arial" style:font-size-complex="10pt"/>
    </style:style>
    <style:style style:name="P87" style:family="paragraph" style:parent-style-name="Normal_20__28_Web_29_">
      <style:paragraph-properties fo:margin-top="0cm" fo:margin-bottom="0cm" loext:contextual-spacing="false" fo:line-height="100%" fo:text-align="center" style:justify-single-word="false"/>
      <style:text-properties style:font-name="Arial" fo:font-size="10pt" style:font-size-asian="10pt" style:font-name-complex="Arial" style:font-size-complex="10pt"/>
    </style:style>
    <style:style style:name="P88" style:family="paragraph" style:parent-style-name="Normal_20__28_Web_29_">
      <style:paragraph-properties fo:margin-top="0cm" fo:margin-bottom="0cm" loext:contextual-spacing="false" fo:line-height="100%" style:snap-to-layout-grid="false"/>
      <style:text-properties style:font-name="Arial" fo:font-size="10pt" style:font-size-asian="10pt" style:font-name-complex="Arial" style:font-size-complex="10pt"/>
    </style:style>
    <style:style style:name="P89" style:family="paragraph" style:parent-style-name="Normal_20__28_Web_29_">
      <style:paragraph-properties fo:margin-top="0cm" fo:margin-bottom="0cm" loext:contextual-spacing="false" fo:line-height="100%" fo:text-align="justify" style:justify-single-word="false"/>
      <style:text-properties style:font-name="Arial" fo:font-size="10pt" style:font-size-asian="10pt" style:font-name-complex="Arial" style:font-size-complex="10pt" text:display="none"/>
    </style:style>
    <style:style style:name="P90" style:family="paragraph" style:parent-style-name="Normal_20__28_Web_29_">
      <style:paragraph-properties fo:margin-top="0cm" fo:margin-bottom="0cm" loext:contextual-spacing="false" fo:line-height="100%" fo:text-align="justify" style:justify-single-word="false"/>
      <style:text-properties style:font-name="Arial" fo:font-size="10pt" style:font-size-asian="10pt" style:font-name-complex="Arial" style:font-size-complex="11pt"/>
    </style:style>
    <style:style style:name="P91" style:family="paragraph" style:parent-style-name="Normal_20__28_Web_29_">
      <style:paragraph-properties fo:margin-top="0cm" fo:margin-bottom="0cm" loext:contextual-spacing="false" fo:line-height="100%" fo:text-align="justify" style:justify-single-word="false"/>
      <style:text-properties style:font-name="Arial" fo:font-size="10pt" style:font-size-asian="10pt" style:font-name-complex="Arial" style:font-size-complex="10.5pt"/>
    </style:style>
    <style:style style:name="P92" style:family="paragraph" style:parent-style-name="Normal_20__28_Web_29_">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
    </style:style>
    <style:style style:name="P93" style:family="paragraph" style:parent-style-name="Normal_20__28_Web_29_">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 style:font-size-complex="10pt" style:font-weight-complex="bold"/>
    </style:style>
    <style:style style:name="P94" style:family="paragraph" style:parent-style-name="Normal_20__28_Web_29_">
      <style:paragraph-properties fo:margin-top="0cm" fo:margin-bottom="0cm" loext:contextual-spacing="false"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95" style:family="paragraph" style:parent-style-name="Normal_20__28_Web_29_">
      <style:paragraph-properties fo:margin-top="0cm" fo:margin-bottom="0cm" loext:contextual-spacing="false" fo:line-height="100%" fo:text-align="justify" style:justify-single-word="false"/>
      <style:text-properties style:font-name="Arial" fo:font-size="10pt" fo:font-weight="bold" fo:background-color="#ffffff" style:font-size-asian="10pt" style:font-weight-asian="bold" style:font-name-complex="Arial" style:font-size-complex="10pt" style:font-weight-complex="bold"/>
    </style:style>
    <style:style style:name="P96" style:family="paragraph" style:parent-style-name="Normal_20__28_Web_29_">
      <style:paragraph-properties fo:margin-top="0cm" fo:margin-bottom="0cm" loext:contextual-spacing="false" fo:line-height="100%"/>
      <style:text-properties style:font-name="Arial" fo:font-size="10pt" fo:font-weight="bold" fo:background-color="#ffffff" style:font-size-asian="10pt" style:font-weight-asian="bold" style:font-name-complex="Arial" style:font-weight-complex="bold"/>
    </style:style>
    <style:style style:name="P97" style:family="paragraph" style:parent-style-name="Normal_20__28_Web_29_">
      <style:paragraph-properties fo:margin-top="0cm" fo:margin-bottom="0cm" loext:contextual-spacing="false" fo:line-height="100%"/>
      <style:text-properties style:font-name="Arial" fo:font-size="10pt" fo:background-color="#ffffff" style:font-size-asian="10pt" style:font-name-complex="Arial"/>
    </style:style>
    <style:style style:name="P98" style:family="paragraph" style:parent-style-name="Normal_20__28_Web_29_">
      <style:paragraph-properties fo:margin-top="0cm" fo:margin-bottom="0cm" loext:contextual-spacing="false" fo:line-height="100%"/>
      <style:text-properties style:font-name="Arial" fo:font-size="10pt" fo:background-color="#ffffff" style:font-size-asian="10pt" style:font-name-complex="Arial" style:font-size-complex="10pt"/>
    </style:style>
    <style:style style:name="P99" style:family="paragraph" style:parent-style-name="Normal_20__28_Web_29_">
      <style:paragraph-properties fo:margin-top="0cm" fo:margin-bottom="0cm" loext:contextual-spacing="false" fo:line-height="100%" fo:text-align="justify" style:justify-single-word="false"/>
      <style:text-properties style:font-name="Arial" fo:font-size="10pt" fo:background-color="#ffffff" style:font-size-asian="10pt" style:font-name-complex="Arial" style:font-size-complex="10pt"/>
    </style:style>
    <style:style style:name="P100" style:family="paragraph" style:parent-style-name="Normal_20__28_Web_29_" style:list-style-name="WW8Num10">
      <style:paragraph-properties fo:margin-top="0cm" fo:margin-bottom="0cm" loext:contextual-spacing="false" fo:line-height="100%" fo:text-align="justify" style:justify-single-word="false" fo:orphans="0" fo:widows="0" fo:hyphenation-ladder-count="no-limit"/>
      <style:text-properties style:font-name="Arial" fo:font-size="10pt" fo:background-color="#ffffff" style:font-size-asian="10pt" style:font-name-complex="Arial" style:font-size-complex="10pt" fo:hyphenate="false" fo:hyphenation-remain-char-count="2" fo:hyphenation-push-char-count="2"/>
    </style:style>
    <style:style style:name="P101" style:family="paragraph" style:parent-style-name="Normal_20__28_Web_29_">
      <style:paragraph-properties fo:margin-top="0cm" fo:margin-bottom="0cm" loext:contextual-spacing="false" fo:line-height="100%" fo:text-align="center" style:justify-single-word="false"/>
      <style:text-properties style:font-name="Arial" fo:font-size="10pt" fo:background-color="#ffffff" style:font-size-asian="10pt" style:font-name-complex="Arial" style:font-size-complex="10pt"/>
    </style:style>
    <style:style style:name="P102" style:family="paragraph" style:parent-style-name="Normal_20__28_Web_29_">
      <style:paragraph-properties fo:margin-top="0cm" fo:margin-bottom="0cm" loext:contextual-spacing="false" fo:line-height="100%" fo:text-align="justify" style:justify-single-word="false"/>
      <style:text-properties style:font-name="Arial" fo:font-size="10pt" fo:background-color="#ffffff" style:font-size-asian="10pt" style:font-name-complex="Arial" style:font-size-complex="10.5pt"/>
    </style:style>
    <style:style style:name="P103" style:family="paragraph" style:parent-style-name="Normal_20__28_Web_29_">
      <style:paragraph-properties fo:margin-top="0cm" fo:margin-bottom="0cm" loext:contextual-spacing="false" fo:line-height="100%" fo:text-align="justify" style:justify-single-word="false"/>
      <style:text-properties style:font-name="Arial" fo:font-size="10pt" fo:background-color="#ffffff" style:font-name-asian="Arial Unicode MS" style:font-size-asian="10pt" style:font-name-complex="Arial" style:font-size-complex="10pt"/>
    </style:style>
    <style:style style:name="P104" style:family="paragraph" style:parent-style-name="Normal_20__28_Web_29_">
      <style:paragraph-properties fo:margin-top="0cm" fo:margin-bottom="0cm" loext:contextual-spacing="false"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105" style:family="paragraph" style:parent-style-name="Normal_20__28_Web_29_">
      <style:paragraph-properties fo:margin-top="0cm" fo:margin-bottom="0cm" loext:contextual-spacing="false"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06" style:family="paragraph" style:parent-style-name="Normal_20__28_Web_29_">
      <style:paragraph-properties fo:margin-top="0cm" fo:margin-bottom="0cm" loext:contextual-spacing="false" fo:line-height="100%"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07" style:family="paragraph" style:parent-style-name="Normal_20__28_Web_29_">
      <style:paragraph-properties fo:margin-top="0cm" fo:margin-bottom="0cm" loext:contextual-spacing="false" fo:line-height="100%" fo:text-align="justify" style:justify-single-word="false"/>
      <style:text-properties style:font-name="Arial" fo:font-size="10pt" style:text-underline-style="solid" style:text-underline-width="auto" style:text-underline-color="font-color" fo:font-weight="bold" fo:background-color="#ffffff" style:font-size-asian="10pt" style:font-weight-asian="bold" style:font-name-complex="Arial" style:font-size-complex="10pt" style:font-weight-complex="bold"/>
    </style:style>
    <style:style style:name="P108" style:family="paragraph" style:parent-style-name="Normal_20__28_Web_29_">
      <style:paragraph-properties fo:margin-top="0cm" fo:margin-bottom="0cm" loext:contextual-spacing="false" fo:line-height="100%"/>
      <style:text-properties style:font-name="Arial" fo:font-size="10pt" style:text-underline-style="solid" style:text-underline-width="auto" style:text-underline-color="font-color" style:font-size-asian="10pt" style:font-name-complex="Arial"/>
    </style:style>
    <style:style style:name="P109" style:family="paragraph" style:parent-style-name="Normal_20__28_Web_29_">
      <style:paragraph-properties fo:margin-top="0cm" fo:margin-bottom="0cm" loext:contextual-spacing="false" fo:line-height="100%"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110" style:family="paragraph" style:parent-style-name="Normal_20__28_Web_29_">
      <style:paragraph-properties fo:margin-top="0cm" fo:margin-bottom="0cm" loext:contextual-spacing="false" fo:line-height="100%" fo:text-align="justify" style:justify-single-word="false"/>
      <style:text-properties style:font-name="Arial" fo:font-size="10pt" fo:background-color="#ccffff" style:font-size-asian="10pt" style:font-name-complex="Arial" style:font-size-complex="10pt"/>
    </style:style>
    <style:style style:name="P111" style:family="paragraph" style:parent-style-name="Normal_20__28_Web_29_">
      <style:paragraph-properties fo:margin-top="0cm" fo:margin-bottom="0cm" loext:contextual-spacing="false" fo:line-height="100%"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12" style:family="paragraph" style:parent-style-name="Normal_20__28_Web_29_">
      <style:paragraph-properties fo:margin-top="0cm" fo:margin-bottom="0cm" loext:contextual-spacing="false" fo:line-height="100%" fo:text-align="justify" style:justify-single-word="false"/>
      <style:text-properties style:font-name="Arial" fo:font-size="10pt" fo:background-color="#ff00ff" style:font-size-asian="10pt" style:font-name-complex="Arial" style:font-size-complex="10pt"/>
    </style:style>
    <style:style style:name="P113" style:family="paragraph" style:parent-style-name="Normal_20__28_Web_29_">
      <style:paragraph-properties fo:margin-top="0cm" fo:margin-bottom="0cm" loext:contextual-spacing="false" fo:line-height="100%" fo:text-align="justify" style:justify-single-word="false"/>
      <style:text-properties style:font-name="Arial" fo:font-size="10pt" fo:background-color="#23ff23" style:font-size-asian="10pt" style:font-name-complex="Arial" style:font-size-complex="10pt"/>
    </style:style>
    <style:style style:name="P114" style:family="paragraph" style:parent-style-name="Normal_20__28_Web_29_">
      <style:paragraph-properties fo:margin-top="0cm" fo:margin-bottom="0cm" loext:contextual-spacing="false" fo:line-height="100%" fo:text-align="justify" style:justify-single-word="false"/>
      <style:text-properties style:font-name="Arial" fo:font-size="10pt" style:font-name-asian="Arial" style:font-size-asian="10pt" style:font-name-complex="Arial" style:font-size-complex="10pt"/>
    </style:style>
    <style:style style:name="P115" style:family="paragraph" style:parent-style-name="Normal_20__28_Web_29_">
      <style:paragraph-properties fo:margin-top="0cm" fo:margin-bottom="0cm" loext:contextual-spacing="false" fo:line-height="100%" fo:text-align="center" style:justify-single-word="false"/>
      <style:text-properties style:font-name="Arial" fo:font-size="8pt" fo:font-weight="bold" style:font-size-asian="8pt" style:font-weight-asian="bold" style:font-name-complex="Arial" style:font-size-complex="10pt" style:font-weight-complex="bold"/>
    </style:style>
    <style:style style:name="P116" style:family="paragraph" style:parent-style-name="Normal_20__28_Web_29_">
      <style:paragraph-properties fo:margin-top="0cm" fo:margin-bottom="0cm" loext:contextual-spacing="false" fo:line-height="100%"/>
      <style:text-properties style:font-name="Arial" fo:font-size="8pt" style:font-size-asian="8pt" style:font-name-complex="Arial"/>
    </style:style>
    <style:style style:name="P117" style:family="paragraph" style:parent-style-name="Normal_20__28_Web_29_">
      <style:paragraph-properties fo:margin-top="0cm" fo:margin-bottom="0cm" loext:contextual-spacing="false" fo:line-height="100%" fo:text-align="justify" style:justify-single-word="false"/>
      <style:text-properties style:font-name="Arial" fo:font-size="8pt" style:font-size-asian="8pt" style:font-name-complex="Arial" style:font-size-complex="10pt"/>
    </style:style>
    <style:style style:name="P118" style:family="paragraph" style:parent-style-name="Normal_20__28_Web_29_">
      <style:paragraph-properties fo:margin-top="0cm" fo:margin-bottom="0cm" loext:contextual-spacing="false" fo:line-height="100%"/>
      <style:text-properties style:font-name="Arial" fo:font-size="8pt" fo:background-color="#ffffff" style:font-size-asian="8pt" style:font-name-complex="Arial"/>
    </style:style>
    <style:style style:name="P119" style:family="paragraph" style:parent-style-name="Normal_20__28_Web_29_">
      <style:paragraph-properties fo:margin-top="0cm" fo:margin-bottom="0cm" loext:contextual-spacing="false" fo:line-height="100%" fo:text-align="justify" style:justify-single-word="false"/>
      <style:text-properties style:font-name="Arial" fo:font-size="8pt" fo:background-color="#ffff00" style:font-size-asian="8pt" style:font-name-complex="Arial" style:font-size-complex="8pt"/>
    </style:style>
    <style:style style:name="P120" style:family="paragraph" style:parent-style-name="Normal_20__28_Web_29_">
      <style:paragraph-properties fo:margin-top="0cm" fo:margin-bottom="0cm" loext:contextual-spacing="false" fo:line-height="100%"/>
      <style:text-properties style:font-name="Arial" fo:font-size="9pt" fo:background-color="#ffffff" style:font-size-asian="9pt" style:font-name-complex="Arial"/>
    </style:style>
    <style:style style:name="P121" style:family="paragraph" style:parent-style-name="Normal_20__28_Web_29_">
      <style:paragraph-properties fo:margin-top="0cm" fo:margin-bottom="0cm" loext:contextual-spacing="false" fo:line-height="100%" fo:text-align="justify" style:justify-single-word="false"/>
      <style:text-properties style:font-name="Arial Narrow" fo:font-size="10pt" style:font-size-asian="10pt" style:font-name-complex="Arial" style:font-size-complex="10pt"/>
    </style:style>
    <style:style style:name="P122" style:family="paragraph" style:parent-style-name="Normal_20__28_Web_29_">
      <style:paragraph-properties fo:margin-top="0cm" fo:margin-bottom="0cm" loext:contextual-spacing="false" fo:line-height="100%" fo:text-align="justify" style:justify-single-word="false"/>
      <style:text-properties style:font-name="Arial Narrow" fo:font-size="10pt" style:font-size-asian="10pt" style:font-name-complex="Arial"/>
    </style:style>
    <style:style style:name="P123" style:family="paragraph" style:parent-style-name="Normal_20__28_Web_29_">
      <style:paragraph-properties fo:margin-top="0cm" fo:margin-bottom="0cm" loext:contextual-spacing="false" fo:line-height="100%" fo:text-align="justify" style:justify-single-word="false"/>
      <style:text-properties style:font-name="Arial Narrow" fo:font-size="10pt" fo:font-weight="bold" fo:background-color="#ffffff" style:font-size-asian="10pt" style:font-weight-asian="bold" style:font-name-complex="Arial" style:font-size-complex="10pt" style:font-weight-complex="bold"/>
    </style:style>
    <style:style style:name="P124" style:family="paragraph" style:parent-style-name="Normal_20__28_Web_29_">
      <style:paragraph-properties fo:margin-top="0cm" fo:margin-bottom="0cm" loext:contextual-spacing="false" fo:line-height="100%" fo:text-align="justify" style:justify-single-word="false"/>
      <style:text-properties style:font-name="Arial Narrow" fo:font-size="10pt" fo:background-color="#ffffff" style:font-size-asian="10pt" style:font-name-complex="Arial" style:font-size-complex="10pt"/>
    </style:style>
    <style:style style:name="P125" style:family="paragraph" style:parent-style-name="Normal_20__28_Web_29_" style:list-style-name="WW8Num10">
      <style:paragraph-properties fo:margin-top="0cm" fo:margin-bottom="0cm" loext:contextual-spacing="false" fo:line-height="100%" fo:text-align="justify" style:justify-single-word="false" fo:orphans="0" fo:widows="0" fo:hyphenation-ladder-count="no-limit"/>
      <style:text-properties style:font-name="Arial Narrow" fo:font-size="10pt" fo:background-color="#ffffff" style:font-size-asian="10pt" style:font-name-complex="Arial" style:font-size-complex="10pt" fo:hyphenate="false" fo:hyphenation-remain-char-count="2" fo:hyphenation-push-char-count="2"/>
    </style:style>
    <style:style style:name="P126" style:family="paragraph" style:parent-style-name="Normal_20__28_Web_29_">
      <style:paragraph-properties fo:margin-top="0cm" fo:margin-bottom="0cm" loext:contextual-spacing="false" fo:line-height="100%" fo:text-align="justify" style:justify-single-word="false"/>
      <style:text-properties style:font-name="Arial Narrow" fo:font-size="10pt" fo:language="fr" fo:country="FR" fo:background-color="#ffffff" style:font-size-asian="10pt" style:language-asian="fr" style:country-asian="FR" style:font-name-complex="Arial" style:font-size-complex="10pt"/>
    </style:style>
    <style:style style:name="P127" style:family="paragraph" style:parent-style-name="Normal_20__28_Web_29_">
      <style:paragraph-properties fo:margin-top="0cm" fo:margin-bottom="0cm" loext:contextual-spacing="false" fo:line-height="100%" fo:text-align="justify" style:justify-single-word="false"/>
      <style:text-properties style:font-name="Arial Narrow" fo:font-size="5pt" fo:background-color="#ffff00" style:font-size-asian="5pt" style:font-name-complex="Arial" style:font-size-complex="10pt"/>
    </style:style>
    <style:style style:name="P128" style:family="paragraph" style:parent-style-name="Normal_20__28_Web_29_">
      <style:paragraph-properties fo:margin-top="0cm" fo:margin-bottom="0cm" loext:contextual-spacing="false" fo:line-height="100%"/>
      <style:text-properties style:font-name="Arial Narrow" fo:font-size="5pt" fo:background-color="#ffffff" style:font-size-asian="5pt" style:font-name-complex="Arial"/>
    </style:style>
    <style:style style:name="P129" style:family="paragraph" style:parent-style-name="Normal_20__28_Web_29_">
      <style:paragraph-properties fo:margin-top="0cm" fo:margin-bottom="0cm" loext:contextual-spacing="false" fo:line-height="100%"/>
      <style:text-properties style:font-name="Arial Narrow" fo:font-size="5pt" fo:background-color="#ffffff" style:font-size-asian="5pt" style:font-name-complex="Arial" style:font-size-complex="10pt"/>
    </style:style>
    <style:style style:name="P130" style:family="paragraph" style:parent-style-name="Normal_20__28_Web_29_">
      <style:paragraph-properties fo:margin-top="0cm" fo:margin-bottom="0cm" loext:contextual-spacing="false" fo:line-height="100%" fo:text-align="justify" style:justify-single-word="false"/>
      <style:text-properties style:font-name="Arial Narrow" fo:font-size="5pt" fo:background-color="#ffffff" style:font-size-asian="5pt" style:font-name-complex="Arial" style:font-size-complex="10pt"/>
    </style:style>
    <style:style style:name="P131" style:family="paragraph" style:parent-style-name="Normal_20__28_Web_29_">
      <style:paragraph-properties fo:margin-top="0cm" fo:margin-bottom="0cm" loext:contextual-spacing="false" fo:line-height="100%" fo:text-align="justify" style:justify-single-word="false"/>
      <style:text-properties style:font-name="Arial Narrow" fo:font-size="5pt" fo:font-weight="bold" fo:background-color="#ffffff" style:font-size-asian="5pt" style:font-weight-asian="bold" style:font-name-complex="Arial" style:font-size-complex="10pt" style:font-weight-complex="bold"/>
    </style:style>
    <style:style style:name="P132" style:family="paragraph" style:parent-style-name="Normal_20__28_Web_29_">
      <style:paragraph-properties fo:margin-top="0cm" fo:margin-bottom="0cm" loext:contextual-spacing="false" fo:line-height="100%"/>
      <style:text-properties style:font-name="Arial Narrow" fo:font-size="5pt" fo:font-weight="bold" fo:background-color="#ffffff" style:font-size-asian="5pt" style:font-weight-asian="bold" style:font-name-complex="Arial" style:font-weight-complex="bold"/>
    </style:style>
    <style:style style:name="P133" style:family="paragraph" style:parent-style-name="Normal_20__28_Web_29_">
      <style:paragraph-properties fo:margin-top="0cm" fo:margin-bottom="0cm" loext:contextual-spacing="false" fo:line-height="100%"/>
      <style:text-properties style:font-name="Arial Narrow" fo:font-size="5pt" style:font-size-asian="5pt" style:font-name-complex="Arial Narrow"/>
    </style:style>
    <style:style style:name="P134" style:family="paragraph" style:parent-style-name="Normal_20__28_Web_29_">
      <style:paragraph-properties fo:margin-top="0cm" fo:margin-bottom="0cm" loext:contextual-spacing="false" fo:line-height="100%"/>
      <style:text-properties style:font-name="Arial Narrow" fo:font-size="5pt" style:letter-kerning="true" fo:background-color="#ffffff" style:font-name-asian="Arial Unicode MS" style:font-size-asian="5pt" style:font-name-complex="Arial" style:font-size-complex="10pt"/>
    </style:style>
    <style:style style:name="P135" style:family="paragraph" style:parent-style-name="Normal_20__28_Web_29_">
      <style:paragraph-properties fo:margin-top="0cm" fo:margin-bottom="0cm" loext:contextual-spacing="false" fo:line-height="100%"/>
      <style:text-properties style:font-name="Arial Narrow" fo:font-size="9pt" style:font-size-asian="9pt" style:font-name-complex="Arial"/>
    </style:style>
    <style:style style:name="P136" style:family="paragraph" style:parent-style-name="Normal_20__28_Web_29_">
      <style:paragraph-properties fo:margin-top="0cm" fo:margin-bottom="0cm" loext:contextual-spacing="false" fo:line-height="100%"/>
      <style:text-properties style:font-name="Arial Narrow" fo:font-size="9pt" style:font-size-asian="9pt" style:font-name-complex="Arial" style:font-size-complex="10pt"/>
    </style:style>
    <style:style style:name="P137" style:family="paragraph" style:parent-style-name="Normal_20__28_Web_29_">
      <style:paragraph-properties fo:margin-top="0cm" fo:margin-bottom="0cm" loext:contextual-spacing="false" fo:line-height="100%" fo:text-align="justify" style:justify-single-word="false"/>
      <style:text-properties style:font-name="Arial Narrow" fo:font-size="9pt" style:font-size-asian="9pt" style:font-name-complex="Arial" style:font-size-complex="10pt"/>
    </style:style>
    <style:style style:name="P138" style:family="paragraph" style:parent-style-name="Normal_20__28_Web_29_">
      <style:paragraph-properties fo:margin-top="0cm" fo:margin-bottom="0cm" loext:contextual-spacing="false" fo:line-height="100%"/>
      <style:text-properties style:font-name="Arial Narrow" fo:font-size="9pt" fo:background-color="#ffffff" style:font-size-asian="9pt" style:font-name-complex="Arial"/>
    </style:style>
    <style:style style:name="P139" style:family="paragraph" style:parent-style-name="Normal_20__28_Web_29_">
      <style:paragraph-properties fo:margin-top="0cm" fo:margin-bottom="0cm" loext:contextual-spacing="false" fo:line-height="100%"/>
      <style:text-properties style:font-name="Arial Narrow" fo:font-size="9pt" style:text-underline-style="solid" style:text-underline-width="auto" style:text-underline-color="font-color" style:font-size-asian="9pt" style:font-name-complex="Arial"/>
    </style:style>
    <style:style style:name="P140" style:family="paragraph" style:parent-style-name="Normal_20__28_Web_29_">
      <style:paragraph-properties fo:margin-top="0cm" fo:margin-bottom="0cm" loext:contextual-spacing="false" fo:line-height="100%" fo:text-align="justify" style:justify-single-word="false"/>
      <style:text-properties style:font-name="Arial Narrow" fo:font-size="9pt" style:text-underline-style="solid" style:text-underline-width="auto" style:text-underline-color="font-color" style:font-size-asian="9pt" style:font-name-complex="Arial" style:font-size-complex="10pt"/>
    </style:style>
    <style:style style:name="P141" style:family="paragraph" style:parent-style-name="Normal_20__28_Web_29_">
      <style:paragraph-properties fo:margin-top="0cm" fo:margin-bottom="0cm" loext:contextual-spacing="false" fo:line-height="100%" fo:text-align="justify" style:justify-single-word="false" fo:break-before="page"/>
      <style:text-properties style:font-name="Arial" fo:font-size="10pt" style:font-size-asian="10pt" style:font-name-complex="Arial" style:font-size-complex="10pt"/>
    </style:style>
    <style:style style:name="P142" style:family="paragraph" style:parent-style-name="Normal_20__28_Web_29_">
      <style:paragraph-properties fo:margin-top="0cm" fo:margin-bottom="0cm" loext:contextual-spacing="false" fo:line-height="100%"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143" style:family="paragraph" style:parent-style-name="Normal_20__28_Web_29_">
      <style:paragraph-properties fo:margin-top="0cm" fo:margin-bottom="0cm" loext:contextual-spacing="false" fo:line-height="100%" fo:background-color="transparent">
        <style:background-image/>
      </style:paragraph-properties>
    </style:style>
    <style:style style:name="P144"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style>
    <style:style style:name="P145" style:family="paragraph" style:parent-style-name="Normal_20__28_Web_29_">
      <style:paragraph-properties fo:margin-top="0cm" fo:margin-bottom="0cm" loext:contextual-spacing="false" fo:line-height="100%" fo:background-color="transparent">
        <style:background-image/>
      </style:paragraph-properties>
      <style:text-properties style:font-name="Arial" fo:font-size="10pt" style:font-size-asian="10pt" style:font-name-complex="Arial" style:font-size-complex="10pt"/>
    </style:style>
    <style:style style:name="P146"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fo:font-size="10pt" style:font-size-asian="10pt" style:font-name-complex="Arial" style:font-size-complex="10pt"/>
    </style:style>
    <style:style style:name="P147" style:family="paragraph" style:parent-style-name="Normal_20__28_Web_29_">
      <style:paragraph-properties fo:margin-top="0cm" fo:margin-bottom="0cm" loext:contextual-spacing="false" fo:line-height="100%" fo:text-align="justify" style:justify-single-word="false" fo:background-color="transparent">
        <style:tab-stops>
          <style:tab-stop style:position="9.338cm"/>
        </style:tab-stops>
        <style:background-image/>
      </style:paragraph-properties>
      <style:text-properties style:font-name="Arial" fo:font-size="10pt" style:font-size-asian="10pt" style:font-name-complex="Arial" style:font-size-complex="10pt"/>
    </style:style>
    <style:style style:name="P148" style:family="paragraph" style:parent-style-name="Normal_20__28_Web_29_">
      <style:paragraph-properties fo:margin-top="0cm" fo:margin-bottom="0cm" loext:contextual-spacing="false" fo:line-height="100%" fo:text-align="center" style:justify-single-word="false" fo:background-color="transparent">
        <style:background-image/>
      </style:paragraph-properties>
      <style:text-properties style:font-name="Arial" fo:font-size="10pt" style:font-size-asian="10pt" style:font-name-complex="Arial" style:font-size-complex="10pt"/>
    </style:style>
    <style:style style:name="P149"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fo:font-size="10pt" style:font-size-asian="10pt" style:font-name-complex="Arial"/>
    </style:style>
    <style:style style:name="P150"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fo:font-size="10pt" fo:background-color="#ccffff" style:font-size-asian="10pt" style:font-name-complex="Arial" style:font-size-complex="10pt"/>
    </style:style>
    <style:style style:name="P151"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fo:font-size="10pt" fo:background-color="#ffffff" style:font-size-asian="10pt" style:font-name-complex="Arial"/>
    </style:style>
    <style:style style:name="P152"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fo:font-size="10pt" fo:background-color="#ffffff" style:font-size-asian="10pt" style:font-name-complex="Arial" style:font-size-complex="10pt"/>
    </style:style>
    <style:style style:name="P153" style:family="paragraph" style:parent-style-name="Normal_20__28_Web_29_" style:list-style-name="WW8Num10">
      <style:paragraph-properties fo:margin-top="0cm" fo:margin-bottom="0cm" loext:contextual-spacing="false" fo:line-height="100%" fo:text-align="justify" style:justify-single-word="false" fo:orphans="0" fo:widows="0" fo:hyphenation-ladder-count="no-limit" fo:background-color="transparent">
        <style:background-image/>
      </style:paragraph-properties>
      <style:text-properties style:font-name="Arial" fo:font-size="10pt" fo:background-color="#ffffff" style:font-size-asian="10pt" style:font-name-complex="Arial" style:font-size-complex="10pt" fo:hyphenate="false" fo:hyphenation-remain-char-count="2" fo:hyphenation-push-char-count="2"/>
    </style:style>
    <style:style style:name="P154" style:family="paragraph" style:parent-style-name="Normal_20__28_Web_29_">
      <style:paragraph-properties fo:margin-top="0cm" fo:margin-bottom="0cm" loext:contextual-spacing="false" fo:line-height="100%" fo:text-align="center" style:justify-single-word="false" fo:background-color="transparent">
        <style:background-image/>
      </style:paragraph-properties>
      <style:text-properties style:font-name="Arial" fo:font-size="10pt" fo:background-color="#ffffff" style:font-size-asian="10pt" style:font-name-complex="Arial" style:font-size-complex="10pt"/>
    </style:style>
    <style:style style:name="P155" style:family="paragraph" style:parent-style-name="Normal_20__28_Web_29_">
      <style:paragraph-properties fo:margin-top="0cm" fo:margin-bottom="0cm" loext:contextual-spacing="false" fo:line-height="100%"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156"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157" style:family="paragraph" style:parent-style-name="Normal_20__28_Web_29_">
      <style:paragraph-properties fo:margin-top="0cm" fo:margin-bottom="0cm" loext:contextual-spacing="false" fo:line-height="100%" fo:text-align="center" style:justify-single-word="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158" style:family="paragraph" style:parent-style-name="Normal_20__28_Web_29_">
      <style:paragraph-properties fo:margin-top="0cm" fo:margin-bottom="0cm" loext:contextual-spacing="false" fo:line-height="100%" fo:text-align="center" style:justify-single-word="false" fo:background-color="transparent" style:snap-to-layout-grid="false">
        <style:background-image/>
      </style:paragraph-properties>
      <style:text-properties style:font-name="Arial" fo:font-size="10pt" fo:font-weight="bold" style:font-size-asian="10pt" style:font-weight-asian="bold" style:font-name-complex="Arial" style:font-size-complex="10pt" style:font-weight-complex="bold"/>
    </style:style>
    <style:style style:name="P159"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fo:font-size="10pt" fo:font-weight="bold" fo:background-color="#ffffff" style:font-size-asian="10pt" style:font-weight-asian="bold" style:font-name-complex="Arial" style:font-size-complex="10pt" style:font-weight-complex="bold"/>
    </style:style>
    <style:style style:name="P160"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fo:font-size="10pt" fo:font-weight="bold" fo:background-color="#ffffff" style:font-size-asian="10pt" style:font-weight-asian="bold" style:font-name-complex="Arial" style:font-weight-complex="bold"/>
    </style:style>
    <style:style style:name="P161"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162"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63"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fo:font-size="10pt" style:text-underline-style="solid" style:text-underline-width="auto" style:text-underline-color="font-color" fo:font-weight="bold" fo:background-color="#ffff00" style:font-size-asian="10pt" style:font-weight-asian="bold" style:font-name-complex="Arial" style:font-weight-complex="bold"/>
    </style:style>
    <style:style style:name="P164"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fo:font-size="10pt" style:text-underline-style="solid" style:text-underline-width="auto" style:text-underline-color="font-color" fo:font-weight="bold" fo:background-color="#ffffff" style:font-size-asian="10pt" style:font-weight-asian="bold" style:font-name-complex="Arial" style:font-size-complex="10pt" style:font-weight-complex="bold"/>
    </style:style>
    <style:style style:name="P165" style:family="paragraph" style:parent-style-name="Normal_20__28_Web_29_">
      <style:paragraph-properties fo:margin-top="0cm" fo:margin-bottom="0cm" loext:contextual-spacing="false" fo:line-height="100%" fo:background-color="transparent">
        <style:background-image/>
      </style:paragraph-properties>
      <style:text-properties style:font-name="Arial" fo:font-size="10pt" fo:background-color="#ffff00" style:font-size-asian="10pt" style:font-name-complex="Arial"/>
    </style:style>
    <style:style style:name="P166" style:family="paragraph" style:parent-style-name="Normal_20__28_Web_29_">
      <style:paragraph-properties fo:margin-top="0cm" fo:margin-bottom="0cm" loext:contextual-spacing="false" fo:line-height="100%" fo:text-align="center" style:justify-single-word="false" fo:background-color="transparent">
        <style:background-image/>
      </style:paragraph-properties>
      <style:text-properties style:font-name="Arial" fo:font-size="10pt" fo:background-color="#ffff00" style:font-size-asian="10pt" style:font-name-complex="Arial" style:font-size-complex="10pt"/>
    </style:style>
    <style:style style:name="P167"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fo:font-size="8pt" fo:font-weight="bold" style:font-size-asian="8pt" style:font-weight-asian="bold" style:font-name-complex="Arial" style:font-size-complex="10pt" style:font-weight-complex="bold"/>
    </style:style>
    <style:style style:name="P168"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fo:font-size="8pt" fo:background-color="#ffffff" style:font-size-asian="8pt" style:font-name-complex="Arial" style:font-size-complex="10pt"/>
    </style:style>
    <style:style style:name="P169"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fo:font-size="9pt" style:font-size-asian="9pt" style:font-name-complex="Arial" style:font-size-complex="10pt"/>
    </style:style>
    <style:style style:name="P170"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fo:font-size="9pt" fo:font-weight="bold" style:font-size-asian="9pt" style:font-weight-asian="bold" style:font-name-complex="Arial" style:font-size-complex="10pt" style:font-weight-complex="bold"/>
    </style:style>
    <style:style style:name="P171"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fo:font-size="9pt" style:text-underline-style="solid" style:text-underline-width="auto" style:text-underline-color="font-color" fo:background-color="#ffffff" style:font-size-asian="9pt" style:font-name-complex="Arial" style:font-size-complex="10pt"/>
    </style:style>
    <style:style style:name="P172"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Narrow" fo:font-size="9pt" fo:font-weight="bold" style:font-size-asian="9pt" style:font-weight-asian="bold" style:font-name-complex="Arial" style:font-size-complex="10pt" style:font-weight-complex="bold"/>
    </style:style>
    <style:style style:name="P173"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Narrow" fo:font-size="9pt" style:font-size-asian="9pt" style:font-name-complex="Arial" style:font-size-complex="10pt"/>
    </style:style>
    <style:style style:name="P174"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Narrow" fo:font-size="10pt" style:font-size-asian="10pt" style:font-name-complex="Arial" style:font-size-complex="10pt"/>
    </style:style>
    <style:style style:name="P175"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Narrow" fo:font-size="10pt" fo:font-weight="bold" style:font-size-asian="10pt" style:font-weight-asian="bold" style:font-name-complex="Arial" style:font-size-complex="10pt" style:font-weight-complex="bold"/>
    </style:style>
    <style:style style:name="P176"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Narrow" fo:font-size="10pt" fo:font-weight="bold" fo:background-color="#ffffff" style:font-size-asian="10pt" style:font-weight-asian="bold" style:font-name-complex="Arial" style:font-weight-complex="bold"/>
    </style:style>
    <style:style style:name="P177"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Narrow" fo:font-size="10pt" fo:font-weight="bold" fo:background-color="#ffffff" style:font-size-asian="10pt" style:font-weight-asian="bold" style:font-name-complex="Arial" style:font-size-complex="10pt" style:font-weight-complex="bold"/>
    </style:style>
    <style:style style:name="P178"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Narrow" fo:font-size="10pt" fo:font-style="italic" fo:font-weight="bold" style:font-size-asian="10pt" style:font-style-asian="italic" style:font-weight-asian="bold" style:font-name-complex="Arial" style:font-size-complex="10pt" style:font-style-complex="italic" style:font-weight-complex="bold"/>
    </style:style>
    <style:style style:name="P179"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Narrow" fo:font-size="10pt" fo:background-color="#ffffff" style:font-size-asian="10pt" style:font-name-complex="Arial" style:font-size-complex="10pt"/>
    </style:style>
    <style:style style:name="P180"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Narrow" fo:font-size="5pt" style:font-size-asian="5pt" style:font-name-complex="Arial" style:font-size-complex="10pt"/>
    </style:style>
    <style:style style:name="P181" style:family="paragraph" style:parent-style-name="Normal_20__28_Web_29_">
      <style:paragraph-properties fo:margin-top="0cm" fo:margin-bottom="0cm" loext:contextual-spacing="false" fo:line-height="100%" fo:text-align="justify" style:justify-single-word="false" fo:background-color="transparent">
        <style:background-image/>
      </style:paragraph-properties>
      <style:text-properties style:font-name="Arial Narrow" fo:font-size="5pt" fo:background-color="#ffff00" style:font-size-asian="5pt" style:font-name-complex="Arial" style:font-size-complex="10pt"/>
    </style:style>
    <style:style style:name="P182" style:family="paragraph" style:parent-style-name="Normal_20__28_Web_29_">
      <style:paragraph-properties fo:margin-top="0cm" fo:margin-bottom="0cm" loext:contextual-spacing="false" fo:line-height="100%" fo:text-align="justify" style:justify-single-word="false" fo:padding-left="0.811cm" fo:padding-right="0.035cm" fo:padding-top="0.035cm" fo:padding-bottom="0.035cm" fo:border="0.99pt solid #000000"/>
    </style:style>
    <style:style style:name="P183" style:family="paragraph" style:parent-style-name="Normal_20__28_Web_29_">
      <style:paragraph-properties fo:margin-top="0cm" fo:margin-bottom="0cm" loext:contextual-spacing="false" fo:line-height="100%" fo:padding-left="0.811cm" fo:padding-right="0.035cm" fo:padding-top="0.035cm" fo:padding-bottom="0.035cm" fo:border="0.99pt solid #000000"/>
      <style:text-properties style:font-name="Arial" fo:font-size="10pt" style:font-size-asian="10pt" style:font-name-complex="Arial" style:font-size-complex="10pt"/>
    </style:style>
    <style:style style:name="P184" style:family="paragraph" style:parent-style-name="Normal_20__28_Web_29_">
      <style:paragraph-properties fo:margin-top="0cm" fo:margin-bottom="0cm" loext:contextual-spacing="false" fo:line-height="100%" fo:text-align="justify" style:justify-single-word="false" fo:padding-left="0.811cm" fo:padding-right="0.035cm" fo:padding-top="0.035cm" fo:padding-bottom="0.035cm" fo:border="0.99pt solid #000000"/>
      <style:text-properties style:font-name="Arial" fo:font-size="10pt" style:font-size-asian="10pt" style:font-name-complex="Arial" style:font-size-complex="10pt"/>
    </style:style>
    <style:style style:name="P185" style:family="paragraph" style:parent-style-name="Normal_20__28_Web_29_" style:master-page-name="Conversion_20_2">
      <style:paragraph-properties fo:margin-top="0cm" fo:margin-bottom="0cm" loext:contextual-spacing="false" fo:line-height="100%" fo:text-align="center" style:justify-single-word="false" style:page-number="auto"/>
      <style:text-properties style:font-name="Arial" fo:font-size="10pt" fo:font-weight="bold" style:font-size-asian="10pt" style:font-weight-asian="bold" style:font-name-complex="Arial" style:font-size-complex="10pt" style:font-weight-complex="bold"/>
    </style:style>
    <style:style style:name="P186" style:family="paragraph" style:parent-style-name="Normal_20__28_Web_29_">
      <style:paragraph-properties fo:margin-left="2.251cm" fo:margin-right="0cm" fo:margin-top="0cm" fo:margin-bottom="0cm" loext:contextual-spacing="false" fo:line-height="100%" fo:text-align="justify" style:justify-single-word="false" fo:text-indent="0cm" style:auto-text-indent="false"/>
      <style:text-properties style:font-name="Arial" fo:font-size="10pt" fo:background-color="#ffffff" style:font-size-asian="10pt" style:font-name-complex="Arial" style:font-size-complex="10pt"/>
    </style:style>
    <style:style style:name="P187" style:family="paragraph" style:parent-style-name="Normal_20__28_Web_29_">
      <style:paragraph-properties fo:margin-left="0cm" fo:margin-right="0cm" fo:margin-top="0cm" fo:margin-bottom="0cm" loext:contextual-spacing="false" fo:line-height="100%" fo:text-align="justify" style:justify-single-word="false" fo:text-indent="-0.64cm" style:auto-text-indent="false" fo:background-color="transparent">
        <style:background-image/>
      </style:paragraph-properties>
      <style:text-properties style:font-name="Arial" fo:font-size="10pt" style:font-size-asian="10pt" style:font-name-complex="Arial" style:font-size-complex="11pt"/>
    </style:style>
    <style:style style:name="P188" style:family="paragraph" style:parent-style-name="Normal_20__28_Web_29_">
      <style:paragraph-properties fo:margin-left="0cm" fo:margin-right="0cm" fo:margin-top="0cm" fo:margin-bottom="0cm" loext:contextual-spacing="false" fo:line-height="100%" fo:text-align="center" style:justify-single-word="false" fo:text-indent="-0.64cm" style:auto-text-indent="false" fo:background-color="transparent">
        <style:background-image/>
      </style:paragraph-properties>
      <style:text-properties style:font-name="Arial" fo:font-size="10pt" fo:background-color="#ffffff" style:font-size-asian="10pt" style:font-name-complex="Arial" style:font-size-complex="10pt"/>
    </style:style>
    <style:style style:name="P189" style:family="paragraph" style:parent-style-name="Normal_20__28_Web_29_">
      <style:paragraph-properties fo:margin-left="6.244cm" fo:margin-right="0cm" fo:margin-top="0cm" fo:margin-bottom="0cm" loext:contextual-spacing="false" fo:line-height="100%" fo:text-align="justify" style:justify-single-word="false" fo:text-indent="1.249cm" style:auto-text-indent="false"/>
      <style:text-properties style:font-name="Arial" fo:font-size="10pt" style:font-size-asian="10pt" style:font-name-complex="Arial" style:font-size-complex="10pt"/>
    </style:style>
    <style:style style:name="P190" style:family="paragraph" style:parent-style-name="Normal_20__28_Web_29_" style:list-style-name="WW8Num16">
      <style:paragraph-properties fo:margin-left="0.501cm" fo:margin-right="0cm" fo:margin-top="0cm" fo:margin-bottom="0cm" loext:contextual-spacing="false" fo:line-height="100%" fo:text-align="justify" style:justify-single-word="false" fo:orphans="0" fo:widows="0" fo:hyphenation-ladder-count="no-limit" fo:text-indent="-0.751cm" style:auto-text-indent="false" fo:background-color="transparent">
        <style:tab-stops>
          <style:tab-stop style:position="0.501cm"/>
        </style:tab-stops>
        <style:background-image/>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P191" style:family="paragraph" style:parent-style-name="Normal_20__28_Web_29_">
      <style:paragraph-properties fo:margin-left="1.249cm" fo:margin-right="0cm" fo:margin-top="0cm" fo:margin-bottom="0cm" loext:contextual-spacing="false" fo:line-height="100%" fo:text-align="justify" style:justify-single-word="false" fo:text-indent="0cm" style:auto-text-indent="false" fo:background-color="transparent">
        <style:background-image/>
      </style:paragraph-properties>
      <style:text-properties style:font-name="Arial" fo:font-size="10pt" style:font-size-asian="10pt" style:font-name-complex="Arial"/>
    </style:style>
    <style:style style:name="P192" style:family="paragraph" style:parent-style-name="Normal_20__28_Web_29_">
      <style:paragraph-properties fo:margin-left="0cm" fo:margin-right="0cm" fo:margin-top="0cm" fo:margin-bottom="0cm" loext:contextual-spacing="false" fo:line-height="100%" fo:text-align="justify" style:justify-single-word="false" fo:text-indent="1.249cm" style:auto-text-indent="false"/>
      <style:text-properties style:font-name="Arial" fo:font-size="10pt" style:font-size-asian="10pt" style:font-name-complex="Arial" style:font-size-complex="10pt"/>
    </style:style>
    <style:style style:name="P193" style:family="paragraph" style:parent-style-name="Normal_20__28_Web_29_">
      <style:paragraph-properties fo:margin-left="0cm" fo:margin-right="0cm" fo:margin-top="0cm" fo:margin-bottom="0cm" loext:contextual-spacing="false" fo:line-height="100%" fo:text-align="justify" style:justify-single-word="false" fo:text-indent="1.249cm" style:auto-text-indent="false"/>
      <style:text-properties style:font-name="Arial Narrow" fo:font-size="10pt" style:font-size-asian="10pt" style:font-name-complex="Arial" style:font-size-complex="10pt"/>
    </style:style>
    <style:style style:name="P194" style:family="paragraph" style:parent-style-name="Normal_20__28_Web_29_">
      <style:paragraph-properties fo:margin-left="1.251cm" fo:margin-right="0cm" fo:margin-top="0cm" fo:margin-bottom="0cm" loext:contextual-spacing="false" fo:line-height="100%" fo:text-align="justify" style:justify-single-word="false" fo:text-indent="0cm" style:auto-text-indent="false"/>
      <style:text-properties style:font-name="Arial" fo:font-size="10pt" style:font-size-asian="10pt" style:font-name-complex="Arial" style:font-size-complex="10pt"/>
    </style:style>
    <style:style style:name="P195" style:family="paragraph" style:parent-style-name="Normal_20__28_Web_29_">
      <style:paragraph-properties fo:margin-left="1.251cm" fo:margin-right="0cm" fo:margin-top="0cm" fo:margin-bottom="0cm" loext:contextual-spacing="false" fo:line-height="100%" fo:text-align="justify" style:justify-single-word="false" fo:text-indent="0cm" style:auto-text-indent="false"/>
      <style:text-properties style:font-name="Arial" fo:font-size="8pt" style:font-size-asian="8pt" style:font-name-complex="Arial" style:font-size-complex="8pt"/>
    </style:style>
    <style:style style:name="P196" style:family="paragraph" style:parent-style-name="Normal_20__28_Web_29_">
      <style:paragraph-properties fo:margin-left="1.251cm" fo:margin-right="0cm" fo:margin-top="0cm" fo:margin-bottom="0cm" loext:contextual-spacing="false" fo:line-height="100%" fo:text-align="justify" style:justify-single-word="false" fo:text-indent="0cm" style:auto-text-indent="false"/>
      <style:text-properties style:font-name="Arial Narrow" fo:font-size="10pt" style:font-size-asian="10pt" style:font-name-complex="Arial" style:font-size-complex="10pt"/>
    </style:style>
    <style:style style:name="P197" style:family="paragraph" style:parent-style-name="Normal_20__28_Web_29_">
      <style:paragraph-properties fo:margin-left="1.251cm" fo:margin-right="0cm" fo:margin-top="0cm" fo:margin-bottom="0cm" loext:contextual-spacing="false" fo:line-height="100%" fo:text-align="justify" style:justify-single-word="false" fo:text-indent="0cm" style:auto-text-indent="false"/>
      <style:text-properties style:font-name="Arial Narrow" fo:font-size="5pt" style:font-size-asian="5pt" style:font-name-complex="Arial" style:font-size-complex="10pt"/>
    </style:style>
    <style:style style:name="P198" style:family="paragraph" style:parent-style-name="Normal_20__28_Web_29_">
      <style:paragraph-properties fo:margin-left="1.249cm" fo:margin-right="0cm" fo:margin-top="0cm" fo:margin-bottom="0cm" loext:contextual-spacing="false" fo:line-height="100%" fo:text-align="justify" style:justify-single-word="false" fo:text-indent="1.249cm" style:auto-text-indent="false"/>
      <style:text-properties style:font-name="Arial" fo:font-size="10pt" fo:background-color="#ffffff" style:font-size-asian="10pt" style:font-name-complex="Arial" style:font-size-complex="10pt"/>
    </style:style>
    <style:style style:name="P199" style:family="paragraph" style:parent-style-name="Normal_20__28_Web_29_">
      <style:paragraph-properties fo:margin-left="1.249cm" fo:margin-right="0cm" fo:margin-top="0cm" fo:margin-bottom="0cm" loext:contextual-spacing="false" fo:line-height="100%" fo:text-align="justify" style:justify-single-word="false" fo:text-indent="1.249cm" style:auto-text-indent="false"/>
      <style:text-properties style:font-name="Arial Narrow" fo:font-size="10pt" fo:background-color="#ffffff" style:font-size-asian="10pt" style:font-name-complex="Arial" style:font-size-complex="10pt"/>
    </style:style>
    <style:style style:name="P200" style:family="paragraph" style:parent-style-name="Normal_20__28_Web_29_">
      <style:paragraph-properties fo:margin-left="0.101cm" fo:margin-right="0cm" fo:margin-top="0cm" fo:margin-bottom="0cm" loext:contextual-spacing="false" fo:line-height="100%" fo:text-align="justify" style:justify-single-word="false" fo:text-indent="0cm" style:auto-text-indent="false" fo:background-color="transparent">
        <style:background-image/>
      </style:paragraph-properties>
      <style:text-properties style:font-name="Arial" fo:font-size="10pt" fo:font-weight="bold" fo:background-color="#ffffff" style:font-size-asian="10pt" style:font-weight-asian="bold" style:font-name-complex="Arial" style:font-size-complex="10pt" style:font-weight-complex="bold"/>
    </style:style>
    <style:style style:name="P201" style:family="paragraph" style:parent-style-name="Normal_20__28_Web_29_">
      <style:paragraph-properties fo:margin-left="-0.194cm" fo:margin-right="0cm" fo:margin-top="0cm" fo:margin-bottom="0cm" loext:contextual-spacing="false" fo:line-height="100%" fo:text-indent="0cm" style:auto-text-indent="false" fo:background-color="transparent">
        <style:tab-stops>
          <style:tab-stop style:position="8.363cm"/>
          <style:tab-stop style:position="17.246cm"/>
        </style:tab-stops>
        <style:background-image/>
      </style:paragraph-properties>
    </style:style>
    <style:style style:name="P202" style:family="paragraph" style:parent-style-name="Normal_20__28_Web_29_">
      <style:paragraph-properties fo:margin-left="-0.194cm" fo:margin-right="0cm" fo:margin-top="0cm" fo:margin-bottom="0cm" loext:contextual-spacing="false" fo:line-height="100%" fo:text-align="center" style:justify-single-word="false" fo:text-indent="0cm" style:auto-text-indent="false" fo:background-color="transparent">
        <style:tab-stops>
          <style:tab-stop style:position="8.363cm"/>
          <style:tab-stop style:position="17.246cm"/>
        </style:tab-stops>
        <style:background-image/>
      </style:paragraph-properties>
      <style:text-properties style:font-name="Arial Narrow" fo:font-size="9pt" style:font-size-asian="9pt" style:font-name-complex="Arial" style:font-size-complex="10pt"/>
    </style:style>
    <style:style style:name="P203" style:family="paragraph" style:parent-style-name="Normal_20__28_Web_29_">
      <style:paragraph-properties fo:margin-left="0cm" fo:margin-right="0cm" fo:margin-top="0cm" fo:margin-bottom="0cm" loext:contextual-spacing="false" fo:line-height="100%" fo:text-align="center" style:justify-single-word="false" fo:text-indent="0.064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04" style:family="paragraph" style:parent-style-name="Normal_20__28_Web_29_">
      <style:paragraph-properties fo:margin-left="-0.03cm" fo:margin-right="0cm" fo:margin-top="0cm" fo:margin-bottom="0cm" loext:contextual-spacing="false" fo:line-height="100%" fo:text-align="justify" style:justify-single-word="false" fo:text-indent="-0.64cm" style:auto-text-indent="false"/>
      <style:text-properties style:font-name="Arial" fo:font-size="10pt" fo:font-weight="bold" style:font-size-asian="10pt" style:font-weight-asian="bold" style:font-name-complex="Arial" style:font-size-complex="10pt" style:font-weight-complex="bold"/>
    </style:style>
    <style:style style:name="P205" style:family="paragraph" style:parent-style-name="Normal_20__28_Web_29_">
      <style:paragraph-properties fo:margin-left="0.63cm" fo:margin-right="0cm" fo:margin-top="0cm" fo:margin-bottom="0cm" loext:contextual-spacing="false" fo:line-height="100%" fo:text-align="justify" style:justify-single-word="false" fo:text-indent="0cm" style:auto-text-indent="false"/>
      <style:text-properties style:font-name="Arial" fo:font-size="10pt" style:font-size-asian="10pt" style:font-name-complex="Arial"/>
    </style:style>
    <style:style style:name="P206" style:family="paragraph" style:parent-style-name="Normal_20__28_Web_29_">
      <style:paragraph-properties fo:margin-left="-0.635cm" fo:margin-right="0cm" fo:margin-top="0cm" fo:margin-bottom="0cm" loext:contextual-spacing="false"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207" style:family="paragraph" style:parent-style-name="Normal_20__28_Web_29_">
      <style:paragraph-properties fo:margin-left="0.635cm" fo:margin-right="0cm" fo:margin-top="0cm" fo:margin-bottom="0cm" loext:contextual-spacing="false" fo:line-height="100%" fo:text-align="justify" style:justify-single-word="false" fo:text-indent="0cm" style:auto-text-indent="false" fo:background-color="transparent">
        <style:background-image/>
      </style:paragraph-properties>
      <style:text-properties style:font-name="Arial" fo:font-size="10pt" style:font-size-asian="10pt" style:font-name-complex="Arial"/>
    </style:style>
    <style:style style:name="P208" style:family="paragraph" style:parent-style-name="Normal_20__28_Web_29_">
      <style:paragraph-properties fo:margin-left="-0.751cm" fo:margin-right="0cm" fo:margin-top="0cm" fo:margin-bottom="0cm" loext:contextual-spacing="false" fo:line-height="100%" fo:text-align="justify" style:justify-single-word="false" fo:text-indent="0cm" style:auto-text-indent="false" fo:background-color="transparent">
        <style:background-image/>
      </style:paragraph-properties>
    </style:style>
    <style:style style:name="P209" style:family="paragraph" style:parent-style-name="Normal_20__28_Web_29_">
      <style:paragraph-properties fo:margin-left="-0.751cm" fo:margin-right="0cm" fo:margin-top="0cm" fo:margin-bottom="0cm" loext:contextual-spacing="false" fo:line-height="100%" fo:text-align="justify"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210" style:family="paragraph" style:parent-style-name="Normal_20__28_Web_29_">
      <style:paragraph-properties fo:margin-left="-0.751cm" fo:margin-right="0cm" fo:margin-top="0cm" fo:margin-bottom="0cm" loext:contextual-spacing="false"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211" style:family="paragraph" style:parent-style-name="Normal_20__28_Web_29_" style:list-style-name="WW8Num7">
      <style:paragraph-properties fo:margin-left="0cm" fo:margin-right="0cm" fo:margin-top="0cm" fo:margin-bottom="0cm" loext:contextual-spacing="false" fo:line-height="100%" fo:text-align="justify" style:justify-single-word="false" fo:orphans="0" fo:widows="0" fo:hyphenation-ladder-count="no-limit" fo:text-indent="0.635cm" style:auto-text-indent="false"/>
      <style:text-properties style:font-name="Arial" fo:font-size="10pt" style:font-size-asian="10pt" style:font-name-complex="Arial" style:font-size-complex="10pt" fo:hyphenate="false" fo:hyphenation-remain-char-count="2" fo:hyphenation-push-char-count="2"/>
    </style:style>
    <style:style style:name="P212" style:family="paragraph" style:parent-style-name="Normal_20__28_Web_29_">
      <style:paragraph-properties fo:margin-left="0cm" fo:margin-right="0cm" fo:margin-top="0cm" fo:margin-bottom="0cm" loext:contextual-spacing="false" fo:line-height="100%" fo:text-align="justify" style:justify-single-word="false" fo:text-indent="0.635cm" style:auto-text-indent="false"/>
      <style:text-properties style:font-name="Arial" fo:font-size="10pt" style:font-size-asian="10pt" style:font-name-complex="Arial" style:font-size-complex="10pt"/>
    </style:style>
    <style:style style:name="P213" style:family="paragraph" style:parent-style-name="Normal_20__28_Web_29_">
      <style:paragraph-properties fo:margin-left="0cm" fo:margin-right="0cm" fo:margin-top="0cm" fo:margin-bottom="0cm" loext:contextual-spacing="false" fo:line-height="100%" fo:text-align="justify" style:justify-single-word="false" fo:text-indent="0.06cm" style:auto-text-indent="false"/>
      <style:text-properties style:font-name="Arial" fo:font-size="10pt" fo:background-color="#3deb3d" style:font-size-asian="10pt" style:font-name-complex="Arial" style:font-size-complex="10pt"/>
    </style:style>
    <style:style style:name="P214" style:family="paragraph" style:parent-style-name="Normal_20__28_Web_29_">
      <style:paragraph-properties fo:margin-left="0cm" fo:margin-right="0cm" fo:margin-top="0cm" fo:margin-bottom="0cm" loext:contextual-spacing="false" fo:line-height="100%" fo:text-align="justify" style:justify-single-word="false" fo:text-indent="0.06cm" style:auto-text-indent="false"/>
      <style:text-properties style:font-name="Arial" fo:font-size="10pt" style:font-size-asian="10pt" style:font-name-complex="Arial"/>
    </style:style>
    <style:style style:name="P215" style:family="paragraph" style:parent-style-name="Normal_20__28_Web_29_" style:list-style-name="WW8Num9">
      <style:paragraph-properties fo:margin-left="0.635cm" fo:margin-right="0cm" fo:margin-top="0cm" fo:margin-bottom="0cm" loext:contextual-spacing="false" fo:line-height="100%" fo:text-align="justify" style:justify-single-word="false" fo:orphans="0" fo:widows="0" fo:hyphenation-ladder-count="no-limit" fo:text-indent="-0.635cm" style:auto-text-indent="false" fo:background-color="transparent">
        <style:background-image/>
      </style:paragraph-properties>
      <style:text-properties fo:hyphenate="false" fo:hyphenation-remain-char-count="2" fo:hyphenation-push-char-count="2"/>
    </style:style>
    <style:style style:name="P216" style:family="paragraph" style:parent-style-name="Normal_20__28_Web_29_">
      <style:paragraph-properties fo:margin-left="0.071cm" fo:margin-right="0cm" fo:margin-top="0cm" fo:margin-bottom="0cm" loext:contextual-spacing="false" fo:line-height="100%" fo:text-align="justify" style:justify-single-word="false" fo:text-indent="0cm" style:auto-text-indent="false" fo:background-color="transparent">
        <style:background-image/>
      </style:paragraph-properties>
    </style:style>
    <style:style style:name="P217" style:family="paragraph" style:parent-style-name="Normal_20__28_Web_29_">
      <style:paragraph-properties fo:margin-left="0.071cm" fo:margin-right="0cm" fo:margin-top="0cm" fo:margin-bottom="0cm" loext:contextual-spacing="false" fo:line-height="100%" fo:text-align="justify" style:justify-single-word="false" fo:text-indent="0cm" style:auto-text-indent="false" fo:background-color="transparent">
        <style:background-image/>
      </style:paragraph-properties>
      <style:text-properties style:font-name="Arial" fo:font-size="10pt" style:font-size-asian="10pt" style:font-name-complex="Arial"/>
    </style:style>
    <style:style style:name="P218" style:family="paragraph" style:parent-style-name="Normal_20__28_Web_29_">
      <style:paragraph-properties fo:margin-left="0.071cm" fo:margin-right="0cm" fo:margin-top="0cm" fo:margin-bottom="0cm" loext:contextual-spacing="false" fo:line-height="100%" fo:text-align="justify" style:justify-single-word="false" fo:text-indent="0cm" style:auto-text-indent="false" fo:background-color="transparent">
        <style:background-image/>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19" style:family="paragraph" style:parent-style-name="Normal_20__28_Web_29_">
      <style:paragraph-properties fo:margin-left="0.64cm" fo:margin-right="0cm" fo:margin-top="0cm" fo:margin-bottom="0cm" loext:contextual-spacing="false" fo:line-height="100%" fo:text-align="justify" style:justify-single-word="false" fo:text-indent="0cm" style:auto-text-indent="false" fo:padding-left="0.811cm" fo:padding-right="0.035cm" fo:padding-top="0.035cm" fo:padding-bottom="0.035cm" fo:border="0.99pt solid #000000"/>
    </style:style>
    <style:style style:name="P220" style:family="paragraph" style:parent-style-name="Normal_20__28_Web_29_">
      <style:paragraph-properties fo:margin-left="0.64cm" fo:margin-right="0cm" fo:margin-top="0cm" fo:margin-bottom="0cm" loext:contextual-spacing="false" fo:line-height="100%" fo:text-indent="0cm" style:auto-text-indent="false" fo:padding-left="0.811cm" fo:padding-right="0.035cm" fo:padding-top="0.035cm" fo:padding-bottom="0.035cm" fo:border="0.99pt solid #000000"/>
      <style:text-properties style:font-name="Arial Narrow" fo:font-size="10pt" style:font-size-asian="10pt" style:font-name-complex="Arial" style:font-size-complex="10pt"/>
    </style:style>
    <style:style style:name="P221" style:family="paragraph" style:parent-style-name="Normal_20__28_Web_29_">
      <style:paragraph-properties fo:margin-left="0.64cm" fo:margin-right="0cm" fo:margin-top="0cm" fo:margin-bottom="0cm" loext:contextual-spacing="false" fo:line-height="100%" fo:text-align="justify" style:justify-single-word="false" fo:text-indent="0cm" style:auto-text-indent="false" fo:padding-left="0.811cm" fo:padding-right="0.035cm" fo:padding-top="0.035cm" fo:padding-bottom="0.035cm" fo:border="0.99pt solid #000000"/>
      <style:text-properties style:font-name="Arial Narrow" fo:font-size="10pt" style:font-size-asian="10pt" style:font-name-complex="Arial" style:font-size-complex="10pt"/>
    </style:style>
    <style:style style:name="P222" style:family="paragraph" style:parent-style-name="Normal_20__28_Web_29_">
      <style:paragraph-properties fo:margin-left="0.64cm" fo:margin-right="0cm" fo:margin-top="0cm" fo:margin-bottom="0cm" loext:contextual-spacing="false" fo:line-height="100%" fo:text-indent="0cm" style:auto-text-indent="false" fo:padding-left="0.811cm" fo:padding-right="0.035cm" fo:padding-top="0.035cm" fo:padding-bottom="0.035cm" fo:border="0.99pt solid #000000"/>
      <style:text-properties style:font-name="Arial Narrow" fo:font-size="6pt" style:font-size-asian="6pt" style:font-name-complex="Arial Narrow" style:font-size-complex="10pt"/>
    </style:style>
    <style:style style:name="P223" style:family="paragraph" style:parent-style-name="Heading_20_9">
      <style:text-properties style:font-weight-complex="bold"/>
    </style:style>
    <style:style style:name="P224" style:family="paragraph" style:parent-style-name="Header">
      <style:paragraph-properties fo:text-align="center" style:justify-single-word="false"/>
    </style:style>
    <style:style style:name="P225" style:family="paragraph" style:parent-style-name="Header">
      <style:paragraph-properties fo:text-align="center" style:justify-single-word="false"/>
      <style:text-properties style:font-name="Arial" fo:font-size="10pt" fo:font-weight="bold" style:font-size-asian="10pt" style:font-weight-asian="bold" style:font-name-complex="Arial" style:font-weight-complex="bold"/>
    </style:style>
    <style:style style:name="P226" style:family="paragraph" style:parent-style-name="Header">
      <style:text-properties style:font-name="Arial" fo:font-size="10pt" fo:language="fr" fo:country="FR" style:text-underline-style="solid" style:text-underline-width="auto" style:text-underline-color="font-color" fo:font-weight="bold" style:font-size-asian="10pt" style:language-asian="fr" style:country-asian="FR" style:font-weight-asian="bold" style:font-name-complex="Arial" style:font-size-complex="9pt" style:font-weight-complex="bold"/>
    </style:style>
    <style:style style:name="P227" style:family="paragraph" style:parent-style-name="Header">
      <style:paragraph-properties style:snap-to-layout-grid="false"/>
      <style:text-properties style:font-name="Arial" fo:font-size="10pt" fo:language="fr" fo:country="FR" style:font-size-asian="10pt" style:language-asian="fr" style:country-asian="FR" style:font-name-complex="Arial" style:font-size-complex="9pt"/>
    </style:style>
    <style:style style:name="P228" style:family="paragraph" style:parent-style-name="Header">
      <style:text-properties style:font-name="Arial" fo:font-size="10pt" style:font-size-asian="10pt" style:font-name-complex="Arial" style:font-size-complex="9pt"/>
    </style:style>
    <style:style style:name="P229" style:family="paragraph" style:parent-style-name="Header">
      <style:paragraph-properties fo:text-align="center" style:justify-single-word="false"/>
      <style:text-properties style:font-name="Arial" fo:font-size="10pt" style:font-size-asian="10pt" style:font-name-complex="Arial" style:font-size-complex="10.5pt"/>
    </style:style>
    <style:style style:name="P230" style:family="paragraph" style:parent-style-name="Header">
      <style:text-properties style:font-name="Arial" fo:font-size="10pt" style:font-name-asian="Arial" style:font-size-asian="10pt" style:font-name-complex="Arial" style:font-size-complex="9pt"/>
    </style:style>
    <style:style style:name="P231" style:family="paragraph" style:parent-style-name="Header">
      <style:text-properties style:font-name="Arial" fo:font-size="9pt" style:font-size-asian="9pt" style:font-name-complex="Arial" style:font-size-complex="9pt"/>
    </style:style>
    <style:style style:name="P232" style:family="paragraph" style:parent-style-name="Header">
      <style:paragraph-properties fo:text-align="center" style:justify-single-word="false"/>
      <style:text-properties style:font-name="Arial" fo:font-size="9pt" style:font-size-asian="9pt" style:font-name-complex="Arial" style:font-size-complex="9pt"/>
    </style:style>
    <style:style style:name="P233" style:family="paragraph" style:parent-style-name="Header">
      <style:text-properties style:font-name="Arial" fo:font-size="9pt" fo:language="fr" fo:country="FR" style:font-size-asian="9pt" style:language-asian="fr" style:country-asian="FR" style:font-name-complex="Arial" style:font-size-complex="9pt"/>
    </style:style>
    <style:style style:name="P234" style:family="paragraph" style:parent-style-name="Header">
      <style:text-properties style:font-name="Arial" fo:font-size="8pt" style:font-size-asian="8pt" style:font-name-complex="Arial" style:font-size-complex="8pt"/>
    </style:style>
    <style:style style:name="P235" style:family="paragraph" style:parent-style-name="Header">
      <style:paragraph-properties fo:text-align="center" style:justify-single-word="false" style:snap-to-layout-grid="false"/>
      <style:text-properties fo:font-variant="small-caps" style:font-name="Arial" fo:font-size="3pt" style:font-size-asian="3pt" style:font-name-complex="Arial" style:font-size-complex="3pt"/>
    </style:style>
    <style:style style:name="P236" style:family="paragraph" style:parent-style-name="Header">
      <style:paragraph-properties fo:text-align="center" style:justify-single-word="false" style:snap-to-layout-grid="false"/>
      <style:text-properties fo:font-variant="small-caps" style:font-name="Arial" fo:font-size="3pt" fo:language="fr" fo:country="FR" style:font-size-asian="3pt" style:language-asian="fr" style:country-asian="FR" style:font-name-complex="Arial" style:font-size-complex="3pt"/>
    </style:style>
    <style:style style:name="P237" style:family="paragraph" style:parent-style-name="Header">
      <style:paragraph-properties fo:text-align="center" style:justify-single-word="false"/>
      <style:text-properties fo:font-variant="small-caps" style:font-name="Arial" fo:font-size="10pt" style:text-underline-style="solid" style:text-underline-width="auto" style:text-underline-color="font-color" fo:font-weight="bold" style:font-size-asian="10pt" style:font-weight-asian="bold" style:font-name-complex="Arial" style:font-size-complex="9pt" style:font-weight-complex="bold"/>
    </style:style>
    <style:style style:name="P238" style:family="paragraph" style:parent-style-name="Header">
      <style:text-properties fo:font-variant="small-caps" style:font-name="Arial" fo:font-size="10pt" fo:font-weight="bold" style:font-size-asian="10pt" style:font-weight-asian="bold" style:font-name-complex="Arial" style:font-size-complex="9pt" style:font-weight-complex="bold"/>
    </style:style>
    <style:style style:name="P239" style:family="paragraph" style:parent-style-name="Header">
      <style:paragraph-properties fo:text-align="center" style:justify-single-word="false" style:snap-to-layout-grid="false"/>
      <style:text-properties fo:font-variant="small-caps" style:font-name="Arial" fo:font-size="10pt" style:font-size-asian="10pt" style:font-name-complex="Arial" style:font-size-complex="9pt"/>
    </style:style>
    <style:style style:name="P240" style:family="paragraph" style:parent-style-name="Header">
      <style:text-properties fo:font-variant="small-cap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241" style:family="paragraph" style:parent-style-name="Header">
      <style:text-properties fo:font-variant="small-cap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242" style:family="paragraph" style:parent-style-name="Header">
      <style:text-properties fo:font-variant="small-caps" style:font-name="Arial" fo:font-size="9pt" fo:font-weight="bold" style:font-size-asian="9pt" style:font-weight-asian="bold" style:font-name-complex="Arial" style:font-size-complex="9pt" style:font-weight-complex="bold"/>
    </style:style>
    <style:style style:name="P243" style:family="paragraph" style:parent-style-name="Header">
      <style:paragraph-properties fo:text-align="center" style:justify-single-word="false"/>
      <style:text-properties fo:font-variant="small-caps" style:font-name="Arial" fo:font-size="9pt" fo:font-weight="bold" style:font-size-asian="9pt" style:font-weight-asian="bold" style:font-name-complex="Arial" style:font-size-complex="9pt" style:font-weight-complex="bold"/>
    </style:style>
    <style:style style:name="P244" style:family="paragraph" style:parent-style-name="Header">
      <style:paragraph-properties fo:text-align="center" style:justify-single-word="false" style:snap-to-layout-grid="false"/>
      <style:text-properties fo:font-variant="small-caps" style:font-name="Arial Narrow" fo:font-size="7pt" style:font-size-asian="7pt" style:font-name-complex="Arial" style:font-size-complex="9pt"/>
    </style:style>
    <style:style style:name="P245" style:family="paragraph" style:parent-style-name="Header">
      <style:text-properties fo:font-variant="small-caps" style:font-name="Arial Narrow" fo:font-size="7pt" style:text-underline-style="solid" style:text-underline-width="auto" style:text-underline-color="font-color" fo:font-weight="bold" style:font-size-asian="7pt" style:font-weight-asian="bold" style:font-name-complex="Arial" style:font-size-complex="9pt" style:font-weight-complex="bold"/>
    </style:style>
    <style:style style:name="P246" style:family="paragraph" style:parent-style-name="Header">
      <style:text-properties fo:font-variant="small-caps" style:font-name="Arial Narrow" fo:font-size="9pt" style:text-underline-style="solid" style:text-underline-width="auto" style:text-underline-color="font-color" fo:font-weight="bold" style:font-size-asian="9pt" style:font-weight-asian="bold" style:font-name-complex="Arial" style:font-size-complex="9pt" style:font-weight-complex="bold"/>
    </style:style>
    <style:style style:name="P247" style:family="paragraph" style:parent-style-name="Header">
      <style:text-properties fo:font-variant="small-caps" style:font-name="Arial Narrow" fo:font-size="9pt" style:font-name-asian="Arial Narrow" style:font-size-asian="9pt" style:font-name-complex="Arial Narrow" style:font-size-complex="9pt" style:font-weight-complex="bold"/>
    </style:style>
    <style:style style:name="P248" style:family="paragraph" style:parent-style-name="Header">
      <style:text-properties fo:font-variant="small-caps" style:font-name="Arial Narrow" fo:font-size="8pt" style:text-underline-style="solid" style:text-underline-width="auto" style:text-underline-color="font-color" fo:font-weight="bold" style:font-size-asian="8pt" style:font-weight-asian="bold" style:font-name-complex="Arial" style:font-size-complex="9pt" style:font-weight-complex="bold"/>
    </style:style>
    <style:style style:name="P249" style:family="paragraph" style:parent-style-name="Header">
      <style:paragraph-properties fo:text-align="center" style:justify-single-word="false"/>
      <style:text-properties fo:font-variant="small-caps" style:font-name="Arial Narrow" fo:font-size="8pt" style:text-underline-style="solid" style:text-underline-width="auto" style:text-underline-color="font-color" fo:font-weight="bold" style:font-size-asian="8pt" style:font-weight-asian="bold" style:font-name-complex="Arial" style:font-size-complex="9pt" style:font-weight-complex="bold"/>
    </style:style>
    <style:style style:name="P250" style:family="paragraph" style:parent-style-name="Header">
      <style:text-properties style:font-name="Arial Narrow" fo:font-size="7pt" style:font-size-asian="7pt" style:font-size-complex="9pt"/>
    </style:style>
    <style:style style:name="P251" style:family="paragraph" style:parent-style-name="Header">
      <style:paragraph-properties style:snap-to-layout-grid="false"/>
      <style:text-properties style:font-name="Arial Narrow" fo:font-size="7pt" fo:language="fr" fo:country="FR" style:font-size-asian="7pt" style:language-asian="fr" style:country-asian="FR" style:font-name-complex="Arial Narrow" style:font-size-complex="9pt"/>
    </style:style>
    <style:style style:name="P252" style:family="paragraph" style:parent-style-name="Header">
      <style:text-properties style:font-name="Arial Narrow" fo:font-size="8pt" style:font-size-asian="8pt" style:font-name-complex="Arial" style:font-size-complex="9pt"/>
    </style:style>
    <style:style style:name="P253" style:family="paragraph" style:parent-style-name="Header">
      <style:text-properties style:font-name="Arial Narrow" fo:font-size="8pt" style:font-size-asian="8pt" style:font-size-complex="9pt"/>
    </style:style>
    <style:style style:name="P254" style:family="paragraph" style:parent-style-name="Header">
      <style:paragraph-properties>
        <style:tab-stops>
          <style:tab-stop style:position="8.001cm" style:type="center"/>
          <style:tab-stop style:position="18.63cm" style:type="right"/>
        </style:tab-stops>
      </style:paragraph-properties>
      <style:text-properties style:font-name="Arial Narrow" fo:font-size="8pt" style:font-name-asian="Arial Narrow" style:font-size-asian="8pt" style:font-name-complex="Arial Narrow" style:font-size-complex="9pt"/>
    </style:style>
    <style:style style:name="P255" style:family="paragraph" style:parent-style-name="Header" style:list-style-name="WW8Num25">
      <style:paragraph-properties>
        <style:tab-stops>
          <style:tab-stop style:position="4.251cm"/>
          <style:tab-stop style:position="16.002cm" style:type="right"/>
          <style:tab-stop style:position="18.503cm" style:type="center"/>
        </style:tab-stops>
      </style:paragraph-properties>
      <style:text-properties style:font-name="Arial Narrow" fo:font-size="8pt" fo:font-style="italic" style:font-size-asian="8pt" style:font-style-asian="italic" style:font-name-complex="Arial" style:font-size-complex="9pt" style:font-weight-complex="bold"/>
    </style:style>
    <style:style style:name="P256" style:family="paragraph" style:parent-style-name="Header" style:list-style-name="WW8Num25">
      <style:paragraph-properties>
        <style:tab-stops>
          <style:tab-stop style:position="4.001cm" style:type="center"/>
          <style:tab-stop style:position="16.002cm" style:type="right"/>
        </style:tab-stops>
      </style:paragraph-properties>
      <style:text-properties style:font-name="Arial Narrow" fo:font-size="8pt" fo:font-style="italic" style:font-size-asian="8pt" style:font-style-asian="italic" style:font-name-complex="Arial" style:font-size-complex="9pt" style:font-weight-complex="bold"/>
    </style:style>
    <style:style style:name="P257" style:family="paragraph" style:parent-style-name="Header">
      <style:text-properties style:font-name="Arial Narrow" fo:font-size="6pt" style:font-size-asian="6pt" style:font-name-complex="Arial" style:font-size-complex="9pt"/>
    </style:style>
    <style:style style:name="P258" style:family="paragraph" style:parent-style-name="Header">
      <style:paragraph-properties>
        <style:tab-stops>
          <style:tab-stop style:position="4.251cm"/>
          <style:tab-stop style:position="16.002cm" style:type="right"/>
          <style:tab-stop style:position="18.503cm" style:type="center"/>
        </style:tab-stops>
      </style:paragraph-properties>
    </style:style>
    <style:style style:name="P259" style:family="paragraph" style:parent-style-name="Header">
      <style:paragraph-properties fo:margin-left="-0.123cm" fo:margin-right="0cm" fo:text-align="center" style:justify-single-word="false" fo:text-indent="0cm" style:auto-text-indent="false"/>
      <style:text-properties fo:font-variant="small-caps" style:font-name="Arial" fo:font-size="10pt" fo:font-weight="bold" style:font-size-asian="10pt" style:font-weight-asian="bold" style:font-name-complex="Arial" style:font-size-complex="9pt" style:font-weight-complex="bold"/>
    </style:style>
    <style:style style:name="P260" style:family="paragraph" style:parent-style-name="Footer">
      <style:paragraph-properties fo:margin-left="0cm" fo:margin-right="0.635cm" fo:text-align="center" style:justify-single-word="false" fo:text-indent="0cm" style:auto-text-indent="false"/>
    </style:style>
    <style:style style:name="P261" style:family="paragraph" style:parent-style-name="Heading_20_3" style:list-style-name="">
      <style:paragraph-properties fo:margin-left="-0.12cm" fo:margin-right="0cm" fo:margin-top="0cm" fo:margin-bottom="0cm" loext:contextual-spacing="false" fo:orphans="0" fo:widows="0" fo:hyphenation-ladder-count="no-limit" fo:text-indent="-1.27cm" style:auto-text-indent="false">
        <style:tab-stops>
          <style:tab-stop style:position="1.905cm"/>
        </style:tab-stops>
      </style:paragraph-properties>
      <style:text-properties fo:hyphenate="false" fo:hyphenation-remain-char-count="2" fo:hyphenation-push-char-count="2"/>
    </style:style>
    <style:style style:name="P262" style:family="paragraph" style:parent-style-name="Heading_20_7">
      <style:text-properties fo:font-variant="small-caps" fo:font-size="9pt" style:text-underline-style="none" style:font-size-asian="9pt" style:font-size-complex="9pt"/>
    </style:style>
    <style:style style:name="P263" style:family="paragraph" style:parent-style-name="Footnote">
      <style:text-properties style:font-name="Arial" fo:font-size="1pt" style:font-size-asian="1pt" style:font-name-complex="Arial" style:font-size-complex="1pt"/>
    </style:style>
    <style:style style:name="P264" style:family="paragraph" style:parent-style-name="Footnote">
      <style:text-properties style:font-name="Arial Narrow" fo:font-size="8pt" style:font-size-asian="8pt" style:font-name-complex="Arial Narrow"/>
    </style:style>
    <style:style style:name="P265" style:family="paragraph" style:parent-style-name="Footnote">
      <style:text-properties style:font-name="Arial Narrow" fo:font-size="8pt" fo:font-weight="bold" style:font-size-asian="8pt" style:font-weight-asian="bold" style:font-name-complex="Arial Narrow"/>
    </style:style>
    <style:style style:name="P266" style:family="paragraph" style:parent-style-name="Footnote">
      <style:text-properties style:font-name="Arial Narrow" fo:font-size="6pt" style:font-size-asian="6pt" style:font-name-complex="Arial Narrow"/>
    </style:style>
    <style:style style:name="P267" style:family="paragraph" style:parent-style-name="Normal_20__28_Web_29_1">
      <style:paragraph-properties fo:margin-top="0cm" fo:margin-bottom="0cm" loext:contextual-spacing="false" fo:text-align="justify" style:justify-single-word="false"/>
    </style:style>
    <style:style style:name="P268" style:family="paragraph" style:parent-style-name="Normal_20__28_Web_29_1">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269" style:family="paragraph" style:parent-style-name="Normal_20__28_Web_29_1">
      <style:paragraph-properties fo:margin-top="0cm" fo:margin-bottom="0cm" loext:contextual-spacing="false" fo:text-align="justify" style:justify-single-word="false" fo:background-color="transparent">
        <style:background-image/>
      </style:paragraph-properties>
    </style:style>
    <style:style style:name="P270" style:family="paragraph" style:parent-style-name="Normal_20__28_Web_29_1" style:list-style-name="WW8Num27">
      <style:paragraph-properties fo:margin-left="2.752cm" fo:margin-right="0cm" fo:margin-top="0cm" fo:margin-bottom="0cm" loext:contextual-spacing="false" fo:text-align="justify" style:justify-single-word="false" fo:text-indent="-0.635cm" style:auto-text-indent="false">
        <style:tab-stops>
          <style:tab-stop style:position="3.156cm"/>
        </style:tab-stops>
      </style:paragraph-properties>
      <style:text-properties style:font-name="Arial" fo:font-size="10pt" fo:font-weight="bold" fo:background-color="#ffffff" style:font-size-asian="10pt" style:font-weight-asian="bold" style:font-name-complex="Arial" style:font-weight-complex="bold"/>
    </style:style>
    <style:style style:name="P271" style:family="paragraph" style:parent-style-name="Normal_20__28_Web_29_1" style:list-style-name="WW8Num27">
      <style:paragraph-properties fo:margin-left="1.752cm" fo:margin-right="0cm" fo:margin-top="0cm" fo:margin-bottom="0cm" loext:contextual-spacing="false" fo:text-align="justify" style:justify-single-word="false" fo:text-indent="-0.25cm" style:auto-text-indent="false">
        <style:tab-stops>
          <style:tab-stop style:position="1.752cm"/>
          <style:tab-stop style:position="3.156cm"/>
        </style:tab-stops>
      </style:paragraph-properties>
      <style:text-properties style:font-name="Arial Narrow" fo:font-size="10pt" fo:font-weight="bold" fo:background-color="#ffffff" style:font-size-asian="10pt" style:font-weight-asian="bold" style:font-name-complex="Arial" style:font-weight-complex="bold"/>
    </style:style>
    <style:style style:name="P272" style:family="paragraph" style:parent-style-name="Normal_20__28_Web_29_2">
      <style:paragraph-properties fo:margin-top="0cm" fo:margin-bottom="0cm" loext:contextual-spacing="false"/>
    </style:style>
    <style:style style:name="P273" style:family="paragraph" style:parent-style-name="Normal_20__28_Web_29_2">
      <style:paragraph-properties fo:margin-top="0cm" fo:margin-bottom="0cm"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74" style:family="paragraph" style:parent-style-name="Normal_20__28_Web_29_2">
      <style:paragraph-properties fo:margin-top="0cm" fo:margin-bottom="0cm" loext:contextual-spacing="false" fo:text-align="justify" style:justify-single-word="false"/>
    </style:style>
    <style:style style:name="P275" style:family="paragraph" style:parent-style-name="Heading_20_4">
      <style:paragraph-properties fo:margin-top="0cm" fo:margin-bottom="0cm" loext:contextual-spacing="false"/>
      <style:text-properties style:font-name="Arial" fo:font-size="10pt" style:font-size-asian="10pt" style:font-name-complex="Arial" style:font-size-complex="10pt"/>
    </style:style>
    <style:style style:name="P276" style:family="paragraph" style:parent-style-name="List">
      <style:paragraph-properties fo:margin-left="6.244cm" fo:margin-right="0cm" fo:margin-top="0cm" fo:margin-bottom="0cm" loext:contextual-spacing="false" fo:orphans="2" fo:widows="2" fo:text-indent="1.249cm" style:auto-text-indent="false" fo:break-before="page"/>
      <style:text-properties fo:font-weight="bold" style:font-weight-asian="bold"/>
    </style:style>
    <style:style style:name="P277" style:family="paragraph" style:parent-style-name="Heading_20_2">
      <style:paragraph-properties fo:margin-top="0cm" fo:margin-bottom="0cm" loext:contextual-spacing="false" fo:text-align="center" style:justify-single-word="false" style:snap-to-layout-grid="false"/>
      <style:text-properties style:font-name="Arial" fo:font-size="3pt" fo:font-weight="normal" style:font-size-asian="3pt" style:font-weight-asian="normal" style:font-name-complex="Arial" style:font-size-complex="3pt" style:font-weight-complex="normal"/>
    </style:style>
    <style:style style:name="P278" style:family="paragraph" style:parent-style-name="Heading_20_2">
      <style:paragraph-properties fo:margin-top="0cm" fo:margin-bottom="0cm" loext:contextual-spacing="false" fo:text-align="center" style:justify-single-word="false"/>
    </style:style>
    <style:style style:name="P279" style:family="paragraph" style:parent-style-name="Heading_20_2">
      <style:paragraph-properties fo:margin-top="0cm" fo:margin-bottom="0cm" loext:contextual-spacing="false"/>
      <style:text-properties fo:font-size="9pt" style:font-size-asian="9pt" style:font-size-complex="9pt"/>
    </style:style>
    <style:style style:name="P280" style:family="paragraph" style:parent-style-name="Heading_20_2">
      <style:paragraph-properties fo:margin-top="0cm" fo:margin-bottom="0cm" loext:contextual-spacing="false"/>
      <style:text-properties style:font-name="Arial Narrow" fo:font-size="9pt" fo:font-style="normal" style:text-underline-style="solid" style:text-underline-width="auto" style:text-underline-color="font-color" style:font-size-asian="9pt" style:font-style-asian="normal" style:font-name-complex="Arial Narrow" style:font-size-complex="9pt" style:font-style-complex="normal"/>
    </style:style>
    <style:style style:name="P281" style:family="paragraph" style:parent-style-name="Heading_20_2">
      <style:paragraph-properties fo:margin-top="0cm" fo:margin-bottom="0cm" loext:contextual-spacing="false"/>
      <style:text-properties style:font-name="Arial Narrow" fo:font-size="9pt" style:text-underline-style="solid" style:text-underline-width="auto" style:text-underline-color="font-color" style:font-size-asian="9pt" style:font-name-complex="Arial Narrow" style:font-size-complex="9pt"/>
    </style:style>
    <style:style style:name="P282" style:family="paragraph" style:parent-style-name="Heading_20_2">
      <style:paragraph-properties fo:margin-top="0cm" fo:margin-bottom="0cm" loext:contextual-spacing="false"/>
      <style:text-properties style:font-name="Arial Narrow" fo:font-size="8pt" fo:font-style="normal" style:font-name-asian="Arial Narrow" style:font-size-asian="8pt" style:font-style-asian="normal" style:font-name-complex="Arial Narrow" style:font-size-complex="9pt" style:font-style-complex="normal"/>
    </style:style>
    <style:style style:name="P283" style:family="paragraph" style:parent-style-name="Heading_20_2">
      <style:paragraph-properties fo:margin-top="0cm" fo:margin-bottom="0cm" loext:contextual-spacing="false" fo:text-align="center" style:justify-single-word="false"/>
      <style:text-properties style:font-name="Arial Narrow" fo:font-size="8pt" fo:font-style="normal" style:font-size-asian="8pt" style:font-style-asian="normal" style:font-name-complex="Arial Narrow" style:font-size-complex="9pt" style:font-style-complex="normal"/>
    </style:style>
    <style:style style:name="P284" style:family="paragraph" style:parent-style-name="Standard">
      <style:text-properties style:font-name="Arial" fo:font-size="10pt" style:font-size-asian="10pt" style:font-name-complex="Arial"/>
    </style:style>
    <style:style style:name="P285" style:family="paragraph" style:parent-style-name="Standard">
      <style:paragraph-properties fo:text-align="justify" style:justify-single-word="false" fo:orphans="0" fo:widows="0"/>
      <style:text-properties style:font-name="Arial" fo:font-size="10pt" style:font-size-asian="10pt" style:font-name-complex="Arial" style:font-size-complex="10.5pt"/>
    </style:style>
    <style:style style:name="P286" style:family="paragraph" style:parent-style-name="Standard">
      <style:paragraph-properties fo:text-align="center" style:justify-single-word="false" fo:orphans="0" fo:widows="0"/>
      <style:text-properties style:font-name="Arial" fo:font-size="10pt" style:font-size-asian="10pt" style:font-name-complex="Arial" style:font-size-complex="10.5pt"/>
    </style:style>
    <style:style style:name="P287" style:family="paragraph" style:parent-style-name="Standard">
      <style:paragraph-properties fo:text-align="justify" style:justify-single-word="false"/>
      <style:text-properties style:font-name="Arial" fo:font-size="10pt" style:font-size-asian="10pt" style:font-name-complex="Arial"/>
    </style:style>
    <style:style style:name="P288" style:family="paragraph" style:parent-style-name="Standard">
      <style:text-properties style:font-name="Arial" fo:font-size="10pt" style:font-size-asian="10pt" style:font-name-complex="Arial" style:font-size-complex="10pt"/>
    </style:style>
    <style:style style:name="P28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90" style:family="paragraph" style:parent-style-name="Standard">
      <style:text-properties style:font-name="Arial" fo:font-size="10pt" style:font-size-asian="10pt" style:font-name-complex="Arial" text:display="none"/>
    </style:style>
    <style:style style:name="P291" style:family="paragraph" style:parent-style-name="Standard">
      <style:paragraph-properties fo:text-align="justify" style:justify-single-word="false" fo:orphans="0" fo:widows="0"/>
      <style:text-properties style:font-name="Arial" fo:font-size="10pt" fo:background-color="#ffffff" style:font-name-asian="Arial" style:font-size-asian="10pt" style:font-name-complex="Arial" style:font-size-complex="10.5pt"/>
    </style:style>
    <style:style style:name="P292" style:family="paragraph" style:parent-style-name="Standard">
      <style:paragraph-properties fo:text-align="justify" style:justify-single-word="false"/>
      <style:text-properties style:font-name="Arial" fo:font-size="10pt" fo:background-color="#ffffff" style:font-size-asian="10pt" style:font-name-complex="Arial"/>
    </style:style>
    <style:style style:name="P293" style:family="paragraph" style:parent-style-name="Standard">
      <style:paragraph-properties fo:text-align="justify" style:justify-single-word="false"/>
      <style:text-properties style:font-name="Arial" fo:font-size="10pt" fo:background-color="#ffffff" style:font-name-asian="Arial Unicode MS" style:font-size-asian="10pt" style:font-name-complex="Arial" style:font-size-complex="10pt"/>
    </style:style>
    <style:style style:name="P294" style:family="paragraph" style:parent-style-name="Standard">
      <style:text-properties style:font-name="Arial" fo:font-size="10pt" fo:font-style="italic" style:font-size-asian="10pt" style:font-style-asian="italic" style:font-name-complex="Arial" style:font-size-complex="10.5pt" style:font-style-complex="italic"/>
    </style:style>
    <style:style style:name="P295" style:family="paragraph" style:parent-style-name="Standard">
      <style:paragraph-properties fo:orphans="0" fo:widows="0"/>
      <style:text-properties style:font-name="Arial" fo:font-size="8pt" style:font-size-asian="8pt" style:font-name-complex="Arial" style:font-size-complex="10.5pt"/>
    </style:style>
    <style:style style:name="P296" style:family="paragraph" style:parent-style-name="Standard">
      <style:text-properties style:font-name="Arial" fo:font-size="1pt" style:font-size-asian="1pt" style:font-name-complex="Arial" style:font-size-complex="1pt"/>
    </style:style>
    <style:style style:name="P297" style:family="paragraph" style:parent-style-name="Standard">
      <style:text-properties style:font-name="Arial" fo:font-size="9pt" style:font-size-asian="9pt" style:font-name-complex="Arial"/>
    </style:style>
    <style:style style:name="P298" style:family="paragraph" style:parent-style-name="Standard">
      <style:paragraph-properties fo:text-align="center"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299" style:family="paragraph" style:parent-style-name="Standard">
      <style:paragraph-properties style:snap-to-layout-grid="false"/>
      <style:text-properties style:font-name="Arial" fo:font-size="10.5pt" fo:font-weight="bold" style:font-size-asian="10.5pt" style:font-weight-asian="bold" style:font-name-complex="Arial" style:font-size-complex="10.5pt" style:font-weight-complex="bold"/>
    </style:style>
    <style:style style:name="P300" style:family="paragraph" style:parent-style-name="Standard">
      <style:paragraph-properties style:snap-to-layout-grid="false"/>
      <style:text-properties style:font-name="Arial" fo:font-size="10.5pt" style:font-size-asian="10.5pt" style:font-name-complex="Arial" style:font-size-complex="10.5pt"/>
    </style:style>
    <style:style style:name="P301"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font-weight-complex="bold"/>
    </style:style>
    <style:style style:name="P302" style:family="paragraph" style:parent-style-name="Standard">
      <style:paragraph-properties fo:text-align="center" style:justify-single-word="false" style:snap-to-layout-grid="false"/>
      <style:text-properties style:font-name="Arial" fo:font-size="6pt" fo:font-weight="bold" style:font-size-asian="6pt" style:font-weight-asian="bold" style:font-name-complex="Arial" style:font-size-complex="6pt" style:font-weight-complex="bold"/>
    </style:style>
    <style:style style:name="P303" style:family="paragraph" style:parent-style-name="Standard">
      <style:paragraph-properties style:snap-to-layout-grid="false"/>
      <style:text-properties style:font-name="Arial" fo:font-size="6pt" fo:font-weight="bold" style:font-size-asian="6pt" style:font-weight-asian="bold" style:font-name-complex="Arial" style:font-size-complex="6pt" style:font-weight-complex="bold"/>
    </style:style>
    <style:style style:name="P304" style:family="paragraph" style:parent-style-name="Standard">
      <style:text-properties style:font-name="Arial" fo:font-size="6pt" style:font-size-asian="6pt" style:font-name-complex="Arial" style:font-size-complex="6pt"/>
    </style:style>
    <style:style style:name="P305" style:family="paragraph" style:parent-style-name="Standard">
      <style:paragraph-properties style:snap-to-layout-grid="false"/>
      <style:text-properties style:font-name="Arial" fo:font-size="6pt" style:font-size-asian="6pt" style:font-name-complex="Arial" style:font-size-complex="6pt"/>
    </style:style>
    <style:style style:name="P306" style:family="paragraph" style:parent-style-name="Standard">
      <style:paragraph-properties fo:text-align="center" style:justify-single-word="false" style:snap-to-layout-grid="false"/>
      <style:text-properties style:font-name="Arial" fo:font-size="6pt" style:font-size-asian="6pt" style:font-name-complex="Arial" style:font-size-complex="6pt"/>
    </style:style>
    <style:style style:name="P307" style:family="paragraph" style:parent-style-name="Standard">
      <style:paragraph-properties style:text-autospace="none"/>
      <style:text-properties style:font-name="Arial" fo:font-size="6pt" style:font-size-asian="6pt" style:font-name-complex="Arial" style:font-size-complex="6pt"/>
    </style:style>
    <style:style style:name="P308" style:family="paragraph" style:parent-style-name="Standard">
      <style:paragraph-properties fo:text-align="justify" style:justify-single-word="false"/>
    </style:style>
    <style:style style:name="P309" style:family="paragraph" style:parent-style-name="Standard">
      <style:paragraph-properties fo:text-align="justify" style:justify-single-word="false" fo:orphans="0" fo:widows="0"/>
    </style:style>
    <style:style style:name="P310" style:family="paragraph" style:parent-style-name="Standard">
      <style:paragraph-properties fo:text-align="center" style:justify-single-word="false"/>
    </style:style>
    <style:style style:name="P311" style:family="paragraph" style:parent-style-name="Standard">
      <style:text-properties text:display="none"/>
    </style:style>
    <style:style style:name="P312" style:family="paragraph" style:parent-style-name="Standard">
      <style:text-properties fo:font-size="9pt" style:font-size-asian="9pt" style:font-size-complex="9pt"/>
    </style:style>
    <style:style style:name="P313" style:family="paragraph" style:parent-style-name="Standard">
      <style:paragraph-properties style:snap-to-layout-grid="false"/>
    </style:style>
    <style:style style:name="P314" style:family="paragraph" style:parent-style-name="Standard">
      <style:text-properties fo:font-size="6pt" style:font-size-asian="6pt"/>
    </style:style>
    <style:style style:name="P315" style:family="paragraph" style:parent-style-name="Standard">
      <style:paragraph-properties style:snap-to-layout-grid="false"/>
      <style:text-properties style:font-name="MS Mincho" fo:font-size="6pt" style:font-size-asian="6pt" style:font-name-complex="MS Mincho" style:font-size-complex="6pt"/>
    </style:style>
    <style:style style:name="P316" style:family="paragraph" style:parent-style-name="Standard">
      <style:paragraph-properties style:snap-to-layout-grid="false"/>
      <style:text-properties style:font-name="MS Mincho" fo:font-size="10.5pt" style:font-size-asian="10.5pt" style:font-name-complex="MS Mincho" style:font-size-complex="10.5pt"/>
    </style:style>
    <style:style style:name="P317" style:family="paragraph" style:parent-style-name="Standard">
      <style:paragraph-properties style:text-autospace="none"/>
    </style:style>
    <style:style style:name="P318" style:family="paragraph" style:parent-style-name="Standard">
      <style:paragraph-properties style:text-autospace="none" style:snap-to-layout-grid="false"/>
    </style:style>
    <style:style style:name="P319" style:family="paragraph" style:parent-style-name="Standard">
      <style:text-properties style:font-name="Arial Narrow" fo:font-size="6pt" fo:font-style="italic" style:font-size-asian="6pt" style:font-style-asian="italic" style:font-name-complex="Arial Narrow" style:font-style-complex="italic"/>
    </style:style>
    <style:style style:name="P320" style:family="paragraph" style:parent-style-name="Standard">
      <style:text-properties style:font-name="Arial Narrow" fo:font-size="6pt" style:font-size-asian="6pt" style:font-name-complex="Arial Narrow"/>
    </style:style>
    <style:style style:name="P321" style:family="paragraph" style:parent-style-name="Standard">
      <style:paragraph-properties fo:text-align="justify" style:justify-single-word="false"/>
      <style:text-properties style:font-name="Arial Narrow" fo:font-size="6pt" style:text-underline-style="solid" style:text-underline-width="auto" style:text-underline-color="font-color" fo:font-weight="bold" style:font-size-asian="6pt" style:font-weight-asian="bold" style:font-name-complex="Arial Narrow" style:font-size-complex="10pt" style:font-weight-complex="bold"/>
    </style:style>
    <style:style style:name="P322" style:family="paragraph" style:parent-style-name="Standard">
      <style:text-properties style:font-name="Arial Narrow" fo:font-size="8pt" style:font-size-asian="8pt"/>
    </style:style>
    <style:style style:name="P323" style:family="paragraph" style:parent-style-name="Standard">
      <style:text-properties style:font-name="Arial Narrow" fo:font-size="8pt" style:font-size-asian="8pt" style:font-name-complex="Arial Narrow"/>
    </style:style>
    <style:style style:name="P324" style:family="paragraph" style:parent-style-name="Standard">
      <style:text-properties style:font-name="Arial Narrow" fo:font-size="8pt" style:font-size-asian="8pt" style:font-name-complex="Arial"/>
    </style:style>
    <style:style style:name="P325" style:family="paragraph" style:parent-style-name="Standard">
      <style:text-properties style:font-name="Arial Narrow" fo:font-size="8pt" fo:language="fr" fo:country="FR" style:font-size-asian="8pt" style:language-asian="fr" style:country-asian="FR" style:font-name-complex="Arial Narrow"/>
    </style:style>
    <style:style style:name="P326" style:family="paragraph" style:parent-style-name="Standard">
      <style:text-properties style:font-name="Arial Narrow" fo:font-size="11pt" fo:font-weight="bold" style:font-size-asian="11pt" style:font-weight-asian="bold" style:font-name-complex="Arial Narrow"/>
    </style:style>
    <style:style style:name="P327"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9pt" style:font-weight-complex="bold"/>
    </style:style>
    <style:style style:name="P328" style:family="paragraph" style:parent-style-name="Standard">
      <style:text-properties style:font-name="Arial Narrow" fo:font-size="9pt" style:font-size-asian="9pt" style:font-name-complex="Arial Narrow"/>
    </style:style>
    <style:style style:name="P329" style:family="paragraph" style:parent-style-name="Standard">
      <style:paragraph-properties fo:text-align="justify" style:justify-single-word="false"/>
      <style:text-properties style:font-name="Arial Narrow" fo:font-size="9pt" style:font-size-asian="9pt" style:font-name-complex="Arial Narrow"/>
    </style:style>
    <style:style style:name="P330" style:family="paragraph" style:parent-style-name="Standard">
      <style:text-properties style:font-name="Arial Narrow" fo:font-size="9pt" style:font-size-asian="9pt" style:font-name-complex="Arial Narrow" style:font-weight-complex="bold"/>
    </style:style>
    <style:style style:name="P331" style:family="paragraph" style:parent-style-name="Standard">
      <style:text-properties style:font-name="Arial Narrow" fo:font-size="9pt" style:font-size-asian="9pt" style:font-name-complex="Arial Narrow" style:font-size-complex="9pt"/>
    </style:style>
    <style:style style:name="P332" style:family="paragraph" style:parent-style-name="Standard">
      <style:text-properties style:font-name="Arial Narrow" fo:font-size="9pt" style:font-size-asian="9pt" style:font-name-complex="Arial Narrow" style:font-size-complex="9pt" style:font-weight-complex="bold"/>
    </style:style>
    <style:style style:name="P333" style:family="paragraph" style:parent-style-name="Standard">
      <style:paragraph-properties fo:text-align="justify" style:justify-single-word="false"/>
      <style:text-properties style:font-name="Arial Narrow" fo:font-size="9pt" style:font-size-asian="9pt" style:font-name-complex="Arial Narrow" style:font-size-complex="9pt" style:font-weight-complex="bold"/>
    </style:style>
    <style:style style:name="P334" style:family="paragraph" style:parent-style-name="Standard">
      <style:paragraph-properties fo:text-align="justify" style:justify-single-word="false"/>
      <style:text-properties style:font-name="Arial Narrow" fo:font-size="9pt" style:font-size-asian="9pt" style:font-name-complex="Arial Narrow" style:font-size-complex="9pt"/>
    </style:style>
    <style:style style:name="P335" style:family="paragraph" style:parent-style-name="Standard">
      <style:paragraph-properties style:snap-to-layout-grid="false"/>
      <style:text-properties style:font-name="Arial Narrow" fo:font-size="9pt" style:font-size-asian="9pt" style:font-name-complex="Arial Narrow"/>
    </style:style>
    <style:style style:name="P336" style:family="paragraph" style:parent-style-name="Standard">
      <style:text-properties style:font-name="Arial Narrow" fo:font-size="9pt" style:font-size-asian="9pt" style:font-name-complex="Arial"/>
    </style:style>
    <style:style style:name="P337" style:family="paragraph" style:parent-style-name="Standard">
      <style:paragraph-properties fo:text-align="justify" style:justify-single-word="false"/>
      <style:text-properties style:font-name="Arial Narrow" fo:font-size="9pt" style:font-size-asian="9pt" style:font-name-complex="Arial" style:font-weight-complex="bold"/>
    </style:style>
    <style:style style:name="P338" style:family="paragraph" style:parent-style-name="Standard">
      <style:text-properties style:font-name="Arial Narrow" fo:font-size="9pt" fo:font-weight="bold" style:font-size-asian="9pt" style:font-weight-asian="bold" style:font-name-complex="Arial Narrow" style:font-size-complex="9pt" style:font-weight-complex="bold"/>
    </style:style>
    <style:style style:name="P339" style:family="paragraph" style:parent-style-name="Standard">
      <style:paragraph-properties fo:text-align="justify" style:justify-single-word="false"/>
      <style:text-properties style:font-name="Arial Narrow" fo:font-size="9pt" fo:font-weight="bold" style:font-size-asian="9pt" style:font-weight-asian="bold" style:font-name-complex="Arial Narrow" style:font-size-complex="9pt"/>
    </style:style>
    <style:style style:name="P340" style:family="paragraph" style:parent-style-name="Standard">
      <style:paragraph-properties fo:text-align="justify" style:justify-single-word="false"/>
      <style:text-properties style:font-name="Arial Narrow" fo:font-size="9pt" fo:font-weight="bold" style:font-size-asian="9pt" style:font-weight-asian="bold" style:font-name-complex="Arial Narrow"/>
    </style:style>
    <style:style style:name="P341" style:family="paragraph" style:parent-style-name="Standard">
      <style:paragraph-properties fo:text-align="justify" style:justify-single-word="false"/>
      <style:text-properties style:font-name="Arial Narrow" fo:font-size="9pt" fo:font-weight="bold" style:font-size-asian="9pt" style:font-weight-asian="bold" style:font-name-complex="Arial" style:font-size-complex="10.5pt"/>
    </style:style>
    <style:style style:name="P342" style:family="paragraph" style:parent-style-name="Standard">
      <style:paragraph-properties fo:text-align="justify" style:justify-single-word="false"/>
      <style:text-properties style:font-name="Arial Narrow" fo:font-size="9pt" fo:font-weight="bold" style:font-size-asian="9pt" style:font-weight-asian="bold" style:font-name-complex="Arial"/>
    </style:style>
    <style:style style:name="P343" style:family="paragraph" style:parent-style-name="Standard">
      <style:paragraph-properties fo:text-align="justify" style:justify-single-word="false"/>
      <style:text-properties style:font-name="Arial Narrow" fo:font-size="9pt" fo:font-weight="bold" style:font-size-asian="9pt" style:font-weight-asian="bold" style:font-name-complex="Arial" style:font-weight-complex="bold"/>
    </style:style>
    <style:style style:name="P344" style:family="paragraph" style:parent-style-name="Standard">
      <style:text-properties style:font-name="Arial Narrow" fo:font-size="9pt" fo:font-weight="bold" style:font-size-asian="9pt" style:font-weight-asian="bold" style:font-name-complex="Arial" style:font-size-complex="9pt"/>
    </style:style>
    <style:style style:name="P345" style:family="paragraph" style:parent-style-name="Standard">
      <style:paragraph-properties fo:text-align="justify" style:justify-single-word="false"/>
      <style:text-properties style:font-name="Arial Narrow" fo:font-size="9pt" fo:font-weight="bold" style:font-size-asian="9pt" style:font-weight-asian="bold" style:font-name-complex="Arial" style:font-size-complex="9pt"/>
    </style:style>
    <style:style style:name="P346" style:family="paragraph" style:parent-style-name="Standard">
      <style:text-properties style:font-name="Arial Narrow" fo:font-size="9pt" style:text-underline-style="solid" style:text-underline-width="auto" style:text-underline-color="font-color" style:font-size-asian="9pt" style:font-name-complex="Arial Narrow"/>
    </style:style>
    <style:style style:name="P347" style:family="paragraph" style:parent-style-name="Standard">
      <style:paragraph-properties fo:text-align="justify" style:justify-single-word="false"/>
      <style:text-properties style:font-name="Arial Narrow" fo:font-size="9pt" style:text-underline-style="solid" style:text-underline-width="auto" style:text-underline-color="font-color" style:font-size-asian="9pt" style:font-name-complex="Arial Narrow"/>
    </style:style>
    <style:style style:name="P348" style:family="paragraph" style:parent-style-name="Standard">
      <style:text-properties style:font-name="Arial Narrow" fo:font-size="9pt" style:text-underline-style="solid" style:text-underline-width="auto" style:text-underline-color="font-color" style:font-size-asian="9pt" style:font-name-complex="Arial Narrow" style:font-size-complex="9pt"/>
    </style:style>
    <style:style style:name="P349" style:family="paragraph" style:parent-style-name="Standard">
      <style:paragraph-properties fo:text-align="justify" style:justify-single-word="false"/>
      <style:text-properties style:font-name="Arial Narrow" fo:font-size="9pt" style:text-underline-style="solid" style:text-underline-width="auto" style:text-underline-color="font-color" style:font-size-asian="9pt" style:font-name-complex="Arial Narrow" style:font-size-complex="9pt"/>
    </style:style>
    <style:style style:name="P350" style:family="paragraph" style:parent-style-name="Standard">
      <style:paragraph-properties style:snap-to-layout-grid="false"/>
      <style:text-properties style:font-name="Arial Narrow" fo:font-size="9pt" style:text-underline-style="solid" style:text-underline-width="auto" style:text-underline-color="font-color" style:font-size-asian="9pt" style:font-name-complex="Arial Narrow"/>
    </style:style>
    <style:style style:name="P351" style:family="paragraph" style:parent-style-name="Standard">
      <style:paragraph-properties fo:text-align="justify" style:justify-single-word="false"/>
      <style:text-properties style:font-name="Arial Narrow" fo:font-size="9pt" style:font-name-asian="Arial Narrow" style:font-size-asian="9pt" style:font-name-complex="Arial Narrow"/>
    </style:style>
    <style:style style:name="P352" style:family="paragraph" style:parent-style-name="Standard">
      <style:paragraph-properties fo:text-align="justify" style:justify-single-word="false"/>
      <style:text-properties style:font-name="Arial Narrow" fo:font-size="9pt" style:font-name-asian="Times New Roman" style:font-size-asian="9pt" style:language-asian="fr" style:country-asian="FR" style:font-name-complex="Arial Narrow"/>
    </style:style>
    <style:style style:name="P353" style:family="paragraph" style:parent-style-name="Standard">
      <style:paragraph-properties fo:text-align="justify" style:justify-single-word="false"/>
      <style:text-properties style:font-name="Arial Narrow" fo:font-size="9pt" fo:font-style="italic" style:font-size-asian="9pt" style:font-style-asian="italic" style:font-name-complex="Arial Narrow" style:font-size-complex="9pt"/>
    </style:style>
    <style:style style:name="P354" style:family="paragraph" style:parent-style-name="Standard">
      <style:paragraph-properties fo:text-align="justify" style:justify-single-word="false"/>
      <style:text-properties style:font-name="Arial Narrow" fo:font-size="9pt" fo:font-style="italic" style:font-size-asian="9pt" style:font-style-asian="italic" style:font-name-complex="Arial Narrow" style:font-size-complex="9pt" style:font-style-complex="italic"/>
    </style:style>
    <style:style style:name="P355" style:family="paragraph" style:parent-style-name="Standard">
      <style:text-properties style:font-name="Arial Narrow" fo:font-size="9pt" fo:font-style="italic" style:font-size-asian="9pt" style:font-style-asian="italic" style:font-name-complex="Arial" style:font-size-complex="9pt" style:font-weight-complex="bold"/>
    </style:style>
    <style:style style:name="P356" style:family="paragraph" style:parent-style-name="Standard">
      <style:text-properties style:font-name="Arial Narrow" fo:font-size="9pt" fo:font-style="italic" style:text-underline-style="solid" style:text-underline-width="auto" style:text-underline-color="font-color" style:font-size-asian="9pt" style:font-style-asian="italic" style:font-name-complex="Arial Narrow" style:font-size-complex="9pt"/>
    </style:style>
    <style:style style:name="P357" style:family="paragraph" style:parent-style-name="Standard">
      <style:text-properties style:font-name="Arial Narrow" fo:font-size="9pt" fo:language="fr" fo:country="FR" style:font-size-asian="9pt" style:language-asian="fr" style:country-asian="FR" style:font-name-complex="Arial Narrow"/>
    </style:style>
    <style:style style:name="P358" style:family="paragraph" style:parent-style-name="Standard">
      <style:paragraph-properties style:snap-to-layout-grid="false"/>
      <style:text-properties style:font-name="Arial Narrow" fo:font-size="9pt" fo:language="fr" fo:country="FR" style:font-size-asian="9pt" style:language-asian="fr" style:country-asian="FR" style:font-name-complex="Arial Narrow"/>
    </style:style>
    <style:style style:name="P359" style:family="paragraph" style:parent-style-name="Standard">
      <style:paragraph-properties style:snap-to-layout-grid="false"/>
      <style:text-properties style:font-name="Arial Narrow" fo:font-size="9pt" fo:language="fr" fo:country="FR" style:text-underline-style="solid" style:text-underline-width="auto" style:text-underline-color="font-color" style:font-size-asian="9pt" style:language-asian="fr" style:country-asian="FR" style:font-name-complex="Arial Narrow"/>
    </style:style>
    <style:style style:name="P360" style:family="paragraph" style:parent-style-name="Standard">
      <style:text-properties style:font-name="Arial Narrow" fo:font-size="7pt" style:font-name-asian="Arial Narrow" style:font-size-asian="7pt" style:font-name-complex="Arial Narrow" style:font-size-complex="9pt"/>
    </style:style>
    <style:style style:name="P361" style:family="paragraph" style:parent-style-name="Standard">
      <style:text-properties style:font-name="Arial Narrow" fo:font-size="7pt" fo:font-style="italic" style:font-size-asian="7pt" style:font-style-asian="italic" style:font-name-complex="Arial Narrow" style:font-style-complex="italic"/>
    </style:style>
    <style:style style:name="P362" style:family="paragraph" style:parent-style-name="Standard">
      <style:text-properties style:font-name="Arial Narrow" fo:font-size="7pt" style:font-size-asian="7pt" style:font-name-complex="Arial Narrow" style:font-size-complex="9pt"/>
    </style:style>
    <style:style style:name="P363" style:family="paragraph" style:parent-style-name="Standard">
      <style:paragraph-properties fo:text-align="justify" style:justify-single-word="false"/>
      <style:text-properties style:font-name="Arial Narrow" fo:font-size="10pt" style:letter-kerning="true" fo:background-color="#ffffff" style:font-name-asian="Arial Unicode MS" style:font-size-asian="10pt" style:font-name-complex="Arial" style:font-size-complex="10pt"/>
    </style:style>
    <style:style style:name="P364" style:family="paragraph" style:parent-style-name="Standard">
      <style:paragraph-properties fo:text-align="justify" style:justify-single-word="false"/>
      <style:text-properties style:font-name="Arial Narrow" fo:font-size="5pt" style:font-size-asian="5pt" style:font-name-complex="Arial Narrow" style:font-size-complex="10pt"/>
    </style:style>
    <style:style style:name="P365" style:family="paragraph" style:parent-style-name="Standard">
      <style:paragraph-properties fo:text-align="justify" style:justify-single-word="false"/>
      <style:text-properties style:font-name="Arial Narrow" fo:font-size="5pt" style:font-size-asian="5pt" style:font-name-complex="Arial Narrow"/>
    </style:style>
    <style:style style:name="P366" style:family="paragraph" style:parent-style-name="Standard">
      <style:paragraph-properties fo:text-align="justify" style:justify-single-word="false"/>
      <style:text-properties style:font-name="Arial Narrow" fo:font-size="5pt" fo:background-color="#ffffff" style:font-size-asian="5pt" style:font-name-complex="Arial Narrow" style:font-size-complex="10pt"/>
    </style:style>
    <style:style style:name="P367" style:family="paragraph" style:parent-style-name="Standard">
      <style:text-properties fo:font-size="8pt" style:font-size-asian="8pt"/>
    </style:style>
    <style:style style:name="P368" style:family="paragraph" style:parent-style-name="Standard">
      <style:text-properties fo:font-size="8pt" style:font-size-asian="8pt" text:display="none"/>
    </style:style>
    <style:style style:name="P369" style:family="paragraph" style:parent-style-name="Standard">
      <style:paragraph-properties style:snap-to-layout-grid="false"/>
      <style:text-properties fo:font-variant="small-caps" style:font-name="Arial Narrow" fo:font-size="8pt" style:font-size-asian="8pt" style:font-name-complex="Arial"/>
    </style:style>
    <style:style style:name="P370" style:family="paragraph" style:parent-style-name="Standard">
      <style:text-properties fo:font-variant="small-caps" style:font-name="Arial Narrow" fo:font-size="9pt" fo:font-weight="bold" style:font-name-asian="Arial Narrow" style:font-size-asian="9pt" style:font-weight-asian="bold" style:font-name-complex="Arial Narrow"/>
    </style:style>
    <style:style style:name="P371" style:family="paragraph" style:parent-style-name="Standard">
      <style:text-properties fo:font-variant="small-caps" style:font-name="Arial Narrow" fo:font-size="9pt" fo:font-weight="bold" style:font-size-asian="9pt" style:font-weight-asian="bold" style:font-name-complex="Arial" style:font-size-complex="9pt" style:font-weight-complex="bold"/>
    </style:style>
    <style:style style:name="P372" style:family="paragraph" style:parent-style-name="Standard">
      <style:text-properties fo:font-variant="small-caps" style:font-name="Arial Narrow" fo:font-weight="bold" style:font-weight-asian="bold" style:font-name-complex="Arial" style:font-size-complex="9pt" style:font-weight-complex="bold"/>
    </style:style>
    <style:style style:name="P373" style:family="paragraph" style:parent-style-name="Standard">
      <style:paragraph-properties style:snap-to-layout-grid="false"/>
      <style:text-properties fo:font-variant="small-caps" style:font-name="Arial" fo:font-size="6pt" style:font-size-asian="6pt" style:font-name-complex="Arial"/>
    </style:style>
    <style:style style:name="P374" style:family="paragraph" style:parent-style-name="Standard">
      <style:paragraph-properties fo:text-align="justify" style:justify-single-word="false"/>
      <style:text-properties fo:color="#000000" style:font-name="Arial Narrow" fo:font-size="7pt" fo:language="fr" fo:country="FR" fo:font-style="italic" style:font-size-asian="7pt" style:language-asian="fr" style:country-asian="FR" style:font-style-asian="italic" style:font-name-complex="Arial Narrow" style:font-size-complex="9pt"/>
    </style:style>
    <style:style style:name="P375" style:family="paragraph" style:parent-style-name="Standard">
      <style:text-properties style:font-size-complex="10.5pt"/>
    </style:style>
    <style:style style:name="P376" style:family="paragraph" style:parent-style-name="Standard">
      <style:paragraph-properties fo:margin-left="0cm" fo:margin-right="-2.499cm" fo:text-indent="0cm" style:auto-text-indent="false"/>
      <style:text-properties style:font-name="Arial" fo:font-size="10pt" style:font-size-asian="10pt" style:font-name-complex="Arial" style:font-size-complex="9pt"/>
    </style:style>
    <style:style style:name="P377" style:family="paragraph" style:parent-style-name="Standard">
      <style:paragraph-properties fo:margin-left="0cm" fo:margin-right="-2.499cm" fo:text-indent="0cm" style:auto-text-indent="false"/>
      <style:text-properties style:font-name="Arial" fo:font-size="8pt" style:font-size-asian="8pt" style:font-name-complex="Arial" style:font-size-complex="8pt"/>
    </style:style>
    <style:style style:name="P378" style:family="paragraph" style:parent-style-name="Standard">
      <style:paragraph-properties fo:margin-left="0cm" fo:margin-right="-2.499cm" fo:text-indent="0cm" style:auto-text-indent="false"/>
      <style:text-properties style:font-name="Arial" fo:font-size="9pt" style:font-size-asian="9pt" style:font-name-complex="Arial" style:font-size-complex="9pt"/>
    </style:style>
    <style:style style:name="P379" style:family="paragraph" style:parent-style-name="Standard">
      <style:paragraph-properties fo:margin-left="0cm" fo:margin-right="-2.499cm" fo:text-indent="0cm" style:auto-text-indent="false"/>
      <style:text-properties style:font-name="Arial Narrow" fo:font-size="9pt" style:font-size-asian="9pt" style:font-name-complex="Arial" style:font-size-complex="9pt"/>
    </style:style>
    <style:style style:name="P380" style:family="paragraph" style:parent-style-name="Standard">
      <style:paragraph-properties fo:margin-left="0cm" fo:margin-right="-2.499cm" fo:text-indent="0cm" style:auto-text-indent="false"/>
      <style:text-properties style:font-name="Arial Narrow" fo:font-size="9pt" style:font-size-asian="9pt" style:font-size-complex="9pt"/>
    </style:style>
    <style:style style:name="P381" style:family="paragraph" style:parent-style-name="Standard">
      <style:paragraph-properties fo:margin-left="0cm" fo:margin-right="-2.499cm" fo:text-indent="0cm" style:auto-text-indent="false">
        <style:tab-stops>
          <style:tab-stop style:position="0.377cm"/>
        </style:tab-stops>
      </style:paragraph-properties>
      <style:text-properties style:font-name="Arial Narrow" fo:font-size="9pt" style:font-size-asian="9pt" style:font-size-complex="9pt"/>
    </style:style>
    <style:style style:name="P382" style:family="paragraph" style:parent-style-name="Standard">
      <style:paragraph-properties fo:margin-left="0cm" fo:margin-right="-2.499cm" fo:text-indent="0cm" style:auto-text-indent="false"/>
      <style:text-properties style:font-name="Arial Narrow" fo:font-size="8pt" style:font-size-asian="8pt" style:font-name-complex="Arial" style:font-size-complex="9pt"/>
    </style:style>
    <style:style style:name="P383" style:family="paragraph" style:parent-style-name="Standard">
      <style:paragraph-properties fo:margin-left="0cm" fo:margin-right="-2.499cm" fo:text-align="center" style:justify-single-word="false" fo:text-indent="0cm" style:auto-text-indent="false"/>
      <style:text-properties style:font-name="Arial Narrow" fo:font-size="8pt" style:font-size-asian="8pt" style:font-name-complex="Arial" style:font-size-complex="9pt"/>
    </style:style>
    <style:style style:name="P384" style:family="paragraph" style:parent-style-name="Standard">
      <style:paragraph-properties fo:margin-left="0cm" fo:margin-right="-2.499cm" fo:text-indent="0cm" style:auto-text-indent="false"/>
      <style:text-properties style:font-name="Arial Narrow" fo:font-size="8pt" style:font-size-asian="8pt" style:font-size-complex="9pt"/>
    </style:style>
    <style:style style:name="P385" style:family="paragraph" style:parent-style-name="Standard">
      <style:paragraph-properties fo:margin-left="0cm" fo:margin-right="-2.499cm" fo:text-align="center" style:justify-single-word="false" fo:text-indent="0cm" style:auto-text-indent="false"/>
      <style:text-properties fo:font-variant="small-caps" style:font-name="Arial Narrow" fo:font-size="8pt" style:text-underline-style="none" style:font-size-asian="8pt" style:font-name-complex="Arial" style:font-size-complex="9pt"/>
    </style:style>
    <style:style style:name="P386" style:family="paragraph" style:parent-style-name="Standard">
      <style:paragraph-properties fo:text-align="justify" style:justify-single-word="false" fo:orphans="0" fo:widows="0" fo:background-color="transparent">
        <style:background-image/>
      </style:paragraph-properties>
      <style:text-properties style:font-name="Arial" fo:font-size="10pt" style:font-size-asian="10pt" style:font-name-complex="Arial" style:font-size-complex="10pt"/>
    </style:style>
    <style:style style:name="P387" style:family="paragraph" style:parent-style-name="Standard">
      <style:paragraph-properties fo:text-align="justify" style:justify-single-word="false" fo:orphans="0" fo:widows="0" fo:background-color="transparent">
        <style:background-image/>
      </style:paragraph-properties>
    </style:style>
    <style:style style:name="P388" style:family="paragraph" style:parent-style-name="Standard">
      <style:paragraph-properties fo:margin-left="1.27cm" fo:margin-right="0cm" fo:text-align="justify" style:justify-single-word="false" fo:text-indent="0cm" style:auto-text-indent="false" style:text-autospace="none"/>
    </style:style>
    <style:style style:name="P389" style:family="paragraph" style:parent-style-name="Standard" style:list-style-name="">
      <style:paragraph-properties fo:text-align="center" style:justify-single-word="false" fo:keep-with-next="always"/>
      <style:text-properties style:font-name="Arial Narrow" fo:text-shadow="1pt 1pt" fo:font-weight="bold" style:font-weight-asian="bold" style:font-name-complex="Arial Narrow" style:font-weight-complex="bold"/>
    </style:style>
    <style:style style:name="P390" style:family="paragraph" style:parent-style-name="Standard" style:list-style-name="">
      <style:paragraph-properties fo:text-align="center" style:justify-single-word="false" fo:keep-with-next="always"/>
      <style:text-properties style:font-name="Arial Narrow" fo:font-size="11pt" fo:font-style="italic" fo:font-weight="bold" style:font-size-asian="11pt" style:font-style-asian="italic" style:font-weight-asian="bold" style:font-name-complex="Arial Narrow" style:font-weight-complex="bold"/>
    </style:style>
    <style:style style:name="P391" style:family="paragraph" style:parent-style-name="Standard" style:list-style-name="">
      <style:paragraph-properties fo:text-align="center" style:justify-single-word="false" fo:keep-with-next="always"/>
      <style:text-properties style:font-name="Arial Narrow" fo:font-size="11pt" fo:font-weight="bold" style:font-size-asian="11pt" style:font-weight-asian="bold" style:font-name-complex="Arial Narrow" style:font-style-complex="italic" style:font-weight-complex="bold"/>
    </style:style>
    <style:style style:name="P392" style:family="paragraph" style:parent-style-name="Standard">
      <style:paragraph-properties fo:text-align="justify" style:justify-single-word="false" fo:keep-with-next="always"/>
      <style:text-properties style:font-name="Arial Narrow" fo:font-size="9pt" fo:font-weight="bold" style:font-size-asian="9pt" style:font-weight-asian="bold" style:font-name-complex="Arial"/>
    </style:style>
    <style:style style:name="P393" style:family="paragraph" style:parent-style-name="Standard" style:list-style-name="">
      <style:paragraph-properties fo:keep-with-next="always"/>
      <style:text-properties style:font-name="Arial Narrow" fo:font-size="6pt" fo:font-style="italic" fo:font-weight="bold" style:font-size-asian="6pt" style:font-style-asian="italic" style:font-weight-asian="bold" style:font-name-complex="Arial Narrow" style:font-weight-complex="bold"/>
    </style:style>
    <style:style style:name="P394" style:family="paragraph" style:parent-style-name="Standard">
      <style:paragraph-properties fo:margin-left="0cm" fo:margin-right="0cm" fo:text-indent="1.249cm" style:auto-text-indent="false"/>
      <style:text-properties style:font-name="Arial Narrow" fo:font-size="11pt" fo:font-weight="bold" style:font-size-asian="11pt" style:font-weight-asian="bold" style:font-name-complex="Arial Narrow"/>
    </style:style>
    <style:style style:name="P395" style:family="paragraph" style:parent-style-name="Standard">
      <style:paragraph-properties fo:margin-left="0cm" fo:margin-right="0.238cm" fo:text-align="justify" style:justify-single-word="false" fo:text-indent="0cm" style:auto-text-indent="false"/>
    </style:style>
    <style:style style:name="P396" style:family="paragraph" style:parent-style-name="Standard">
      <style:paragraph-properties fo:margin-left="0cm" fo:margin-right="0.238cm" fo:text-align="justify" style:justify-single-word="false" fo:text-indent="0cm" style:auto-text-indent="false" style:snap-to-layout-grid="false"/>
      <style:text-properties style:font-name="Arial Narrow" fo:font-size="7pt" fo:language="fr" fo:country="FR" style:font-size-asian="7pt" style:language-asian="fr" style:country-asian="FR" style:font-name-complex="Arial Narrow" style:font-size-complex="9pt"/>
    </style:style>
    <style:style style:name="P397" style:family="paragraph" style:parent-style-name="Standard">
      <style:paragraph-properties fo:text-align="center" style:justify-single-word="false" fo:break-before="page"/>
      <style:text-properties fo:font-size="9pt" style:font-size-asian="9pt" style:font-size-complex="9pt"/>
    </style:style>
    <style:style style:name="P398" style:family="paragraph" style:parent-style-name="Standard">
      <style:paragraph-properties fo:break-before="page"/>
      <style:text-properties fo:font-size="8pt" style:font-size-asian="8pt" text:display="none"/>
    </style:style>
    <style:style style:name="P399" style:family="paragraph" style:parent-style-name="Standard">
      <style:paragraph-properties fo:margin-left="0cm" fo:margin-right="0cm" fo:text-indent="1.251cm" style:auto-text-indent="false"/>
      <style:text-properties style:font-name="Arial Narrow" fo:font-size="11pt" fo:font-weight="bold" style:font-size-asian="11pt" style:font-weight-asian="bold" style:font-name-complex="Arial Narrow"/>
    </style:style>
    <style:style style:name="P400" style:family="paragraph" style:parent-style-name="Standard" style:master-page-name="Conversion_20_3">
      <style:paragraph-properties fo:text-align="center" style:justify-single-word="false" style:page-number="auto"/>
      <style:text-properties style:font-name="Arial Narrow" fo:font-size="10pt" fo:font-weight="bold" style:font-size-asian="10pt" style:font-weight-asian="bold" style:font-name-complex="Arial Narrow" style:font-weight-complex="bold"/>
    </style:style>
    <style:style style:name="P401" style:family="paragraph">
      <loext:graphic-properties draw:fill="solid" draw:fill-color="#ffffff"/>
      <style:paragraph-properties style:writing-mode="lr-tb"/>
    </style:style>
    <style:style style:name="T1" style:family="text">
      <style:text-properties fo:font-size="6pt" style:font-size-asian="6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style="italic" style:font-size-asian="6pt" style:font-style-asian="italic" style:font-name-complex="Arial" style:font-size-complex="10.5pt" style:font-style-complex="italic"/>
    </style:style>
    <style:style style:name="T4" style:family="text">
      <style:text-properties style:font-name="Arial" fo:font-size="6pt" fo:font-weight="bold" style:font-size-asian="6pt" style:font-weight-asian="bold" style:font-name-complex="Arial" style:font-size-complex="6pt"/>
    </style:style>
    <style:style style:name="T5" style:family="text">
      <style:text-properties style:font-name="Arial" fo:font-size="6pt" fo:font-weight="bold" style:font-size-asian="6pt" style:font-weight-asian="bold" style:font-name-complex="Arial" style:font-size-complex="6pt" style:font-weight-complex="bold"/>
    </style:style>
    <style:style style:name="T6" style:family="text">
      <style:text-properties style:font-name="Arial" style:font-name-complex="Arial"/>
    </style:style>
    <style:style style:name="T7" style:family="text">
      <style:text-properties style:font-name="Arial" fo:font-size="10pt" style:font-size-asian="10pt" style:font-name-complex="Arial"/>
    </style:style>
    <style:style style:name="T8" style:family="text">
      <style:text-properties style:font-name="Arial" fo:font-size="10pt" style:font-size-asian="10pt" style:font-name-complex="Arial" style:font-size-complex="10.5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name-complex="Arial" style:font-size-complex="9pt"/>
    </style:style>
    <style:style style:name="T11" style:family="text">
      <style:text-properties style:font-name="Arial" fo:font-size="10pt" fo:font-weight="bold" style:font-size-asian="10pt" style:font-weight-asian="bold" style:font-name-complex="Arial"/>
    </style:style>
    <style:style style:name="T12" style:family="text">
      <style:text-properties style:font-name="Arial" fo:font-size="10pt" fo:font-weight="bold" style:font-size-asian="10pt" style:font-weight-asian="bold" style:font-name-complex="Arial" style:font-weight-complex="bold"/>
    </style:style>
    <style:style style:name="T13" style:family="text">
      <style:text-properties style:font-name="Arial" fo:font-size="10pt" fo:font-weight="bold" style:font-size-asian="10pt" style:font-weight-asian="bold" style:font-name-complex="Arial" style:font-size-complex="10.5pt" style:font-weight-complex="bold"/>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weight="bold" style:font-size-asian="10pt" style:font-weight-asian="bold" style:font-name-complex="Arial" style:font-size-complex="9pt" style:font-weight-complex="bold"/>
    </style:style>
    <style:style style:name="T17" style:family="text">
      <style:text-properties style:font-name="Arial" fo:font-size="10pt" fo:font-weight="bold" fo:background-color="#ffffff" loext:char-shading-value="0" style:font-size-asian="10pt" style:font-weight-asian="bold" style:font-name-complex="Arial" style:font-weight-complex="bold"/>
    </style:style>
    <style:style style:name="T18" style:family="text">
      <style:text-properties style:font-name="Arial" fo:font-size="10pt" fo:font-weight="bold" fo:background-color="#ffffff" loext:char-shading-value="0" style:font-size-asian="10pt" style:font-weight-asian="bold" style:font-name-complex="Arial" style:font-size-complex="10pt" style:font-weight-complex="bold"/>
    </style:style>
    <style:style style:name="T19" style:family="text">
      <style:text-properties style:font-name="Arial" fo:font-size="10pt" fo:font-weight="bold" fo:background-color="#3deb3d" loext:char-shading-value="0"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font-style-complex="italic"/>
    </style:style>
    <style:style style:name="T21" style:family="text">
      <style:text-properties style:font-name="Arial" fo:font-size="10pt" fo:font-style="italic" style:font-size-asian="10pt" style:font-style-asian="italic" style:font-name-complex="Arial" style:font-size-complex="10.5pt" style:font-style-complex="italic"/>
    </style:style>
    <style:style style:name="T22" style:family="text">
      <style:text-properties style:font-name="Arial" fo:font-size="10pt" fo:font-style="italic" style:font-size-asian="10pt" style:font-style-asian="italic" style:font-name-complex="Arial" style:font-size-complex="10pt" style:font-style-complex="italic"/>
    </style:style>
    <style:style style:name="T23" style:family="text">
      <style:text-properties style:font-name="Arial" fo:font-size="10pt" fo:font-style="italic" fo:font-weight="bold" fo:background-color="#ffffff" loext:char-shading-value="0" style:font-size-asian="10pt" style:font-style-asian="italic" style:font-weight-asian="bold" style:font-name-complex="Arial" style:font-size-complex="10pt" style:font-style-complex="italic" style:font-weight-complex="bold"/>
    </style:style>
    <style:style style:name="T24" style:family="text">
      <style:text-properties style:font-name="Arial" fo:font-size="10pt" fo:background-color="#ffffff" loext:char-shading-value="0" style:font-size-asian="10pt" style:font-name-complex="Arial"/>
    </style:style>
    <style:style style:name="T25" style:family="text">
      <style:text-properties style:font-name="Arial" fo:font-size="10pt" fo:background-color="#ffffff" loext:char-shading-value="0" style:font-size-asian="10pt" style:font-name-complex="Arial" style:font-size-complex="10.5pt"/>
    </style:style>
    <style:style style:name="T26" style:family="text">
      <style:text-properties style:font-name="Arial" fo:font-size="10pt" fo:background-color="#ffffff" loext:char-shading-value="0" style:font-size-asian="10pt" style:font-name-complex="Arial" style:font-size-complex="10pt"/>
    </style:style>
    <style:style style:name="T27" style:family="text">
      <style:text-properties style:font-name="Arial" fo:font-size="10pt" fo:background-color="#ffffff" loext:char-shading-value="0" style:font-name-asian="Arial" style:font-size-asian="10pt" style:font-name-complex="Arial" style:font-size-complex="10.5pt"/>
    </style:style>
    <style:style style:name="T28" style:family="text">
      <style:text-properties style:font-name="Arial" fo:font-size="10pt" fo:background-color="#ffffff" loext:char-shading-value="0" style:font-name-asian="Arial Unicode MS" style:font-size-asian="10pt" style:font-name-complex="Arial" style:font-size-complex="10pt"/>
    </style:style>
    <style:style style:name="T29" style:family="text">
      <style:text-properties style:font-name="Arial" fo:font-size="10pt" style:font-name-asian="Arial" style:font-size-asian="10pt" style:font-name-complex="Arial"/>
    </style:style>
    <style:style style:name="T30" style:family="text">
      <style:text-properties style:font-name="Arial" fo:font-size="10pt" style:font-name-asian="Arial" style:font-size-asian="10pt" style:font-name-complex="Arial" style:font-size-complex="10.5pt"/>
    </style:style>
    <style:style style:name="T31" style:family="text">
      <style:text-properties style:font-name="Arial" fo:font-size="10pt" style:font-name-asian="Arial" style:font-size-asian="10pt" style:font-name-complex="Arial" style:font-size-complex="9pt"/>
    </style:style>
    <style:style style:name="T32"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3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35" style:family="text">
      <style:text-properties style:font-name="Arial" fo:font-size="10pt" style:text-underline-style="solid" style:text-underline-width="auto" style:text-underline-color="font-color" fo:font-weight="bold" style:font-size-asian="10pt" style:font-weight-asian="bold" style:font-name-complex="Arial" style:font-size-complex="10.5pt"/>
    </style:style>
    <style:style style:name="T36" style:family="text">
      <style:text-properties style:font-name="Arial" fo:font-size="10pt" style:text-underline-style="solid" style:text-underline-width="auto" style:text-underline-color="font-color" fo:font-weight="bold" fo:background-color="#ffffff" loext:char-shading-value="0" style:font-size-asian="10pt" style:font-weight-asian="bold" style:font-name-complex="Arial" style:font-size-complex="10pt"/>
    </style:style>
    <style:style style:name="T37" style:family="text">
      <style:text-properties style:font-name="Arial" fo:font-size="10pt" style:text-underline-style="solid" style:text-underline-width="auto" style:text-underline-color="font-color" fo:font-weight="bold" fo:background-color="#ccffff" loext:char-shading-value="0" style:font-size-asian="10pt" style:font-weight-asian="bold" style:font-name-complex="Arial" style:font-size-complex="10pt" style:font-weight-complex="bold"/>
    </style:style>
    <style:style style:name="T38" style:family="text">
      <style:text-properties style:font-name="Arial" fo:font-size="10pt" style:text-underline-style="solid" style:text-underline-width="auto" style:text-underline-color="font-color" style:font-size-asian="10pt" style:font-name-complex="Arial" style:font-size-complex="10.5pt"/>
    </style:style>
    <style:style style:name="T39" style:family="text">
      <style:text-properties style:font-name="Arial" fo:font-size="10pt" style:text-underline-style="solid" style:text-underline-width="auto" style:text-underline-color="font-color" style:font-size-asian="10pt" style:font-name-complex="Arial" style:font-size-complex="10pt"/>
    </style:style>
    <style:style style:name="T40" style:family="text">
      <style:text-properties style:font-name="Arial" fo:font-size="10pt" style:text-underline-style="solid" style:text-underline-width="auto" style:text-underline-color="font-color" style:font-name-asian="Arial" style:font-size-asian="10pt" style:font-name-complex="Arial"/>
    </style:style>
    <style:style style:name="T41" style:family="text">
      <style:text-properties style:font-name="Arial" fo:font-size="10pt" fo:language="fr" fo:country="FR" style:text-underline-style="solid" style:text-underline-width="auto" style:text-underline-color="font-color" fo:font-weight="bold" style:font-size-asian="10pt" style:language-asian="fr" style:country-asian="FR" style:font-weight-asian="bold" style:font-name-complex="Arial" style:font-size-complex="9pt" style:font-weight-complex="bold"/>
    </style:style>
    <style:style style:name="T42" style:family="text">
      <style:text-properties style:font-name="Arial" fo:font-size="10pt" fo:language="fr" fo:country="FR" style:font-size-asian="10pt" style:language-asian="fr" style:country-asian="FR" style:font-name-complex="Arial" style:font-size-complex="9pt"/>
    </style:style>
    <style:style style:name="T43" style:family="text">
      <style:text-properties style:font-name="Arial" fo:font-size="10pt" fo:language="fr" fo:country="FR" style:font-size-asian="10pt" style:language-asian="fr" style:country-asian="FR" style:font-name-complex="Arial" style:font-size-complex="10pt"/>
    </style:style>
    <style:style style:name="T44" style:family="text">
      <style:text-properties style:font-name="Arial" fo:font-size="10pt" fo:language="fr" fo:country="FR" style:font-name-asian="Arial" style:font-size-asian="10pt" style:language-asian="fr" style:country-asian="FR" style:font-name-complex="Arial" style:font-size-complex="10pt"/>
    </style:style>
    <style:style style:name="T45" style:family="text">
      <style:text-properties style:font-name="Arial" fo:font-size="10pt" fo:background-color="#ccffff" loext:char-shading-value="0" style:font-size-asian="10pt" style:font-name-complex="Arial" style:font-size-complex="10pt"/>
    </style:style>
    <style:style style:name="T46" style:family="text">
      <style:text-properties style:font-name="Arial" fo:font-size="10pt" fo:background-color="#ff00ff" loext:char-shading-value="0" style:font-size-asian="10pt" style:font-name-complex="Arial"/>
    </style:style>
    <style:style style:name="T47" style:family="text">
      <style:text-properties style:font-name="Arial" fo:font-size="10pt" fo:background-color="#23ff23" loext:char-shading-value="0" style:font-size-asian="10pt" style:font-name-complex="Arial" style:font-size-complex="10pt"/>
    </style:style>
    <style:style style:name="T48" style:family="text">
      <style:text-properties style:font-name="Arial" fo:font-size="10pt" fo:font-weight="normal" style:font-size-asian="10pt" style:font-weight-asian="normal" style:font-name-complex="Arial" style:font-weight-complex="normal"/>
    </style:style>
    <style:style style:name="T49" style:family="text">
      <style:text-properties style:font-name="Arial" fo:font-size="10pt" fo:background-color="#ffffcc" loext:char-shading-value="0" style:font-size-asian="10pt" style:font-name-complex="Arial" style:font-size-complex="10pt"/>
    </style:style>
    <style:style style:name="T50" style:family="text">
      <style:text-properties style:font-name="Arial" fo:font-size="10pt" fo:background-color="#3deb3d" loext:char-shading-value="0" style:font-size-asian="10pt" style:font-name-complex="Arial" style:font-size-complex="10pt"/>
    </style:style>
    <style:style style:name="T51" style:family="text">
      <style:text-properties style:font-name="Arial" fo:font-size="4pt" style:font-size-asian="4pt" style:font-name-complex="Arial" style:font-size-complex="10.5pt"/>
    </style:style>
    <style:style style:name="T52" style:family="text">
      <style:text-properties style:font-name="Arial" fo:font-size="8pt" style:font-size-asian="8pt" style:font-name-complex="Arial" style:font-size-complex="10.5pt"/>
    </style:style>
    <style:style style:name="T53" style:family="text">
      <style:text-properties style:font-name="Arial" fo:font-size="8pt" style:font-size-asian="8pt" style:font-name-complex="Arial" style:font-size-complex="8pt"/>
    </style:style>
    <style:style style:name="T54" style:family="text">
      <style:text-properties style:font-name="Arial" fo:font-size="8pt" fo:background-color="#ffffff" loext:char-shading-value="0" style:font-size-asian="8pt" style:font-name-complex="Arial"/>
    </style:style>
    <style:style style:name="T55" style:family="text">
      <style:text-properties style:font-name="Arial" fo:background-color="#ffffff" loext:char-shading-value="0" style:font-name-asian="Arial Unicode MS" style:font-name-complex="Arial" style:font-size-complex="10pt"/>
    </style:style>
    <style:style style:name="T56" style:family="text">
      <style:text-properties style:font-name="Arial" fo:font-size="9pt" fo:font-style="italic" style:font-size-asian="9pt" style:font-style-asian="italic" style:font-name-complex="Arial" style:font-size-complex="9pt" style:font-style-complex="italic"/>
    </style:style>
    <style:style style:name="T57" style:family="text">
      <style:text-properties style:font-name="Arial" fo:font-size="9pt" style:font-size-asian="9pt" style:font-name-complex="Arial"/>
    </style:style>
    <style:style style:name="T58" style:family="text">
      <style:text-properties style:font-name="Arial" fo:font-size="9pt" style:font-size-asian="9pt" style:font-name-complex="Arial" style:font-size-complex="9pt"/>
    </style:style>
    <style:style style:name="T59" style:family="text">
      <style:text-properties style:font-name="Arial" fo:font-size="9pt" style:font-size-asian="9pt" style:font-name-complex="Arial" style:font-size-complex="10pt"/>
    </style:style>
    <style:style style:name="T60" style:family="text">
      <style:text-properties style:font-name="Arial" fo:font-size="9pt" fo:language="fr" fo:country="FR" style:font-size-asian="9pt" style:language-asian="fr" style:country-asian="FR" style:font-name-complex="Arial" style:font-size-complex="9pt"/>
    </style:style>
    <style:style style:name="T61" style:family="text">
      <style:text-properties style:font-name="Arial" fo:font-size="9pt" style:font-name-asian="Arial" style:font-size-asian="9pt" style:font-name-complex="Arial" style:font-size-complex="9pt"/>
    </style:style>
    <style:style style:name="T62" style:family="text">
      <style:text-properties style:font-name="Arial" fo:font-size="10.5pt" style:font-size-asian="10.5pt" style:font-name-complex="Arial" style:font-size-complex="10.5pt"/>
    </style:style>
    <style:style style:name="T63" style:family="text">
      <style:text-properties style:font-name-complex="Arial"/>
    </style:style>
    <style:style style:name="T64" style:family="text">
      <style:text-properties style:font-size-complex="10.5pt"/>
    </style:style>
    <style:style style:name="T65" style:family="text">
      <style:text-properties fo:font-size="10pt" style:font-size-asian="10pt"/>
    </style:style>
    <style:style style:name="T66" style:family="text">
      <style:text-properties fo:font-size="10pt" style:font-size-asian="10pt" style:font-size-complex="9pt"/>
    </style:style>
    <style:style style:name="T67" style:family="text">
      <style:text-properties fo:font-size="10pt" fo:font-style="italic" style:font-size-asian="10pt" style:font-style-asian="italic"/>
    </style:style>
    <style:style style:name="T68" style:family="text">
      <style:text-properties fo:font-size="10pt" fo:font-style="italic" style:font-size-asian="10pt" style:font-style-asian="italic" style:font-style-complex="italic" style:font-weight-complex="bold"/>
    </style:style>
    <style:style style:name="T69" style:family="text">
      <style:text-properties fo:font-size="10pt" fo:font-weight="normal" style:letter-kerning="true" style:font-name-asian="Times New Roman" style:font-size-asian="10pt" style:font-weight-asian="normal" style:font-size-complex="9pt" style:font-weight-complex="normal"/>
    </style:style>
    <style:style style:name="T70" style:family="text">
      <style:text-properties style:text-position="super 58%" style:font-name="Arial" fo:font-size="10pt" style:font-size-asian="10pt" style:font-name-complex="Arial" style:font-size-complex="10.5pt"/>
    </style:style>
    <style:style style:name="T71" style:family="text">
      <style:text-properties style:text-position="super 58%" style:font-name="Arial" fo:font-size="10pt" style:font-size-asian="10pt" style:font-name-complex="Arial" style:font-size-complex="10pt"/>
    </style:style>
    <style:style style:name="T72" style:family="text">
      <style:text-properties style:text-position="super 58%" style:font-name="Arial Narrow" fo:font-size="9pt" style:font-size-asian="9pt" style:font-name-complex="Arial Narrow" style:font-size-complex="9pt"/>
    </style:style>
    <style:style style:name="T73" style:family="text">
      <style:text-properties style:font-name-asian="Times New Roman"/>
    </style:style>
    <style:style style:name="T74" style:family="text">
      <style:text-properties style:font-name-asian="Times New Roman" style:language-asian="fr" style:country-asian="FR" style:font-weight-complex="bold"/>
    </style:style>
    <style:style style:name="T75" style:family="text">
      <style:text-properties style:font-size-complex="10pt"/>
    </style:style>
    <style:style style:name="T76" style:family="text">
      <style:text-properties fo:font-weight="bold" style:font-weight-asian="bold"/>
    </style:style>
    <style:style style:name="T77" style:family="text">
      <style:text-properties fo:font-weight="bold" style:font-weight-asian="bold" style:font-name-complex="Arial"/>
    </style:style>
    <style:style style:name="T78" style:family="text">
      <style:text-properties fo:font-weight="bold" style:font-weight-asian="bold" style:font-weight-complex="bold"/>
    </style:style>
    <style:style style:name="T79" style:family="text">
      <style:text-properties fo:font-weight="bold" style:font-weight-asian="bold" style:font-size-complex="9pt"/>
    </style:style>
    <style:style style:name="T80" style:family="text">
      <style:text-properties style:font-weight-complex="bold"/>
    </style:style>
    <style:style style:name="T81" style:family="text">
      <style:text-properties fo:font-style="italic" style:font-style-asian="italic"/>
    </style:style>
    <style:style style:name="T82" style:family="text">
      <style:text-properties fo:font-style="italic" style:font-style-asian="italic" style:font-style-complex="italic"/>
    </style:style>
    <style:style style:name="T83" style:family="text">
      <style:text-properties fo:font-style="italic" fo:font-weight="bold" style:font-style-asian="italic" style:font-weight-asian="bold" style:font-style-complex="italic" style:font-weight-complex="bold"/>
    </style:style>
    <style:style style:name="T84" style:family="text">
      <style:text-properties fo:font-size="8pt" style:font-size-asian="8pt" text:display="none"/>
    </style:style>
    <style:style style:name="T85" style:family="text">
      <style:text-properties fo:font-size="8pt" style:font-size-asian="8pt" style:font-size-complex="10.5pt"/>
    </style:style>
    <style:style style:name="T86" style:family="text">
      <style:text-properties fo:background-color="#ffffff" loext:char-shading-value="0" style:font-name-asian="Arial"/>
    </style:style>
    <style:style style:name="T87" style:family="text">
      <style:text-properties style:font-name-asian="Arial"/>
    </style:style>
    <style:style style:name="T88" style:family="text">
      <style:text-properties style:font-name-asian="Liberation Sans" style:font-name-complex="Liberation Sans"/>
    </style:style>
    <style:style style:name="T89" style:family="text">
      <style:text-properties style:font-size-complex="9pt"/>
    </style:style>
    <style:style style:name="T90" style:family="text">
      <style:text-properties style:font-size-complex="9pt" style:font-weight-complex="bold"/>
    </style:style>
    <style:style style:name="T91" style:family="text">
      <style:text-properties fo:font-size="5pt" fo:font-style="italic" style:font-size-asian="5pt" style:font-style-asian="italic" style:font-style-complex="italic" style:font-weight-complex="bold"/>
    </style:style>
    <style:style style:name="T92" style:family="text">
      <style:text-properties style:font-size-complex="5pt"/>
    </style:style>
    <style:style style:name="T93" style:family="text">
      <style:text-properties fo:font-weight="normal" style:font-weight-asian="normal" style:font-weight-complex="normal"/>
    </style:style>
    <style:style style:name="T94" style:family="text">
      <style:text-properties fo:font-variant="small-caps"/>
    </style:style>
    <style:style style:name="T95" style:family="text">
      <style:text-properties fo:font-variant="small-caps" fo:font-size="10pt" fo:font-weight="normal" style:font-name-asian="Arial" style:font-size-asian="10pt" style:font-weight-asian="normal"/>
    </style:style>
    <style:style style:name="T96" style:family="text">
      <style:text-properties fo:font-variant="small-caps" fo:font-size="10pt" fo:font-style="normal" style:text-underline-style="solid" style:text-underline-width="auto" style:text-underline-color="font-color" style:letter-kerning="true" style:font-name-asian="Arial Unicode MS" style:font-size-asian="10pt" style:language-asian="ar" style:country-asian="SA" style:font-style-asian="normal" style:font-size-complex="9pt" style:font-style-complex="normal"/>
    </style:style>
    <style:style style:name="T97" style:family="text">
      <style:text-properties fo:font-variant="small-caps" style:font-name="Arial" fo:font-size="3pt" style:font-size-asian="3pt" style:font-name-complex="Arial" style:font-size-complex="3pt"/>
    </style:style>
    <style:style style:name="T98" style:family="text">
      <style:text-properties fo:font-variant="small-caps" style:font-name="Arial" fo:font-size="10pt" fo:font-weight="bold" style:font-size-asian="10pt" style:font-weight-asian="bold" style:font-name-complex="Arial" style:font-size-complex="9pt" style:font-weight-complex="bold"/>
    </style:style>
    <style:style style:name="T99" style:family="text">
      <style:text-properties fo:font-variant="small-caps" style:font-name="Arial" fo:font-size="10pt" style:text-underline-style="solid" style:text-underline-width="auto" style:text-underline-color="font-color" fo:font-weight="bold" style:font-size-asian="10pt" style:font-weight-asian="bold" style:font-name-complex="Arial" style:font-size-complex="9pt" style:font-weight-complex="bold"/>
    </style:style>
    <style:style style:name="T100" style:family="text">
      <style:text-properties fo:font-variant="small-caps" style:font-name="Arial" fo:font-size="10pt" style:text-underline-style="solid" style:text-underline-width="auto" style:text-underline-color="font-color" fo:font-weight="bold" style:font-name-asian="Arial" style:font-size-asian="10pt" style:font-weight-asian="bold" style:font-name-complex="Arial" style:font-size-complex="9pt" style:font-weight-complex="bold"/>
    </style:style>
    <style:style style:name="T101" style:family="text">
      <style:text-properties fo:font-variant="small-caps" style:font-name="Arial" fo:font-size="10pt" style:font-size-asian="10pt" style:font-name-complex="Arial" style:font-size-complex="9pt"/>
    </style:style>
    <style:style style:name="T102" style:family="text">
      <style:text-properties fo:font-variant="small-caps" style:font-name="Arial" fo:font-size="8pt" fo:font-weight="bold" style:font-size-asian="8pt" style:font-weight-asian="bold" style:font-name-complex="Arial" style:font-size-complex="8pt" style:font-weight-complex="bold"/>
    </style:style>
    <style:style style:name="T103" style:family="text">
      <style:text-properties fo:font-variant="small-caps" style:font-name="Arial" fo:font-size="9pt" fo:font-style="italic" style:font-size-asian="9pt" style:font-style-asian="italic" style:font-name-complex="Arial" style:font-size-complex="9pt" style:font-style-complex="italic"/>
    </style:style>
    <style:style style:name="T104" style:family="text">
      <style:text-properties fo:font-variant="small-caps" style:font-name="Arial" fo:font-size="9pt" style:font-size-asian="9pt" style:font-name-complex="Arial" style:font-size-complex="9pt"/>
    </style:style>
    <style:style style:name="T105" style:family="text">
      <style:text-properties fo:font-variant="small-caps" style:font-name="Arial" fo:font-size="9pt" fo:font-weight="bold" style:font-size-asian="9pt" style:font-weight-asian="bold" style:font-name-complex="Arial" style:font-size-complex="8pt" style:font-weight-complex="bold"/>
    </style:style>
    <style:style style:name="T106" style:family="text">
      <style:text-properties fo:font-variant="small-caps" style:font-name="Arial" fo:font-size="9pt" fo:font-weight="bold" style:font-name-asian="Arial" style:font-size-asian="9pt" style:font-weight-asian="bold" style:font-name-complex="Arial" style:font-size-complex="9pt" style:font-weight-complex="bold"/>
    </style:style>
    <style:style style:name="T107" style:family="text">
      <style:text-properties fo:font-variant="small-cap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108" style:family="text">
      <style:text-properties fo:font-variant="small-caps" style:font-name="Arial" fo:font-size="7pt" style:text-underline-style="solid" style:text-underline-width="auto" style:text-underline-color="font-color" fo:font-weight="bold" style:font-size-asian="7pt" style:font-weight-asian="bold" style:font-name-complex="Arial" style:font-size-complex="9pt" style:font-weight-complex="bold"/>
    </style:style>
    <style:style style:name="T109" style:family="text">
      <style:text-properties fo:font-variant="small-caps" fo:font-weight="bold" style:font-weight-asian="bold" style:font-size-complex="9pt" style:font-weight-complex="bold"/>
    </style:style>
    <style:style style:name="T110" style:family="text">
      <style:text-properties fo:font-variant="small-caps" fo:font-weight="bold" style:font-weight-asian="bold" style:font-weight-complex="bold"/>
    </style:style>
    <style:style style:name="T111" style:family="text">
      <style:text-properties fo:font-variant="small-caps" style:text-underline-style="solid" style:text-underline-width="auto" style:text-underline-color="font-color" fo:font-weight="bold" style:font-weight-asian="bold" style:font-weight-complex="bold"/>
    </style:style>
    <style:style style:name="T112" style:family="text">
      <style:text-properties fo:font-variant="small-caps" fo:font-size="7pt" style:font-size-asian="7pt"/>
    </style:style>
    <style:style style:name="T113" style:family="text">
      <style:text-properties fo:font-variant="small-caps" style:font-name="Arial Narrow" fo:font-size="7pt" style:font-size-asian="7pt" style:font-name-complex="Arial" style:font-size-complex="9pt"/>
    </style:style>
    <style:style style:name="T114" style:family="text">
      <style:text-properties fo:font-variant="small-caps" style:font-name="Arial Narrow" fo:font-size="7pt" style:text-underline-style="solid" style:text-underline-width="auto" style:text-underline-color="font-color" fo:font-weight="bold" style:font-size-asian="7pt" style:font-weight-asian="bold" style:font-name-complex="Arial" style:font-size-complex="9pt" style:font-weight-complex="bold"/>
    </style:style>
    <style:style style:name="T115" style:family="text">
      <style:text-properties fo:font-variant="small-caps" style:font-name="Arial Narrow" fo:font-size="7pt" style:font-name-asian="Arial Narrow" style:font-size-asian="7pt" style:font-name-complex="Arial Narrow"/>
    </style:style>
    <style:style style:name="T116" style:family="text">
      <style:text-properties fo:font-variant="small-caps" style:font-name="Arial Narrow" fo:font-size="7pt" fo:font-weight="bold" style:font-size-asian="7pt" style:font-weight-asian="bold" style:font-name-complex="Arial"/>
    </style:style>
    <style:style style:name="T117" style:family="text">
      <style:text-properties fo:font-variant="small-caps" style:font-name="Arial Narrow" fo:font-size="8pt" style:text-underline-style="solid" style:text-underline-width="auto" style:text-underline-color="font-color" fo:font-weight="bold" style:font-size-asian="8pt" style:font-weight-asian="bold" style:font-name-complex="Arial" style:font-size-complex="9pt" style:font-weight-complex="bold"/>
    </style:style>
    <style:style style:name="T118" style:family="text">
      <style:text-properties fo:font-variant="small-caps" style:font-name="Arial Narrow" fo:font-size="8pt" style:text-underline-style="solid" style:text-underline-width="auto" style:text-underline-color="font-color" fo:font-weight="bold" style:font-name-asian="Arial Narrow" style:font-size-asian="8pt" style:font-weight-asian="bold" style:font-name-complex="Arial Narrow" style:font-size-complex="9pt" style:font-weight-complex="bold"/>
    </style:style>
    <style:style style:name="T119" style:family="text">
      <style:text-properties fo:font-variant="small-caps" style:font-name="Arial Narrow" fo:font-size="8pt" style:font-size-asian="8pt" style:font-name-complex="Arial"/>
    </style:style>
    <style:style style:name="T120" style:family="text">
      <style:text-properties fo:font-variant="small-caps" style:font-name="Arial Narrow" fo:font-size="8pt" style:font-size-asian="8pt" style:font-name-complex="Arial" style:font-size-complex="9pt" style:font-weight-complex="bold"/>
    </style:style>
    <style:style style:name="T121" style:family="text">
      <style:text-properties fo:font-variant="small-caps" style:font-name="Arial Narrow" fo:font-size="8pt" fo:font-weight="bold" style:font-size-asian="8pt" style:font-weight-asian="bold" style:font-name-complex="Arial" style:font-size-complex="9pt" style:font-weight-complex="bold"/>
    </style:style>
    <style:style style:name="T122" style:family="text">
      <style:text-properties fo:font-variant="small-caps" style:font-name="Arial Narrow" fo:font-size="8pt" fo:font-weight="bold" style:font-size-asian="8pt" style:font-weight-asian="bold" style:font-name-complex="Arial" style:font-size-complex="8pt" style:font-weight-complex="bold"/>
    </style:style>
    <style:style style:name="T123" style:family="text">
      <style:text-properties fo:font-variant="small-caps" style:font-name="Arial Narrow" fo:font-weight="bold" style:font-weight-asian="bold" style:font-name-complex="Arial" style:font-size-complex="9pt" style:font-weight-complex="bold"/>
    </style:style>
    <style:style style:name="T124" style:family="text">
      <style:text-properties fo:font-variant="small-caps" style:font-name="Arial Narrow" fo:font-weight="bold" style:font-name-asian="Arial Narrow" style:font-weight-asian="bold" style:font-name-complex="Arial Narrow" style:font-size-complex="9pt" style:font-weight-complex="bold"/>
    </style:style>
    <style:style style:name="T125" style:family="text">
      <style:text-properties fo:font-variant="small-caps" style:font-name="Arial Narrow" fo:font-size="9pt" style:font-size-asian="9pt" style:font-name-complex="Arial" style:font-size-complex="9pt"/>
    </style:style>
    <style:style style:name="T126" style:family="text">
      <style:text-properties fo:font-variant="small-caps" style:font-name="Arial Narrow" fo:font-size="9pt" style:font-size-asian="9pt" style:font-name-complex="Arial" style:font-size-complex="9pt" style:font-weight-complex="bold"/>
    </style:style>
    <style:style style:name="T127" style:family="text">
      <style:text-properties fo:font-variant="small-caps" style:font-name="Arial Narrow" fo:font-size="9pt" fo:font-weight="bold" style:font-size-asian="9pt" style:font-weight-asian="bold" style:font-name-complex="Arial"/>
    </style:style>
    <style:style style:name="T128" style:family="text">
      <style:text-properties fo:font-variant="small-caps" style:font-name="Arial Narrow" fo:font-size="9pt" fo:font-weight="bold" style:font-size-asian="9pt" style:font-weight-asian="bold" style:font-name-complex="Arial" style:font-size-complex="9pt" style:font-weight-complex="bold"/>
    </style:style>
    <style:style style:name="T129" style:family="text">
      <style:text-properties fo:font-variant="small-caps" style:font-name="Arial Narrow" fo:font-size="10pt" style:text-underline-style="solid" style:text-underline-width="auto" style:text-underline-color="font-color" fo:font-weight="bold" style:font-size-asian="10pt" style:font-weight-asian="bold" style:font-name-complex="Arial" style:font-size-complex="9pt" style:font-weight-complex="bold"/>
    </style:style>
    <style:style style:name="T130" style:family="text">
      <style:text-properties fo:font-variant="small-caps" style:font-name="Arial Narrow" style:text-underline-style="solid" style:text-underline-width="auto" style:text-underline-color="font-color" fo:font-weight="bold" style:font-weight-asian="bold" style:font-name-complex="Arial" style:font-size-complex="9pt" style:font-weight-complex="bold"/>
    </style:style>
    <style:style style:name="T131" style:family="text">
      <style:text-properties fo:font-size="3pt" fo:font-weight="normal" style:font-size-asian="3pt" style:font-weight-asian="normal" style:font-size-complex="3pt" style:font-weight-complex="normal"/>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fo:font-weight="bold" style:font-weight-asian="bold" style:font-weight-complex="bold"/>
    </style:style>
    <style:style style:name="T134" style:family="text">
      <style:text-properties fo:language="fr" fo:country="FR" style:language-asian="fr" style:country-asian="FR"/>
    </style:style>
    <style:style style:name="T135" style:family="text">
      <style:text-properties fo:language="fr" fo:country="FR" style:text-underline-style="solid" style:text-underline-width="auto" style:text-underline-color="font-color" fo:font-weight="bold" style:language-asian="fr" style:country-asian="FR" style:font-weight-asian="bold" style:font-weight-complex="bold"/>
    </style:style>
    <style:style style:name="T136" style:family="text">
      <style:text-properties fo:language="fr" fo:country="FR" style:text-underline-style="solid" style:text-underline-width="auto" style:text-underline-color="font-color" style:language-asian="fr" style:country-asian="FR"/>
    </style:style>
    <style:style style:name="T137" style:family="text">
      <style:text-properties style:font-name="Wingdings" fo:font-size="10pt" style:font-size-asian="10pt" style:font-size-complex="9pt"/>
    </style:style>
    <style:style style:name="T138" style:family="text">
      <style:text-properties style:font-name="Wingdings" fo:font-size="9pt" style:font-size-asian="9pt" style:font-size-complex="9pt"/>
    </style:style>
    <style:style style:name="T139" style:family="text">
      <style:text-properties style:font-name="Wingdings" fo:font-size="8pt" style:font-size-asian="8pt" style:font-size-complex="9pt"/>
    </style:style>
    <style:style style:name="T140" style:family="text">
      <style:text-properties fo:font-style="normal" style:font-style-asian="normal" style:font-style-complex="normal"/>
    </style:style>
    <style:style style:name="T141" style:family="text">
      <style:text-properties fo:font-style="normal" fo:font-weight="normal" style:font-style-asian="normal" style:font-weight-asian="normal" style:font-style-complex="normal" style:font-weight-complex="normal"/>
    </style:style>
    <style:style style:name="T142" style:family="text">
      <style:text-properties fo:font-style="normal" style:text-underline-style="solid" style:text-underline-width="auto" style:text-underline-color="font-color" style:font-style-asian="normal" style:font-style-complex="normal"/>
    </style:style>
    <style:style style:name="T143" style:family="text">
      <style:text-properties style:font-name-asian="Arial Unicode MS"/>
    </style:style>
    <style:style style:name="T144" style:family="text">
      <style:text-properties fo:font-size="9pt" style:font-size-asian="9pt" style:font-size-complex="9pt"/>
    </style:style>
    <style:style style:name="T145" style:family="text">
      <style:text-properties fo:font-size="9pt" fo:font-weight="bold" style:font-size-asian="9pt" style:font-weight-asian="bold"/>
    </style:style>
    <style:style style:name="T146" style:family="text">
      <style:text-properties fo:font-size="9pt" style:font-name-asian="Times New Roman" style:font-size-asian="9pt" style:font-size-complex="9pt"/>
    </style:style>
    <style:style style:name="T147" style:family="text">
      <style:text-properties fo:background-color="#ccffff" loext:char-shading-value="0" style:font-size-complex="10pt"/>
    </style:style>
    <style:style style:name="T148" style:family="text">
      <style:text-properties style:font-size-complex="11pt"/>
    </style:style>
    <style:style style:name="T149" style:family="text">
      <style:text-properties fo:background-color="#ffff00" loext:char-shading-value="0"/>
    </style:style>
    <style:style style:name="T150" style:family="text">
      <style:text-properties fo:background-color="#ff00ff" loext:char-shading-value="0"/>
    </style:style>
    <style:style style:name="T151" style:family="text">
      <style:text-properties fo:background-color="#23ff23" loext:char-shading-value="0"/>
    </style:style>
    <style:style style:name="T152" style:family="text">
      <style:text-properties style:font-name="Symbol" fo:font-size="10pt" fo:background-color="#ffffff" loext:char-shading-value="0" style:font-size-asian="10pt"/>
    </style:style>
    <style:style style:name="T153" style:family="text">
      <style:text-properties fo:text-shadow="1pt 1pt"/>
    </style:style>
    <style:style style:name="T154" style:family="text">
      <style:text-properties style:font-name="Arial Narrow" fo:font-size="6pt" fo:font-style="italic" style:font-size-asian="6pt" style:font-style-asian="italic" style:font-name-complex="Arial Narrow" style:font-weight-complex="bold"/>
    </style:style>
    <style:style style:name="T155" style:family="text">
      <style:text-properties style:font-name="Arial Narrow" fo:font-size="6pt" style:font-size-asian="6pt" style:font-name-complex="Arial Narrow"/>
    </style:style>
    <style:style style:name="T156" style:family="text">
      <style:text-properties style:font-name="Arial Narrow" fo:font-size="9pt" style:font-size-asian="9pt" style:font-name-complex="Arial"/>
    </style:style>
    <style:style style:name="T157" style:family="text">
      <style:text-properties style:font-name="Arial Narrow" fo:font-size="9pt" style:font-size-asian="9pt" style:font-name-complex="Arial" style:font-size-complex="9pt"/>
    </style:style>
    <style:style style:name="T158" style:family="text">
      <style:text-properties style:font-name="Arial Narrow" fo:font-size="9pt" style:font-size-asian="9pt" style:font-name-complex="Arial" style:font-weight-complex="bold"/>
    </style:style>
    <style:style style:name="T159" style:family="text">
      <style:text-properties style:font-name="Arial Narrow" fo:font-size="9pt" style:font-size-asian="9pt" style:font-name-complex="Arial" style:font-size-complex="10pt"/>
    </style:style>
    <style:style style:name="T160" style:family="text">
      <style:text-properties style:font-name="Arial Narrow" fo:font-size="9pt" style:font-size-asian="9pt" style:font-name-complex="Arial Narrow"/>
    </style:style>
    <style:style style:name="T161" style:family="text">
      <style:text-properties style:font-name="Arial Narrow" fo:font-size="9pt" style:font-size-asian="9pt" style:font-name-complex="Arial Narrow" style:font-size-complex="9pt"/>
    </style:style>
    <style:style style:name="T162" style:family="text">
      <style:text-properties style:font-name="Arial Narrow" fo:font-size="9pt" style:font-name-asian="Arial Narrow" style:font-size-asian="9pt" style:font-name-complex="Arial Narrow"/>
    </style:style>
    <style:style style:name="T163" style:family="text">
      <style:text-properties style:font-name="Arial Narrow" fo:font-size="9pt" style:font-name-asian="Arial Narrow" style:font-size-asian="9pt" style:font-name-complex="Arial Narrow" style:font-size-complex="9pt"/>
    </style:style>
    <style:style style:name="T164" style:family="text">
      <style:text-properties style:font-name="Arial Narrow" fo:font-size="9pt" fo:language="fr" fo:country="FR" style:font-size-asian="9pt" style:language-asian="fr" style:country-asian="FR" style:font-name-complex="Arial Narrow" style:font-size-complex="9pt"/>
    </style:style>
    <style:style style:name="T165" style:family="text">
      <style:text-properties style:font-name="Arial Narrow" fo:font-size="9pt" fo:language="fr" fo:country="FR" style:text-underline-style="solid" style:text-underline-width="auto" style:text-underline-color="font-color" style:font-size-asian="9pt" style:language-asian="fr" style:country-asian="FR" style:font-name-complex="Arial Narrow"/>
    </style:style>
    <style:style style:name="T166" style:family="text">
      <style:text-properties style:font-name="Arial Narrow" fo:font-size="9pt" fo:font-weight="bold" style:font-size-asian="9pt" style:font-weight-asian="bold" style:font-name-complex="Arial"/>
    </style:style>
    <style:style style:name="T167" style:family="text">
      <style:text-properties style:font-name="Arial Narrow" fo:font-size="9pt" fo:font-weight="bold" style:font-size-asian="9pt" style:font-weight-asian="bold" style:font-name-complex="Arial" style:font-size-complex="9pt"/>
    </style:style>
    <style:style style:name="T168" style:family="text">
      <style:text-properties style:font-name="Arial Narrow" fo:font-size="9pt" fo:font-weight="bold" style:font-size-asian="9pt" style:font-weight-asian="bold" style:font-name-complex="Arial" style:font-size-complex="10pt" style:font-weight-complex="bold"/>
    </style:style>
    <style:style style:name="T169" style:family="text">
      <style:text-properties style:font-name="Arial Narrow" fo:font-size="9pt" fo:font-weight="bold" style:font-size-asian="9pt" style:font-weight-asian="bold" style:font-name-complex="Arial Narrow"/>
    </style:style>
    <style:style style:name="T170" style:family="text">
      <style:text-properties style:font-name="Arial Narrow" fo:font-size="9pt" fo:font-weight="bold" style:font-size-asian="9pt" style:font-weight-asian="bold" style:font-name-complex="Arial Narrow" style:font-size-complex="9pt"/>
    </style:style>
    <style:style style:name="T171" style:family="text">
      <style:text-properties style:font-name="Arial Narrow" fo:font-size="9pt" style:text-underline-style="solid" style:text-underline-width="auto" style:text-underline-color="font-color" style:font-size-asian="9pt" style:font-name-complex="Arial Narrow"/>
    </style:style>
    <style:style style:name="T172" style:family="text">
      <style:text-properties style:font-name="Arial Narrow" fo:font-size="9pt" style:text-underline-style="solid" style:text-underline-width="auto" style:text-underline-color="font-color" style:font-size-asian="9pt" style:font-name-complex="Arial Narrow" style:font-size-complex="9pt"/>
    </style:style>
    <style:style style:name="T173" style:family="text">
      <style:text-properties style:font-name="Arial Narrow" fo:font-size="9pt" fo:font-style="italic" style:font-size-asian="9pt" style:font-style-asian="italic" style:font-name-complex="Arial Narrow"/>
    </style:style>
    <style:style style:name="T174" style:family="text">
      <style:text-properties style:font-name="Arial Narrow" fo:font-size="9pt" fo:font-style="italic" style:font-size-asian="9pt" style:font-style-asian="italic" style:font-name-complex="Arial Narrow" style:font-size-complex="9pt"/>
    </style:style>
    <style:style style:name="T175" style:family="text">
      <style:text-properties style:font-name="Arial Narrow" fo:font-size="9pt" fo:font-style="italic" style:font-size-asian="9pt" style:font-style-asian="italic" style:font-name-complex="Arial Narrow" style:font-size-complex="9pt" style:font-style-complex="italic"/>
    </style:style>
    <style:style style:name="T176" style:family="text">
      <style:text-properties style:font-name="Arial Narrow" fo:font-size="9pt" fo:font-style="italic" fo:font-weight="bold" style:font-size-asian="9pt" style:font-style-asian="italic" style:font-weight-asian="bold" style:font-name-complex="Arial Narrow" style:font-size-complex="9pt" style:font-style-complex="italic"/>
    </style:style>
    <style:style style:name="T177" style:family="text">
      <style:text-properties style:font-name="Arial Narrow" fo:font-size="9pt" style:font-name-asian="Times New Roman" style:font-size-asian="9pt" style:language-asian="fr" style:country-asian="FR" style:font-name-complex="Arial" style:font-weight-complex="bold"/>
    </style:style>
    <style:style style:name="T178" style:family="text">
      <style:text-properties style:font-name="Arial Narrow" fo:font-size="8pt" style:font-size-asian="8pt" style:font-name-complex="Arial Narrow"/>
    </style:style>
    <style:style style:name="T179" style:family="text">
      <style:text-properties style:font-name="Arial Narrow" fo:font-size="8pt" style:font-size-asian="8pt" style:font-name-complex="Arial Narrow" style:font-size-complex="9pt"/>
    </style:style>
    <style:style style:name="T180" style:family="text">
      <style:text-properties style:font-name="Arial Narrow" fo:font-size="8pt" style:font-size-asian="8pt" style:font-name-complex="Arial"/>
    </style:style>
    <style:style style:name="T181" style:family="text">
      <style:text-properties style:font-name="Arial Narrow" fo:font-size="8pt" style:font-size-asian="8pt" style:font-name-complex="Arial" style:font-size-complex="9pt"/>
    </style:style>
    <style:style style:name="T182" style:family="text">
      <style:text-properties style:font-name="Arial Narrow" fo:font-size="8pt" fo:language="fr" fo:country="FR" style:text-underline-style="solid" style:text-underline-width="auto" style:text-underline-color="font-color" fo:font-weight="bold" style:font-size-asian="8pt" style:language-asian="fr" style:country-asian="FR" style:font-weight-asian="bold" style:font-name-complex="Arial Narrow" style:font-size-complex="9pt" style:font-weight-complex="bold"/>
    </style:style>
    <style:style style:name="T183" style:family="text">
      <style:text-properties style:font-name="Arial Narrow" fo:font-size="8pt" fo:language="fr" fo:country="FR" style:font-size-asian="8pt" style:language-asian="fr" style:country-asian="FR" style:font-name-complex="Arial Narrow" style:font-size-complex="9pt"/>
    </style:style>
    <style:style style:name="T184" style:family="text">
      <style:text-properties style:font-name="Arial Narrow" fo:font-size="8pt" fo:language="fr" fo:country="FR" style:font-size-asian="8pt" style:language-asian="fr" style:country-asian="FR" style:font-name-complex="Arial"/>
    </style:style>
    <style:style style:name="T185" style:family="text">
      <style:text-properties style:font-name="Arial Narrow" fo:font-size="8pt" fo:language="fr" fo:country="FR" style:font-name-asian="Arial Narrow" style:font-size-asian="8pt" style:language-asian="fr" style:country-asian="FR" style:font-name-complex="Arial Narrow"/>
    </style:style>
    <style:style style:name="T186" style:family="text">
      <style:text-properties style:font-name="Arial Narrow" fo:font-size="8pt" style:font-name-asian="Arial Narrow" style:font-size-asian="8pt" style:font-name-complex="Arial Narrow"/>
    </style:style>
    <style:style style:name="T187" style:family="text">
      <style:text-properties style:font-name="Arial Narrow" fo:font-size="8pt" style:font-name-asian="Arial Narrow" style:font-size-asian="8pt" style:font-name-complex="Arial Narrow" style:font-size-complex="9pt"/>
    </style:style>
    <style:style style:name="T188" style:family="text">
      <style:text-properties style:font-name="Arial Narrow" fo:font-size="8pt" fo:font-weight="bold" style:font-size-asian="8pt" style:font-weight-asian="bold" style:font-name-complex="Arial"/>
    </style:style>
    <style:style style:name="T189" style:family="text">
      <style:text-properties style:font-name="Arial Narrow" fo:font-size="8pt" fo:font-style="italic" fo:font-weight="bold" style:font-size-asian="8pt" style:font-style-asian="italic" style:font-weight-asian="bold" style:font-name-complex="Arial" style:font-size-complex="9pt"/>
    </style:style>
    <style:style style:name="T190" style:family="text">
      <style:text-properties style:font-name="Arial Narrow" fo:font-size="8pt" fo:font-style="italic" style:font-size-asian="8pt" style:font-style-asian="italic" style:font-name-complex="Arial" style:font-size-complex="9pt"/>
    </style:style>
    <style:style style:name="T191" style:family="text">
      <style:text-properties style:font-name="Arial Narrow" fo:font-size="7pt" fo:language="fr" fo:country="FR" style:font-size-asian="7pt" style:language-asian="fr" style:country-asian="FR" style:font-name-complex="Arial Narrow" style:font-size-complex="9pt"/>
    </style:style>
    <style:style style:name="T192" style:family="text">
      <style:text-properties style:font-name="Arial Narrow" fo:font-size="7pt" style:font-name-asian="Arial Narrow" style:font-size-asian="7pt" style:font-name-complex="Arial Narrow" style:font-size-complex="9pt"/>
    </style:style>
    <style:style style:name="T193" style:family="text">
      <style:text-properties style:font-name="Arial Narrow" style:font-name-complex="Arial"/>
    </style:style>
    <style:style style:name="T194" style:family="text">
      <style:text-properties style:font-name="Arial Narrow" fo:font-weight="bold" style:font-weight-asian="bold" style:font-name-complex="Arial Narrow" style:font-weight-complex="bold"/>
    </style:style>
    <style:style style:name="T195" style:family="text">
      <style:text-properties style:font-name="Arial Narrow" style:font-name-complex="Arial Narrow"/>
    </style:style>
    <style:style style:name="T196" style:family="text">
      <style:text-properties style:font-name="Arial Narrow" fo:font-size="10pt" style:font-size-asian="10pt" style:font-name-complex="Arial"/>
    </style:style>
    <style:style style:name="T197" style:family="text">
      <style:text-properties style:font-name="Arial Narrow" fo:font-size="10pt" style:font-size-asian="10pt" style:font-name-complex="Arial" style:font-size-complex="10pt"/>
    </style:style>
    <style:style style:name="T198" style:family="text">
      <style:text-properties style:font-name="Arial Narrow" fo:font-size="10pt" style:font-size-asian="10pt" style:font-name-complex="Arial Narrow"/>
    </style:style>
    <style:style style:name="T199" style:family="text">
      <style:text-properties style:font-name="Arial Narrow" fo:font-size="10pt" style:font-name-asian="Arial Narrow" style:font-size-asian="10pt" style:font-name-complex="Arial Narrow"/>
    </style:style>
    <style:style style:name="T200" style:family="text">
      <style:text-properties style:font-name="Arial Narrow" fo:font-size="10pt" fo:font-weight="bold" style:font-size-asian="10pt" style:font-weight-asian="bold" style:font-name-complex="Arial"/>
    </style:style>
    <style:style style:name="T201" style:family="text">
      <style:text-properties style:font-name="Arial Narrow" fo:font-size="10pt" fo:font-weight="bold" style:font-size-asian="10pt" style:font-weight-asian="bold" style:font-name-complex="Arial" style:font-size-complex="10pt" style:font-weight-complex="bold"/>
    </style:style>
    <style:style style:name="T202" style:family="text">
      <style:text-properties style:font-name="Arial Narrow" fo:font-size="10pt" fo:font-weight="bold" fo:background-color="#ffffff" loext:char-shading-value="0" style:font-size-asian="10pt" style:font-weight-asian="bold" style:font-name-complex="Arial" style:font-size-complex="10pt" style:font-weight-complex="bold"/>
    </style:style>
    <style:style style:name="T203" style:family="text">
      <style:text-properties style:font-name="Arial Narrow" fo:font-size="10pt" fo:font-weight="bold" fo:background-color="#ffffff" loext:char-shading-value="0" style:font-size-asian="10pt" style:font-weight-asian="bold" style:font-name-complex="Arial" style:font-weight-complex="bold"/>
    </style:style>
    <style:style style:name="T204" style:family="text">
      <style:text-properties style:font-name="Arial Narrow"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05" style:family="text">
      <style:text-properties style:font-name="Arial Narrow" fo:font-size="10pt" fo:background-color="#ffffff" loext:char-shading-value="0" style:font-size-asian="10pt" style:font-name-complex="Arial"/>
    </style:style>
    <style:style style:name="T206" style:family="text">
      <style:text-properties style:font-name="Arial Narrow" fo:font-size="10pt" fo:background-color="#ffffff" loext:char-shading-value="0" style:font-size-asian="10pt" style:font-name-complex="Arial" style:font-size-complex="10pt"/>
    </style:style>
    <style:style style:name="T207" style:family="text">
      <style:text-properties style:font-name="Arial Narrow" fo:font-size="10pt" fo:background-color="#ffffff" loext:char-shading-value="0" style:font-size-asian="10pt" style:font-name-complex="Arial Narrow" style:font-size-complex="10pt"/>
    </style:style>
    <style:style style:name="T208" style:family="text">
      <style:text-properties style:font-name="Arial Narrow" fo:font-size="10pt" fo:background-color="#ffffff" loext:char-shading-value="0" style:font-name-asian="Arial Unicode MS" style:font-size-asian="10pt" style:font-name-complex="Arial" style:font-size-complex="10pt"/>
    </style:style>
    <style:style style:name="T209" style:family="text">
      <style:text-properties style:font-name="Arial Narrow" fo:font-size="10pt" fo:background-color="#ffffcc" loext:char-shading-value="0" style:font-size-asian="10pt" style:font-name-complex="Arial" style:font-size-complex="10pt"/>
    </style:style>
    <style:style style:name="T210" style:family="text">
      <style:text-properties style:font-name="Arial Narrow" fo:font-size="10pt" fo:font-style="italic" fo:font-weight="bold" fo:background-color="#ffffff" loext:char-shading-value="0" style:font-size-asian="10pt" style:font-style-asian="italic" style:font-weight-asian="bold" style:font-name-complex="Arial" style:font-size-complex="10pt" style:font-style-complex="italic" style:font-weight-complex="bold"/>
    </style:style>
    <style:style style:name="T211" style:family="text">
      <style:text-properties style:font-name="Arial Narrow" fo:font-size="10pt" style:letter-kerning="true" fo:background-color="#ffffff" loext:char-shading-value="0" style:font-name-asian="Arial Unicode MS" style:font-size-asian="10pt" style:font-name-complex="Arial" style:font-size-complex="10pt"/>
    </style:style>
    <style:style style:name="T212" style:family="text">
      <style:text-properties style:font-name="Arial Narrow" fo:font-size="5pt" style:font-size-asian="5pt" style:font-name-complex="Arial Narrow"/>
    </style:style>
    <style:style style:name="T213" style:family="text">
      <style:text-properties style:font-name="Arial Narrow" fo:font-size="5pt" fo:background-color="#ffffff" loext:char-shading-value="0" style:font-size-asian="5pt" style:font-name-complex="Arial"/>
    </style:style>
    <style:style style:name="T214" style:family="text">
      <style:text-properties style:font-name="Arial Narrow" fo:font-size="5pt" fo:background-color="#ffffff" loext:char-shading-value="0" style:font-size-asian="5pt" style:font-name-complex="Arial" style:font-size-complex="10pt"/>
    </style:style>
    <style:style style:name="T215" style:family="text">
      <style:text-properties style:font-name="Arial Narrow" fo:font-size="11pt" fo:font-weight="bold" fo:background-color="#ffffff" loext:char-shading-value="0" style:font-size-asian="11pt" style:font-weight-asian="bold" style:font-name-complex="Arial" style:font-size-complex="10pt" style:font-weight-complex="bold"/>
    </style:style>
    <style:style style:name="T216" style:family="text">
      <style:text-properties style:font-name-asian="Arial Narrow"/>
    </style:style>
    <style:style style:name="T217" style:family="text">
      <style:text-properties style:font-name-asian="Arial Narrow" style:font-name-complex="Arial Narrow"/>
    </style:style>
    <style:style style:name="T218" style:family="text">
      <style:text-properties fo:color="#000000" style:font-name="Arial Narrow" fo:font-size="8pt" fo:font-style="italic" fo:font-weight="bold" style:font-size-asian="8pt" style:font-style-asian="italic" style:font-weight-asian="bold" style:font-name-complex="Arial Narrow" style:font-size-complex="9pt"/>
    </style:style>
    <style:style style:name="T219" style:family="text">
      <style:text-properties fo:color="#000000" style:font-name="Arial Narrow" fo:font-size="8pt" fo:font-style="italic" style:font-size-asian="8pt" style:font-style-asian="italic" style:font-name-complex="Arial Narrow" style:font-size-complex="9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style:writing-mode="lr-tb" draw:wrap-influence-on-position="once-successive">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69cm" fo:min-width="15.5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38cm" fo:min-width="16.84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ANNEXE <text:s text:c="2"/>I</text:p>
      <text:p text:style-name="P4">CONVENTION RELATIVE À L'ORGANISATION D'UNE VISITE D'INFORMATION PRÉVUE AUX ARTICLES R.715-1 ET R.715-1-1 DU CODE RURAL ET DE LA PECHE MARITIME</text:p>
      <text:p text:style-name="P19"/>
      <text:p text:style-name="P5">Entre, d'une part :<text:line-break/>L'entreprise ou l’organisme d'accueil (nom, raison sociale et adresse), représenté par …(nom) en qualité de <text:line-break/>Et, d'autre part :<text:line-break/>L'établissement d'enseignement et de formation professionnelle agricoles de ....... (dénomination, adresse), représenté par ....(nom) en qualité de chef d'établissement,<text:line-break/>il est convenu ce qui suit :</text:p>
      <text:p text:style-name="P2"><text:span text:style-name="T51"><text:tab/><text:tab/><text:tab/><text:tab/><text:tab/><text:tab/><text:tab/><text:tab/><text:tab/><text:tab/><text:tab/><text:tab/><text:tab/><text:line-break/></text:span><text:span text:style-name="T8">Article 1</text:span><text:span text:style-name="T70">er</text:span></text:p>
      <text:p text:style-name="P5">Cocher la case concernée en fonction du cas visé :</text:p>
      <text:p text:style-name="P23"/>
      <text:p text:style-name="P47"><draw:custom-shape text:anchor-type="char" draw:z-index="25" draw:style-name="gr1" draw:text-style-name="P401" svg:width="0.339cm" svg:height="0.304cm" svg:x="0.397cm" svg:y="0.042cm"><text:p/><draw:enhanced-geometry svg:viewBox="0 0 21600 21600" draw:type="rectangle" draw:enhanced-path="M 0 0 L 21600 0 21600 21600 0 21600 0 0 Z N"/></draw:custom-shape>La présente convention a pour objet la mise en oeuvre d'une visite ponctuelle d'information, au bénéfice de l'élève ou des élèves de l'établissement d'enseignement agricole désigné(s) ci-dessous :</text:p>
      <text:p text:style-name="P47">Nom de l'élève (des élèves) concerné(s) : </text:p>
      <text:p text:style-name="P47">Classe : </text:p>
      <text:p text:style-name="P47">Enseignant(s) chargé(s) de suivre le déroulement de la visite ou accompagnateurs : </text:p>
      <text:p text:style-name="P47">Date de la visite : </text:p>
      <text:p text:style-name="P23"/>
      <text:p text:style-name="P47"><draw:custom-shape text:anchor-type="char" draw:z-index="26" draw:style-name="gr1" draw:text-style-name="P401" svg:width="0.339cm" svg:height="0.304cm" svg:x="0.482cm" svg:y="0.078cm"><text:p/><draw:enhanced-geometry svg:viewBox="0 0 21600 21600" draw:type="rectangle" draw:enhanced-path="M 0 0 L 21600 0 21600 21600 0 21600 0 0 Z N"/></draw:custom-shape>La présente convention a pour objet la mise en oeuvre d'une ou plusieurs visite d'information, au bénéfice de l'élève ou des élèves de l'établissement d'enseignement agricole ........ pour l'année scolaire ...............</text:p>
      <text:p text:style-name="P46"><text:span text:style-name="T8">Dans ce cas, l'établissement d'enseignement ....... s'engage à informer l'entreprise par écrit avant chaque</text:span><text:span text:style-name="T13"> </text:span><text:span text:style-name="T8">visite des éléments suivants :<text:line-break/>Nom de l'élève (des élèves) concerné(s) : </text:span></text:p>
      <text:p text:style-name="P47">Classe : </text:p>
      <text:p text:style-name="P47">Nom du (ou des) enseignant(s) chargé(s) de suivre le déroulement de la visite ou accompagnateurs : </text:p>
      <text:p text:style-name="P47">Date de la visite : </text:p>
      <text:p text:style-name="P21"/>
      <text:p text:style-name="P6">Article 2</text:p>
      <text:p text:style-name="P7">L'organisation de la visite est déterminée d'un commun accord entre le chef d'entreprise ou le responsable de l'organisme d'accueil et le chef d'établissement d'enseignement. </text:p>
      <text:p text:style-name="P7">Cette visite d'information a pour objectif de permettre aux élèves de découvrir l'environnement technologique, économique, professionnel et social, en liaison avec les programmes d'enseignement. </text:p>
      <text:p text:style-name="P7">Au cours de cette visite d'information, les élèves peuvent effectuer des enquêtes en liaison avec les enseignements, découvrir les activités de l'entreprise ou de l'organisme d'accueil ou assister à des démonstrations, répondant aux objectifs de formation de leur classe, sous le contrôle de personnels responsables de leur encadrement en milieu professionnel. </text:p>
      <text:p text:style-name="P7">Les modalités d'encadrement des élèves au cours de ces visites d'information sont fixées par l'établissement d'enseignement, dans le cadre général de l'organisation des sorties scolaires. </text:p>
      <text:p text:style-name="P7">A partir des deux dernières années de la scolarité obligatoire, les élèves, scolarisés au moins en classe de quatrième ou de troisième, peuvent être admis à effectuer individuellement ces visites, sous réserve qu'un encadrement leur soit assuré dans l'entreprise ou l'organisme d'accueil. </text:p>
      <text:p text:style-name="P7">Au cours des visites d'information, les élèves ne peuvent effectuer les travaux interdits aux jeunes de moins de 18 ans par les articles D.4153-16 à D.4153-37 du code du travail ni réaliser ceux visés aux articles R.4153-50 à R.4153-52 du code du travail. Ils ne peuvent ni procéder à des manœuvres ou manipulations sur d'autres machines, produits ou appareils de production, ni effectuer des travaux légers mentionnés à l'article R.715-2 du code rural et de la pêche maritime.</text:p>
      <text:p text:style-name="P22"/>
      <text:p text:style-name="P6">Article 3</text:p>
      <text:p text:style-name="P7">Le chef d'entreprise ou le responsable de l’organisme d’accueil <text:s/>prend les dispositions nécessaires pour garantir sa responsabilité civile chaque fois qu'elle sera engagée :</text:p>
      <text:list xml:id="list589502131628899110" text:style-name="WW8Num2">
        <text:list-item>
          <text:p text:style-name="P48">soit en souscrivant une assurance particulière garantissant sa responsabilité civile en cas de faute imputable à l'entreprise à l'égard de l'élève ;</text:p>
        </text:list-item>
        <text:list-item>
          <text:p text:style-name="P9">soit en ajoutant à son contrat déjà souscrit « responsabilité civile entreprise » ou « responsabilité civile professionnelle » un avenant relatif à l'élève.</text:p>
        </text:list-item>
      </text:list>
      <text:p text:style-name="P7">Le chef de l'établissement d'enseignement contracte une assurance couvrant la responsabilité civile de l'élève pour les dommages qu'il pourrait causer pendant la durée ou à l'occasion de la visite en milieu professionnel ainsi qu'en dehors de l'entreprise ou de l'organisme d'accueil ou sur le trajet menant soit au lieu où se déroule la visite, soit au domicile, soit au retour vers l'établissement.</text:p>
      <text:p text:style-name="P20"/>
      <text:p text:style-name="P5">La présente convention est portée à la connaissance des parents ou du responsable légal.</text:p>
      <text:p text:style-name="P5">Fait à ...., le </text:p>
      <text:p text:style-name="P24"/>
      <text:p text:style-name="P15">Le chef d'entreprise /</text:p>
      <text:p text:style-name="P15">Le responsable de l’organisme d’accueil <text:tab/><text:tab/><text:tab/>Le chef de l'établissement d'enseignement,</text:p>
      <text:p text:style-name="P15">ou son représentant,</text:p>
      <text:p text:style-name="P15"><text:tab/><text:tab/><text:tab/><text:tab/><text:tab/></text:p>
      <text:p text:style-name="P1"><text:soft-page-break/><text:span text:style-name="T21">Visa du (des) enseignant(s)</text:span><text:span text:style-name="T8"> </text:span><text:span text:style-name="T21">(uniquement pour les visites ponctuelles).</text:span></text:p>
      <text:p text:style-name="P40">ANNEXE <text:s text:c="2"/>II</text:p>
      <text:p text:style-name="P4">CONVENTION DE STAGE RELATIVE AUX SÉQUENCES D'OBSERVATION PRÉVUES AUX ARTICLES R.715-1 ET R.715-1-2 DU CODE RURAL ET DE LA PECHE MARITIME</text:p>
      <text:p text:style-name="P25"/>
      <text:p text:style-name="P7">Entre, d'une part :</text:p>
      <text:p text:style-name="P7">L'entreprise ou l’organisme d’accueil (nom, raison sociale et adresse) ,</text:p>
      <text:p text:style-name="P7">représenté par (nom) en qualité de................................., </text:p>
      <text:p text:style-name="P7">Et, d'autre part :</text:p>
      <text:p text:style-name="P7">L'établissement d'enseignement et de formation professionnelle agricoles de ...... (dénomination, adresse), représenté par .....(nom).en qualité de chef d'établissement,</text:p>
      <text:p text:style-name="P7">il est convenu ce qui suit :</text:p>
      <text:p text:style-name="P26"/>
      <text:p text:style-name="P6">TITRE Ier</text:p>
      <text:p text:style-name="P26"/>
      <text:p text:style-name="P4">DISPOSITIONS GÉNÉRALES</text:p>
      <text:p text:style-name="P29"/>
      <text:p text:style-name="P6">Article 1er</text:p>
      <text:p text:style-name="P25"/>
      <text:p text:style-name="P7">La présente convention a pour objet la mise en oeuvre, au bénéfice de l'élève dénommé ...... (nom, prénom, date de naissance), d'une séquence d'observation rendue obligatoire par le programme officiel de la classe ...... dans laquelle il est inscrit.</text:p>
      <text:p text:style-name="P7">Cette séquence d'observation se déroulera du ...... au …....</text:p>
      <text:p text:style-name="P7">Seuls les élèves âgés de 14 ans au moins et scolarisés au moins en classe de quatrième ou de troisième peuvent effectuer la séquence d'observation qui fait l'objet de la présente convention.</text:p>
      <text:p text:style-name="P7">Cette séquence d'observation a pour objectif de sensibiliser les élèves à l'environnement technologique, économique, professionnel et social en liaison avec les objectifs de formation. </text:p>
      <text:p text:style-name="P27"/>
      <text:p text:style-name="P7">Elle s'adresse aux élèves des filières générales, technologiques, professionnelles ou alternées.</text:p>
      <text:p text:style-name="P7">Si cette séquence d'observation est collective, les modalités d'encadrement des élèves au cours de cette séquence d'observation sont fixées par l'établissement dans le cadre général de l'organisation des sorties scolaires.</text:p>
      <text:p text:style-name="P27"/>
      <text:p text:style-name="P7">L'élève peut être admis à effectuer individuellement cette séquence d'observation, sous réserve que lui soit assuré un suivi par l'établissement d'enseignement scolaire et qu'elle soit effectuée sous l’encadrement et la surveillance du maître de stage désigné à cet effet par le chef de l'entreprise ou le responsable de l’organisme d'accueil lorsque celui-ci n'est pas lui-même maître du stage. L'employeur associe l'élève aux activités de l'entreprise ou de l'organisme qui l'accueille en veillant à ce que sa participation à ces activités ne porte pas préjudice à la situation de l'emploi dans l'entreprise. Par ailleurs, l'élève est tenu à un devoir de discrétion professionnelle.</text:p>
      <text:p text:style-name="P27"/>
      <text:p text:style-name="P7">Au cours de cette séquence d'observation, l'élève ne peut en aucun cas effectuer les travaux visés aux articles D.4153-16 à D.4153-37 du code du travail ni réaliser ceux visés aux articles R.4153-50 à R. 4153-52 du code du travail. Il ne peut ni procéder à des manœuvres ou manipulations sur les autres machines, produits ou appareils de production, ni exécuter des travaux légers tels que définis à l'article R. 715-2 du code rural et de la pêche maritime.</text:p>
      <text:p text:style-name="P7">Les activités auxquelles l'élève est associé sont précisées dans le titre II de la présente convention (dispositions particulières d'ordre pédagogique).</text:p>
      <text:p text:style-name="P27"/>
      <text:p text:style-name="P6">Article 2</text:p>
      <text:p text:style-name="P27"/>
      <text:p text:style-name="P7">Les modalités de prise en charge des frais afférents à cette période ainsi que les modalités d'assurance sont définies dans le titre II de la présente convention (dispositions particulières d'ordre financier).</text:p>
      <text:p text:style-name="P6"/>
      <text:p text:style-name="P6">Article 3</text:p>
      <text:p text:style-name="P295"/>
      <text:p text:style-name="P285">Le stagiaire demeure pendant toute la durée de sa formation sous statut scolaire et reste, à ce titre, sous l'autorité du chef de son établissement d'enseignement et de formation professionnelle agricoles.</text:p>
      <text:p text:style-name="P74">Le chef d'établissement d'enseignement veille, en mettant en oeuvre les diligences normales, à ce que les conditions de déroulement de stage soient de nature à préserver la santé et la sécurité de l'élève et à lui garantir une formation pratique correspondant à l'enseignement reçu.</text:p>
      <text:p text:style-name="P285">A ce titre, le chef de l'entreprise ou de l'organisme d'accueil doit renseigner la partie correspondante du titre II (dispositions particulières d'ordre pédagogique).</text:p>
      <text:p text:style-name="P309"><text:span text:style-name="T8">Du fait de son statut scolaire, le stagiaire ne peut prétendre à aucune rémunération de la part de l'entreprise ou de l'organisme d'accueil . </text:span><text:span text:style-name="T25">Toutefois, conformément aux articles L.242-4-1, D.242-2-1 du code de la sécurité sociale et D. 741-65-1 du code rural et de la pêche maritime, </text:span><text:span text:style-name="T27"><text:s/>une gratification peut lui être versée. Celle-ci est exonérée de charges sociales si, conformément à l'article D.242-2-1 du code de la sécurité sociale, son montant ne dépasse pas le seuil équivalent au produit de 15,00 % du plafond horaire de la sécurité sociale et du nombre d'heures de stage effectué au cours du mois considéré. Ce montant tient </text:span><text:soft-page-break/><text:span text:style-name="T27">compte des avantages en nature et en espèces et du temps de présence mensuel prévu au cours du mois considéré.</text:span></text:p>
      <text:p text:style-name="P291">Lorsque le montant de la gratification dépasse le plafond indiqué ci-dessus, les obligations de l’employeur incombent à l’entreprise ou à l’organisme d’accueil. </text:p>
      <text:p text:style-name="P285">L'élève ne doit pas être pris en compte pour l'appréciation des effectifs de l'entreprise ou de l'organisme d'accueil et ne peut pas prendre part à une quelconque élection professionnelle.</text:p>
      <text:p text:style-name="P309"><text:span text:style-name="T8">Il est soumis aux règles générales en vigueur au sein de l'entreprise </text:span><text:span text:style-name="T27">ou de l’organisme </text:span><text:span text:style-name="T8">d'accueil, notamment en matière de sécurité, d'horaires et de discipline, sous réserve des dispositions de l'article 4 de la présente convention.</text:span></text:p>
      <text:p text:style-name="P26"/>
      <text:p text:style-name="P6">Article 4</text:p>
      <text:p text:style-name="P25"/>
      <text:p text:style-name="P7">A titre de rappel, les élèves de moins de 18 ans ne peuvent être employés à un travail excédant 8 heures par jour, ni 35 heures par semaine, y compris pour les travaux de nature scolaire. Pour les jeunes de moins de 15 ans, la durée hebdomadaire ne peut excéder 32 heures, y compris les travaux de nature scolaire.</text:p>
      <text:p text:style-name="P7">Pour chaque période de 24 heures, une période minimale de repos quotidien doit être fixée à 14 heures consécutives pour les élèves de moins de 16 ans et à 12 heures consécutives pour les élèves de 16 à 18 ans.</text:p>
      <text:p text:style-name="P7">Au-delà de 4 heures et demie de travail quotidien, les élèves mineurs doivent bénéficier d'une pause d'au moins 30 minutes.</text:p>
      <text:p text:style-name="P27"/>
      <text:p text:style-name="P85">Les dérogations au repos dominical, prévues par l'article L. 741-1 et par les articles R. 714-1 et suivants du code rural et de la pêche maritime, ne s'appliquent pas aux jeunes de moins de 16 ans qui doivent bénéficier de deux jours consécutifs de repos hebdomadaire comprenant obligatoirement le dimanche.</text:p>
      <text:p text:style-name="P85">En revanche les dérogations de droit au repos dominical s'appliquent aux jeunes de 16 à 18 ans, dans les mêmes conditions que les adultes, à la différence près qu'ils bénéficient obligatoirement de deux jours consécutifs de repos chaque semaine. </text:p>
      <text:p text:style-name="P7">Les horaires journaliers ne peuvent prévoir la présence sur le lieu de stage entre 22 heures et 6 heures pour les élèves mineurs de plus de 16 ans et de moins de 18 ans et entre 20 heures et 6 heures pour ceux de moins de 16 ans.</text:p>
      <text:p text:style-name="P26"/>
      <text:p text:style-name="P6">Article 5</text:p>
      <text:p text:style-name="P25"/>
      <text:p text:style-name="P7">Le chef d'entreprise ou le responsable de l’organisme d’accueil ou son représentant prend les dispositions nécessaires pour garantir sa responsabilité civile chaque fois qu'elle sera engagée :</text:p>
      <text:list xml:id="list101613529341831" text:continue-numbering="true" text:style-name="WW8Num2">
        <text:list-item>
          <text:p text:style-name="P9">soit, en souscrivant une assurance particulière garantissant sa responsabilité civile en cas de faute imputable à l'entreprise à l'égard du stagiaire ;</text:p>
        </text:list-item>
        <text:list-item>
          <text:p text:style-name="P9">soit, en ajoutant à son contrat déjà souscrit « responsabilité civile entreprise » ou « responsabilité civile professionnelle » un avenant relatif au stagiaire.</text:p>
        </text:list-item>
      </text:list>
      <text:p text:style-name="P7">Le chef de l'établissement d'enseignement contracte une assurance couvrant la responsabilité civile de l'élève pour les dommages qu'il pourrait causer pendant la durée ou à l'occasion de la séquence d'observation ainsi qu'en dehors de l'entreprise ou de l'organisme d'accueil ou sur les trajets aller-retour menant au lieu de la séquence d'observation ou au domicile.</text:p>
      <text:p text:style-name="P27"/>
      <text:p text:style-name="P6">Article 6</text:p>
      <text:p text:style-name="P25"/>
      <text:p text:style-name="P7">En application des dispositions des articles L.751-1-II-(1°) et L.761-14 (1°) du code rural et de la pêche maritime et de l'article L.412-8 (2°)a du code de la sécurité sociale, (départements d’outre mer), les stagiaires de l'enseignement agricole bénéficient de la législation sur les accidents de travail.</text:p>
      <text:p text:style-name="P7">En cas d'accident survenu à l'élève stagiaire, soit au cours du travail, soit au cours du trajet, le chef d’entreprise ou le responsable de l’organisme d’accueil s'engage à informer le chef d'établissement d'enseignement dans la journée où s'est produit l'accident ou au plus tard dans les 24 heures.</text:p>
      <text:p text:style-name="P7">La déclaration d'accident du travail doit être faite par le chef d'établissement d'enseignement, par lettre recommandée avec demande d'avis de réception, à la caisse de mutualité sociale agricole, à <text:s/>la caisse assurances accidents agricoles pour l'Alsace-Moselle ou à la caisse générale de sécurité sociale pour les départements d'outre-mer, dont relève l'établissement, dans les 48 heures, non compris les dimanches et jours fériés, à compter de l'information faite par l'entreprise.</text:p>
      <text:p text:style-name="P26"/>
      <text:p text:style-name="P6">Article 7</text:p>
      <text:p text:style-name="P25"/>
      <text:p text:style-name="P7">Le chef d'établissement d'enseignement peut mettre fin au stage à tout moment dès lors que l'entreprise ou l'organisme d'accueil ne satisfait plus :</text:p>
      <text:list xml:id="list101614467525336" text:continue-numbering="true" text:style-name="WW8Num2">
        <text:list-item>
          <text:p text:style-name="P9">aux conditions de santé sécurité au travail et de moralité indispensables au bon déroulement du stage;</text:p>
        </text:list-item>
        <text:list-item>
          <text:p text:style-name="P9">aux conditions d'encadrement nécessaires à la mise en oeuvre des objectifs précisés dans les dispositions particulières d'ordre pédagogique figurant au titre II de la présente convention.</text:p>
        </text:list-item>
      </text:list>
      <text:p text:style-name="P27"/>
      <text:p text:style-name="P49"><text:span text:style-name="T87"><text:s text:c="2"/></text:span>Article 8</text:p>
      <text:p text:style-name="P25"><text:soft-page-break/></text:p>
      <text:p text:style-name="P7">Le chef d'établissement d'enseignement et le chef d’entreprise, le responsable de l’organisme d’accueil ou son représentant se tiennent mutuellement informés des difficultés, notamment celles liées aux absences éventuelles du stagiaire, qui pourraient naître de l'application de la présente convention et prendront d'un commun accord, en liaison avec l'équipe pédagogique, les dispositions adéquates pour y mettre un terme.</text:p>
      <text:p text:style-name="P7">En tout état de cause, le chef d’entreprise , le responsable de l'organisme d'accueil ou son représentant peut décider, après en avoir informé le chef de l'établissement d'enseignement, de mettre fin de manière anticipée au stage en cas de manquement grave à la discipline de la part du stagiaire.</text:p>
      <text:p text:style-name="P25"/>
      <text:p text:style-name="P6">Article 9</text:p>
      <text:p text:style-name="P25"/>
      <text:p text:style-name="P7">La présente convention s'applique aux stages ainsi qu'aux séquences pédagogiques de l'enseignement à rythme approprié, dont le référentiel de formation prévoit expressément qu'ils puissent se dérouler en partie hors temps scolaire, et ce, dans la limite de temps qu'il précise. Ces périodes sont antérieures à l'obtention du diplôme.<text:tab/><text:tab/><text:tab/><text:tab/><text:tab/><text:tab/><text:tab/><text:tab/><text:tab/><text:tab/></text:p>
      <text:p text:style-name="P7">Si le chef d'entreprise ou le responsable de l’organisme d’accueil occupe le jeune de sa propre initiative en dehors des périodes prévues par la convention de stage qu'il a signée avec le chef d'établissement d'enseignement, il fait perdre au jeune son statut scolaire, avec comme conséquence l'acquisition de la qualité de salarié et l'obligation pour l'entreprise ou l’organisme d’accueil de procéder à la déclaration préalable à l’embauche et de verser un salaire et les cotisations qui en découlent.</text:p>
      <text:p text:style-name="P7">En tout état de cause, pour les jeunes de moins de 16 ans, ces périodes hors temps scolaire (en qualité de stagiaire ou en qualité de salarié) ne peuvent excéder la moitié du temps des vacances scolaires concernées.</text:p>
      <text:p text:style-name="P27"/>
      <text:p text:style-name="P6">TITRE II</text:p>
      <text:p text:style-name="P26"/>
      <text:p text:style-name="P4">DISPOSITIONS PARTICULIÈRES</text:p>
      <text:p text:style-name="P29"/>
      <text:p text:style-name="P6">Article 10</text:p>
      <text:p text:style-name="P26"/>
      <text:p text:style-name="P7">Une annexe pédagogique sera rédigée. Elle constitue un document qui doit renseigner l'ensemble des rubriques listées ci-après :</text:p>
      <text:list xml:id="list101613603914115" text:continue-numbering="true" text:style-name="WW8Num2">
        <text:list-item>
          <text:p text:style-name="P10">nom de l'élève concerné ;</text:p>
        </text:list-item>
        <text:list-item>
          <text:p text:style-name="P34"><text:span text:style-name="T8">date de naissance</text:span><text:span text:style-name="Footnote_20_Symbol"><text:span text:style-name="T8"><text:note text:id="ftn1" text:note-class="footnote"><text:note-citation>1</text:note-citation><text:note-body><text:p text:style-name="Footnote"><text:span text:style-name="T89">Seuls les élèves âgés de 14 ans au moment du stage peuvent effectuer la séquence d’observation qui fait l’objet de la présente convention</text:span></text:p></text:note-body></text:note></text:span></text:span><text:span text:style-name="T8">;</text:span></text:p>
        </text:list-item>
        <text:list-item>
          <text:p text:style-name="P10">nom et qualité du maître de stage ou tuteur ;</text:p>
        </text:list-item>
        <text:list-item>
          <text:p text:style-name="P10">nom du professeur coordonnateur de filière(ou de son représentant) ;</text:p>
        </text:list-item>
        <text:list-item>
          <text:p text:style-name="P10">dates de la (des) période(s) de stage ;</text:p>
        </text:list-item>
        <text:list-item>
          <text:p text:style-name="P10">objectifs du stage et des parties correspondantes du référentiel du diplôme (de la classe) concerné(e) ;</text:p>
        </text:list-item>
        <text:list-item>
          <text:p text:style-name="P10">principales activités du stagiaire ;</text:p>
        </text:list-item>
        <text:list-item>
          <text:p text:style-name="P10">place du stage dans l'évaluation.</text:p>
        </text:list-item>
      </text:list>
      <text:p text:style-name="P53"/>
      <text:p text:style-name="P51">L'annexe pédagogique est visée par le professeur coordonnateur de la filière </text:p>
      <text:p text:style-name="P54"/>
      <text:p text:style-name="P50">Les obligations du chef d'entreprise, ou du responsable de l’organisme d’accueil ou de son représentant sont notamment de :</text:p>
      <text:list xml:id="list101615349784978" text:continue-numbering="true" text:style-name="WW8Num2">
        <text:list-item>
          <text:p text:style-name="P9">présenter au stagiaire l'évaluation des risques propres à son entreprise et commenter de manière pédagogique avec lui les risques auxquels il est susceptible d'être exposé et les mesures prises pour y remédier ;</text:p>
        </text:list-item>
        <text:list-item>
          <text:p text:style-name="P9">diriger et contrôler le stagiaire par la désignation d'un maître de stage ou tuteur chargé d'assurer ce suivi;</text:p>
        </text:list-item>
        <text:list-item>
          <text:p text:style-name="P9">permettre au stagiaire de préparer son rapport, en lui accordant le temps nécessaire.</text:p>
        </text:list-item>
      </text:list>
      <text:p text:style-name="P28"/>
      <text:p text:style-name="P6">Article 11</text:p>
      <text:p text:style-name="P26"/>
      <text:p text:style-name="P2"><text:span text:style-name="T30"><text:s text:c="8"/></text:span><text:span text:style-name="T21">Dispositions d'ordre financier</text:span></text:p>
      <text:p text:style-name="P30"/>
      <text:p text:style-name="P5">Une annexe financière sera rédigée et précisera les conditions :</text:p>
      <text:list xml:id="list3805979262913911637" text:style-name="WW8Num4">
        <text:list-item>
          <text:p text:style-name="P11">d'hébergement ;</text:p>
        </text:list-item>
        <text:list-item>
          <text:p text:style-name="P11"><text:span text:style-name="T87"><text:s/></text:span>de restauration ;</text:p>
        </text:list-item>
        <text:list-item>
          <text:p text:style-name="P11">de transport ;</text:p>
        </text:list-item>
        <text:list-item>
          <text:p text:style-name="P11">d'assurances, en précisant le nom de l'assureur et le numéro du contrat :</text:p>
        </text:list-item>
      </text:list>
      <text:list xml:id="list101614799985859" text:continue-list="list101615349784978" text:style-name="WW8Num2">
        <text:list-item>
          <text:p text:style-name="P55">pour l'établissement d'enseignement,</text:p>
        </text:list-item>
        <text:list-item>
          <text:p text:style-name="P55">pour l'entreprise ou l’organisme d'accueil.</text:p>
        </text:list-item>
      </text:list>
      <text:p text:style-name="P5"/>
      <text:p text:style-name="P6"><text:soft-page-break/>Article 12</text:p>
      <text:p text:style-name="P5"/>
      <text:p text:style-name="P7">Un exemplaire de la présente convention est remis, après signature du chef d’entreprise ou du responsable de l’organisme d’accueil ou de son représentant et du chef d'établissement d'enseignement, à l'élève et/ou son représentant légal ainsi qu'au maître de stage ou tuteur et au professeur coordonnateur de la filière ou son représentant.</text:p>
      <text:p text:style-name="P5"><text:line-break/>Fait à …., le <text:line-break/>(en trois exemplaires)</text:p>
      <text:p text:style-name="P1"><text:span text:style-name="T8"><text:line-break/></text:span><text:span text:style-name="T21">Le chef d’entreprise ou</text:span></text:p>
      <text:p text:style-name="P56">Le responsable de l’organisme d’accueil<text:tab/>Le chef de l'établissement d'enseignement,</text:p>
      <text:p text:style-name="P15"><text:span text:style-name="T87"><text:s/></text:span>ou son représentant,<text:tab/><text:tab/><text:tab/><text:tab/> <text:s text:c="9"/></text:p>
      <text:p text:style-name="P15"><text:tab/><text:tab/><text:tab/><text:tab/><text:line-break/></text:p>
      <text:p text:style-name="P1"><text:span text:style-name="T8"><text:line-break/></text:span><text:span text:style-name="T21">Visa du maître de stage</text:span><text:span text:style-name="T8"> </text:span><text:span text:style-name="T21">ou tuteur</text:span><text:span text:style-name="T8"> (s'il est distinct du chef d'entreprise) <text:line-break/></text:span><text:span text:style-name="T21">Visa du stagiaire</text:span><text:span text:style-name="T8"> </text:span></text:p>
      <text:p text:style-name="P15">Le cas échéant, visa du représentant légal du stagiaire</text:p>
      <text:p text:style-name="P40">ANNEXE <text:s text:c="3"/>III</text:p>
      <text:p text:style-name="P4"/>
      <text:p text:style-name="P4">CONVENTION RELATIVE AUX STAGES D'INITIATION PRÉVUS</text:p>
      <text:p text:style-name="P4">AUX ARTICLES R. 715-1 ET R. 715-1-3 DU CODE RURAL ET DE LA PECHE MARITIME</text:p>
      <text:p text:style-name="P3"/>
      <text:p text:style-name="P5">Entre, d'une part :</text:p>
      <text:p text:style-name="P5">L'entreprise ou l’organisme d'accueil (nom, raison sociale et adresse) ,</text:p>
      <text:p text:style-name="P5">représentée par (nom) en qualité de </text:p>
      <text:p text:style-name="P5">Et, d'autre part :</text:p>
      <text:p text:style-name="P5">L'établissement d'enseignement et de formation professionnelle agricoles de </text:p>
      <text:p text:style-name="P5">(dénomination, adresse), représenté par ...(nom). en qualité de chef d'établissement,</text:p>
      <text:p text:style-name="P5">il est convenu ce qui suit :</text:p>
      <text:p text:style-name="P6"/>
      <text:p text:style-name="P6">TITRE Ier</text:p>
      <text:p text:style-name="P4"/>
      <text:p text:style-name="P4">DISPOSITIONS GÉNÉRALES</text:p>
      <text:p text:style-name="P6"><text:line-break/>Article 1er</text:p>
      <text:p text:style-name="P5"/>
      <text:p text:style-name="P7">La présente convention a pour objet la mise en oeuvre, au bénéfice de l'élève dénommé .............. (nom, prénom, date de naissance), d'une période de stage d'initiation en milieu professionnel rendue obligatoire par le programme officiel de la classe de .............., dans laquelle il est inscrit.<text:tab/><text:tab/><text:tab/><text:tab/><text:tab/><text:tab/><text:tab/><text:tab/><text:tab/></text:p>
      <text:p text:style-name="P7">Ce stage se déroulera du .............. au ..............</text:p>
      <text:p text:style-name="P7">Seuls les élèves âgés de 14 ans au moins peuvent effectuer le stage ou la séquence pédagogique au sens de l'article R.813-42 du code rural qui fait l'objet de la présente convention.</text:p>
      <text:p text:style-name="P7">Ce stage, ou cette séquence pédagogique au sens de l'article R.813-42 du code rural, a pour objectif de permettre à l'élève de découvrir différents milieux professionnels. Il est organisé dans les conditions fixées par les arrêtés du 23 juillet 2015, modifiant les arrêtés du 11 mars 2013, portant organisation des enseignements dans les classes de quatrième et de troisième de l'enseignement agricole et par l'arrêté du 20 juin 2016 relatif aux enseignements dans ces mêmes classes.</text:p>
      <text:p text:style-name="P7">Au cours de ce stage d'initiation, l'élève peut effectuer des activités pratiques simples et variées et, sous surveillance du maître de stage ou du tuteur désigné par l'entreprise ou l'organisme d'accueil, des travaux légers autorisés aux mineurs par l'article R.715-2 code rural et de la pêche maritime. L'employeur veille à ce que la participation à ces activités ne porte pas préjudice à la situation de l'emploi dans l'entreprise. L'élève est par ailleurs tenu à un devoir de discrétion professionnelle.</text:p>
      <text:p text:style-name="P7">Ce stage est réalisé sous l'encadrement et la surveillance du maître de stage ou tuteur désigné à cet effet par le chef d’entreprise ou le responsable de l’organisme d'accueil lorsque celui-ci n'est pas lui-même maître du stage ou tuteur. Les activités auxquelles l'élève participe sont précisées dans le titre II de la présente convention (Dispositions particulières d'ordre pédagogique). Au cours de ce stage d'initiation, l'élève ne peut en aucun cas effectuer les travaux <text:s/>proscrits aux mineurs par les articles D.4153-16 à D.4153-37 du code du travail ni réaliser ceux prévus aux articles R.4153-50 à R.4153-52 dudit code.</text:p>
      <text:p text:style-name="P6"/>
      <text:p text:style-name="P6">Article 2</text:p>
      <text:p text:style-name="P5"/>
      <text:p text:style-name="P7">Les modalités de prise en charge des frais afférents à cette période ainsi que les modalités d'assurance sont définies au titre II de la présente convention. (Dispositions particulières d'ordre financier.)</text:p>
      <text:p text:style-name="P6"/>
      <text:p text:style-name="P6">Article 3</text:p>
      <text:p text:style-name="P42"/>
      <text:p text:style-name="P43">Le stagiaire demeure pendant toute la durée de sa formation sous statut scolaire et reste, à ce titre, sous l'autorité du chef de son établissement d'enseignement et de formation professionnelle agricoles.</text:p>
      <text:p text:style-name="P43">Le chef d'établissement d'enseignement veille, en mettant en oeuvre les diligences normales, à ce que les conditions de déroulement du stage soient de nature à préserver la santé et la sécurité de l'élève et à lui garantir une formation pratique correspondant à l'enseignement reçu. A ce titre, le chef de l'entreprise ou le responsable de l’organisme d'accueil doit renseigner la partie correspondante du titre II.(Dispositions particulières d'ordre pédagogique.)</text:p>
      <text:p text:style-name="P41"><text:span text:style-name="T8">Du fait de ce statut scolaire, le stagiaire ne peut prétendre à aucune rémunération de la part de l'entreprise ou de l’organisme d’accueil. </text:span><text:span text:style-name="T25">Toutefois, conformément aux articles L.242-4-1, D.242-2-1 du code de la sécurité sociale et D.741-65-1 du code rural et de la pêche maritime, une gratification peut lui être versée. </text:span><text:span text:style-name="T27">Celle-ci est exonérée de charges sociales si, conformément à l’article D.242-2-1 du code de la sécurité sociale, son montant ne dépasse pas le seuil équivalent au produit de 15,00 % du plafond horaire de la sécurité sociale et du nombre d'heures de stage effectuées au cours du mois considéré. Ce montant tient compte des avantages en nature et en espèces et du temps de présence mensuelle prévu au cours du mois considéré. Lorsque le montant de la gratification dépasse le plafond indiqué ci-dessus, les obligations de l’employeur incombent à l’entreprise ou à l’organisme d’accueil. </text:span></text:p>
      <text:p text:style-name="P42"><text:soft-page-break/>L'élève ne doit pas être pris en compte pour l'appréciation des effectifs de l'entreprise et ne peut pas prendre part à une quelconque élection professionnelle.</text:p>
      <text:p text:style-name="P43">Il est soumis aux règles générales en vigueur au sein de l'entreprise d'accueil, notamment en matière de sécurité, d'horaires et de discipline, sous réserve des dispositions de l'article 4 de la présente convention.</text:p>
      <text:p text:style-name="P6"/>
      <text:p text:style-name="P6">Article 4</text:p>
      <text:p text:style-name="P5"/>
      <text:p text:style-name="P7">A titre de rappel, les élèves de moins de 18 ans ne peuvent être employés à un travail excédant 8 heures par jour, ni 35 heures par semaine, y compris les travaux de nature scolaire.</text:p>
      <text:p text:style-name="P7">Pour les jeunes de moins de 15 ans, la durée hebdomadaire ne peut excéder 32 heures, y compris les travaux de nature scolaire.</text:p>
      <text:p text:style-name="P7">Pour chaque période de 24 heures, une période minimale de repos quotidien doit être fixée à 14 heures consécutives pour les élèves de moins de 16 ans et à 12 heures consécutives pour les élèves de 16 à 18 ans.</text:p>
      <text:p text:style-name="P7">Au-delà de 4 heures et demie de travail quotidien, les élèves mineurs doivent bénéficier d'une pause d'au moins 30 minutes.</text:p>
      <text:p text:style-name="P85">Les dérogations au repos dominical, prévues par l'article L. 741-1 et par les articles R. 714-1 et suivants du code rural et de la pêche maritime, ne s'appliquent pas aux jeunes de moins de 16 ans qui doivent bénéficier de deux jours consécutifs de repos hebdomadaire comprenant obligatoirement le dimanche.</text:p>
      <text:p text:style-name="P13">En revanche les dérogations de droit au repos dominical s'appliquent aux jeunes de 16 à 18 ans, dans les mêmes conditions que les adultes, à la différence près qu'ils bénéficient obligatoirement de deux jours consécutifs de repos chaque semaine.</text:p>
      <text:p text:style-name="P7">Les horaires journaliers ne peuvent prévoir la présence sur le lieu de stage entre 22 heures et 6 heures pour les élèves mineurs de plus de 16 ans et de moins de 18 ans et entre 20 heures et 6 heures pour ceux de moins de 16 ans.</text:p>
      <text:p text:style-name="P5"/>
      <text:p text:style-name="P6">Article 5</text:p>
      <text:p text:style-name="P6"/>
      <text:p text:style-name="P7">Le chef d’entreprise ou le responsable de l’organisme d’accueil prend les dispositions nécessaires pour garantir sa responsabilité civile chaque fois qu'elle sera engagée :</text:p>
      <text:list xml:id="list101615176939032" text:continue-numbering="true" text:style-name="WW8Num2">
        <text:list-item>
          <text:p text:style-name="P9">soit en souscrivant une assurance particulière garantissant sa responsabilité civile en cas de faute imputable à l'entreprise à l'égard du stagiaire ;</text:p>
        </text:list-item>
        <text:list-item>
          <text:p text:style-name="P9">soit en ajoutant à son contrat déjà souscrit « responsabilité civile entreprise » ou « responsabilité civile professionnelle » un avenant relatif au stagiaire.<text:tab/></text:p>
        </text:list-item>
      </text:list>
      <text:p text:style-name="P7"/>
      <text:p text:style-name="P7">Le chef de l'établissement d'enseignement contracte une assurance couvrant la responsabilité civile de l'élève pour les dommages qu'il pourrait causer pendant la durée ou à l'occasion de son stage ainsi qu'en dehors de l'entreprise ou de l'organisme d'accueil ou sur le trajet menant au lieu de stage ou au domicile.</text:p>
      <text:p text:style-name="P5"/>
      <text:p text:style-name="P6">Article 6</text:p>
      <text:p text:style-name="P5"/>
      <text:p text:style-name="P7">En application des dispositions des articles L.751-1(1°), L.761-14(1°) du code rural et de la pêche maritime et de l'article L. 412-8(2°)a du code de la sécurité sociale, les stagiaires de l'enseignement agricole bénéficient de la législation sur les accidents de travail.</text:p>
      <text:p text:style-name="P7">En cas d'accident survenu à l'élève stagiaire soit au cours du travail, soit au cours du trajet, le responsable de l'entreprise ou de l'organisme d'accueil s'engage à informer le chef d'établissement d'enseignement dans la journée où s'est produit l'accident ou au plus tard dans les 24 heures.</text:p>
      <text:p text:style-name="P7">La déclaration d'accident du travail doit être faite par le chef d'établissement d'enseignement, par lettre recommandée avec demande d'avis de réception, à la caisse de mutualité sociale agricole, la caisse assurances accidents agricoles pour l'Alsace Moselle, ou la caisse générale de sécurité sociale pour les départements d'outre-mer, dont relève l'établissement, dans les 48 heures, non compris les dimanches et jours fériés, à compter de l'information faite par l'entreprise.</text:p>
      <text:p text:style-name="P6"/>
      <text:p text:style-name="P6">Article 7</text:p>
      <text:p text:style-name="P6"/>
      <text:p text:style-name="P7">Le chef d'établissement d'enseignement peut mettre fin au stage à tout moment dès lors que l'entreprise ou l’organisme d'accueil ne satisfait plus :</text:p>
      <text:list xml:id="list101613581493632" text:continue-numbering="true" text:style-name="WW8Num2">
        <text:list-item>
          <text:p text:style-name="P9">aux conditions de santé sécurité au travail et de moralité indispensables au bon déroulement du stage ;</text:p>
        </text:list-item>
        <text:list-item>
          <text:p text:style-name="P9"><text:span text:style-name="T87"><text:s/></text:span>aux conditions d'encadrement nécessaires à la mise en oeuvre des objectifs précisés dans les dispositions particulières d'ordre pédagogique figurant au titre II de la présente convention.</text:p>
        </text:list-item>
      </text:list>
      <text:p text:style-name="P6"/>
      <text:p text:style-name="P6">Article 8</text:p>
      <text:p text:style-name="P5"/>
      <text:p text:style-name="P7">Le chef d'établissement d'enseignement et le chef d’entreprise ou le responsable de l’organisme d’accueil ou son représentant se tiennent mutuellement informés des difficultés, notamment celles liées aux absences <text:soft-page-break/>éventuelles du stagiaire, qui pourraient naître de l'application de la présente convention et prendront d'un commun accord, en liaison avec l'équipe pédagogique, les dispositions adéquates pour y mettre un terme.</text:p>
      <text:p text:style-name="P7">En tout état de cause, le chef d’entreprise ou le responsable de l’organisme d’accueil ou son représentant peut décider, après en avoir informé le chef d'établissement d'enseignement, de mettre fin de manière anticipée au stage en cas de manquement grave à la discipline de la part du stagiaire.<text:tab/><text:tab/><text:tab/><text:tab/></text:p>
      <text:p text:style-name="P7"/>
      <text:p text:style-name="P6">Article 9</text:p>
      <text:p text:style-name="P5"/>
      <text:p text:style-name="P7">La présente convention s'applique aux stages ainsi qu'aux séquences pédagogiques de l'enseignement à rythme approprié, dont le référentiel de formation prévoit expressément qu'ils puissent se dérouler en partie hors temps scolaire, et ce dans la limite de temps qu'il précise. Ces périodes sont antérieures à l'obtention du diplôme.</text:p>
      <text:p text:style-name="P7">Si le chef d'entreprise ou le responsable de l’organisme d’accueil occupe le jeune de sa propre initiative en dehors des périodes prévues par la convention de stage qu'il a signée avec le chef d'établissement d'enseignement, il fait perdre au jeune son statut scolaire avec comme conséquence l'acquisition de la qualité de salarié et l'obligation pour l'entreprise ou l’organisme d’accueil de procéder à la déclaration préalable à l’embauche et de verser un salaire et les cotisations qui en découlent.</text:p>
      <text:p text:style-name="P7">En tout état de cause, pour les jeunes de moins de 16 ans, ces périodes hors temps scolaire (en qualité de stagiaire ou en qualité de salarié) ne peuvent excéder la moitié du temps des vacances scolaires concernées.</text:p>
      <text:p text:style-name="P7"/>
      <text:p text:style-name="P6">TITRE II</text:p>
      <text:p text:style-name="P4"/>
      <text:p text:style-name="P4">DISPOSITIONS PARTICULIÈRES</text:p>
      <text:p text:style-name="P4"/>
      <text:p text:style-name="P6">Article 10</text:p>
      <text:p text:style-name="P6"/>
      <text:p text:style-name="P16">Dispositions d'ordre pédagogique</text:p>
      <text:p text:style-name="P15"/>
      <text:p text:style-name="P5">Une annexe pédagogique sera rédigée. Elle constitue un document qui doit renseigner l'ensemble des rubriques listées ci-après :</text:p>
      <text:list xml:id="list101613580455462" text:continue-numbering="true" text:style-name="WW8Num2">
        <text:list-item>
          <text:p text:style-name="P9">nom de l'élève concerné ;</text:p>
        </text:list-item>
        <text:list-item>
          <text:p text:style-name="P33"><text:span text:style-name="T30"><text:s/></text:span><text:span text:style-name="T8">date de naissance</text:span><text:span text:style-name="Footnote_20_Symbol"><text:span text:style-name="T8"><text:note text:id="ftn2" text:note-class="footnote"><text:note-citation text:label="1">1</text:note-citation><text:note-body><text:p text:style-name="Footnote"><text:span text:style-name="T89">Seuls les élèves âgés de 14 ans au moment du stage peuvent effectuer le stage d’initiation qui fait l’objet de la présente convention</text:span></text:p></text:note-body></text:note></text:span></text:span><text:span text:style-name="T8">;</text:span></text:p>
        </text:list-item>
        <text:list-item>
          <text:p text:style-name="P9"><text:span text:style-name="T87"><text:s/></text:span>nom et qualité du maître de stage ou tuteur ;</text:p>
        </text:list-item>
        <text:list-item>
          <text:p text:style-name="P9"><text:span text:style-name="T87"><text:s/></text:span>nom du professeur coordonnateur de la filière <text:s/>(ou de son représentant) ;</text:p>
        </text:list-item>
        <text:list-item>
          <text:p text:style-name="P9"><text:span text:style-name="T87"><text:s/></text:span>dates de la (des) période(s) de stage ;</text:p>
        </text:list-item>
        <text:list-item>
          <text:p text:style-name="P9"><text:span text:style-name="T87"><text:s/></text:span>objectifs du stage et des parties correspondantes du référentiel du diplôme (de la classe) concerné(e) ;</text:p>
        </text:list-item>
        <text:list-item>
          <text:p text:style-name="P9"><text:span text:style-name="T87"><text:s/></text:span>principales tâches confiées au stagiaire ;</text:p>
        </text:list-item>
        <text:list-item>
          <text:p text:style-name="P9"><text:span text:style-name="T87"><text:s/></text:span>place du stage dans l'évaluation ;</text:p>
        </text:list-item>
      </text:list>
      <text:p text:style-name="P15"/>
      <text:p text:style-name="P51">L'annexe pédagogique est visée par le professeur coordonnateur de la filière </text:p>
      <text:p text:style-name="P52"/>
      <text:p text:style-name="P5">Les obligations du chef d’entreprise ou du responsable de l’organisme d’accueil ou son représentant sont notamment de :</text:p>
      <text:list xml:id="list101614898114406" text:continue-numbering="true" text:style-name="WW8Num2">
        <text:list-item>
          <text:p text:style-name="P9"><text:span text:style-name="T87"><text:s/></text:span>présenter au stagiaire l'évaluation des risques propres à son entreprise et commenter de manière pédagogique avec lui, les risques auxquels il est susceptible d'être exposé et les mesures prises pour y remédier ;</text:p>
        </text:list-item>
        <text:list-item>
          <text:p text:style-name="P9"><text:span text:style-name="T87"><text:s/></text:span>diriger et contrôler le stagiaire dans ses activités par la désignation d'un maître de stage ou tuteur chargé d'assurer ce suivi ;<text:tab/><text:tab/><text:tab/><text:tab/><text:tab/><text:tab/><text:tab/><text:tab/><text:tab/></text:p>
        </text:list-item>
        <text:list-item>
          <text:p text:style-name="P9"><text:span text:style-name="T87"><text:s/></text:span>faire accomplir au stagiaire des travaux correspondant à la fois à ses aptitudes, aux objectifs du stage et à la progression pédagogique du stagiaire.<text:tab/></text:p>
        </text:list-item>
        <text:list-item>
          <text:p text:style-name="P9"><text:span text:style-name="T87"><text:s/></text:span>si ces travaux incluent une utilisation de matériel, indiquer le type de matériel et ses conditions d'utilisation (encadrement, port d'équipements de protection individuelle, formation...). Le chef d'entreprise ou le responsable de l’organisme d’accueil doit ne faire utiliser que des matériels conformes à la réglementation. Au cours de ce stage d'initiation l'élève ne peut en aucun cas réaliser les travaux visés aux articles D. 4153-16 à D.4153-38 du code du travail ni effectuer ceux visés aux articles R.4153-50 à R.4153-52 du code du travail. </text:p>
        </text:list-item>
        <text:list-item>
          <text:p text:style-name="P10">permettre au stagiaire de préparer son rapport, en lui accordant le temps nécessaire.</text:p>
        </text:list-item>
      </text:list>
      <text:p text:style-name="P15"/>
      <text:p text:style-name="P15"/>
      <text:p text:style-name="P6">Article 11</text:p>
      <text:p text:style-name="P2"><text:soft-page-break/><text:span text:style-name="T8"><text:line-break/></text:span><text:span text:style-name="T21">Dispositions d'ordre financier</text:span></text:p>
      <text:p text:style-name="P5"><text:line-break/>Une annexe financière sera rédigée et précisera les conditions :</text:p>
      <text:list xml:id="list101614027947240" text:continue-numbering="true" text:style-name="WW8Num2">
        <text:list-item>
          <text:p text:style-name="P10">d'hébergement ;</text:p>
        </text:list-item>
        <text:list-item>
          <text:p text:style-name="P10"><text:span text:style-name="T87"><text:s/></text:span>de restauration ;</text:p>
        </text:list-item>
        <text:list-item>
          <text:p text:style-name="P10"><text:span text:style-name="T87"><text:s/></text:span>de transport ;</text:p>
        </text:list-item>
        <text:list-item>
          <text:p text:style-name="P10"><text:span text:style-name="T87"><text:s/></text:span>d'assurances, en précisant le nom de l'assureur et le numéro du contrat :</text:p>
        </text:list-item>
      </text:list>
      <text:list xml:id="list101614888519893" text:continue-list="list3805979262913911637" text:style-name="WW8Num4">
        <text:list-item>
          <text:p text:style-name="P57">pour l'établissement d'enseignement,</text:p>
        </text:list-item>
        <text:list-item>
          <text:p text:style-name="P57"><text:span text:style-name="T87"><text:s/></text:span>pour l'entreprise ou l’organisme d'accueil.</text:p>
        </text:list-item>
      </text:list>
      <text:p text:style-name="P5"/>
      <text:p text:style-name="P6"/>
      <text:p text:style-name="P6">Article 12</text:p>
      <text:p text:style-name="P5"/>
      <text:p text:style-name="P7">Un exemplaire de la présente convention est remis, après signature du chef d’entreprise ou du responsable de l’organisme d’accueil ou son représentant et du chef d'établissement d'enseignement, à l'élève et/ou son représentant légal ainsi qu'au maître de stage et au professeur coordonnateur de la filière ou son représentant.</text:p>
      <text:p text:style-name="P7"/>
      <text:p text:style-name="P5">Fait à <text:s text:c="19"/>, le </text:p>
      <text:p text:style-name="P5">(en trois exemplaires)</text:p>
      <text:p text:style-name="P1"><text:span text:style-name="T8"><text:line-break/></text:span><text:span text:style-name="T21">Le chef d’entreprise ou</text:span></text:p>
      <text:p text:style-name="P15">Le responsable de l’organisme d’accueil <text:tab/><text:tab/><text:tab/>Le chef de l'établissement d'enseignement,</text:p>
      <text:p text:style-name="P15"><text:span text:style-name="T87"><text:s/></text:span>ou son représentant,<text:tab/><text:tab/><text:tab/><text:tab/><text:tab/><text:tab/><text:tab/> <text:s text:c="6"/></text:p>
      <text:p text:style-name="P1"><text:span text:style-name="T8"><text:line-break/></text:span><text:span text:style-name="T21">Visa du maître de stage ou tuteur</text:span><text:span text:style-name="T8">, (s'il est distinct du chef d’entreprise ou du responsable de l’organisme d’accueil).</text:span></text:p>
      <text:p text:style-name="P5"/>
      <text:p text:style-name="P1"><text:span text:style-name="T21">Visa du stagiaire,</text:span><text:span text:style-name="T8"> </text:span></text:p>
      <text:p text:style-name="P5"/>
      <text:p text:style-name="P15">Le cas échéant, visa du représentant légal du stagiaire.</text:p>
      <text:p text:style-name="P31"/>
      <text:p text:style-name="P40">ANNEXE <text:s text:c="2"/>IV</text:p>
      <text:p text:style-name="P4"/>
      <text:p text:style-name="P4">CONVENTION RELATIVE AUX STAGES D'APPLICATION EN MILIEU PROFESSIONNEL PRÉVUS AUX ARTICLES R.715-1 ET R. 715-1-4 DU CODE RURAL ET DE LA PECHE MARITIME</text:p>
      <text:p text:style-name="P3"/>
      <text:p text:style-name="P5">Entre, d'une part :</text:p>
      <text:p text:style-name="P5">L'entreprise ou l’organisme d'accueil (nom, raison sociale et adresse) </text:p>
      <text:p text:style-name="P5">représentée par….(nom) en qualité de …..</text:p>
      <text:p text:style-name="P5">Et, d'autre part :</text:p>
      <text:p text:style-name="P7">L'établissement d'enseignement et de formation professionnelle agricoles de …..</text:p>
      <text:p text:style-name="P7">(dénomination, adresse), représenté par ...(nom). en qualité de chef d'établissement, </text:p>
      <text:p text:style-name="P5">il est convenu ce qui suit :</text:p>
      <text:p text:style-name="P5"/>
      <text:p text:style-name="P6">TITRE Ier</text:p>
      <text:p text:style-name="P6"/>
      <text:p text:style-name="P4">DISPOSITIONS GÉNÉRALES</text:p>
      <text:p text:style-name="P4"/>
      <text:p text:style-name="P6">Article 1er</text:p>
      <text:p text:style-name="P7"/>
      <text:p text:style-name="P7">La présente convention a pour objet la mise en oeuvre, au bénéfice de l'élève dénommé </text:p>
      <text:p text:style-name="P7">(nom, prénom, date de naissance) d'une période de stage d'application en milieu professionnel rendue obligatoire par le programme officiel de la classe d'enseignement technologique ou professionnel de </text:p>
      <text:p text:style-name="P7">dans laquelle il est inscrit.</text:p>
      <text:p text:style-name="P5"><text:line-break/>Ce stage se déroulera du ..…….....au ........</text:p>
      <text:p text:style-name="P7">Seuls les élèves âgés de 14 ans au moins peuvent effectuer le stage ou la séquence pédagogique au sens de l'article R.813-42 du code rural et de la pêche maritime, qui fait l'objet de la présente convention.</text:p>
      <text:p text:style-name="P7">Ce stage, ou cette séquence pédagogique au sens de l'article R.813-42 du code rural et de la pêche maritime, a pour objectif de permettre à l'élève de mettre en rapport les savoirs et savoir-faire acquis dans l'établissement scolaire avec les langages techniques et les pratiques du monde professionnel. Il est organisé dans les conditions fixées par les textes définissant la formation suivie.</text:p>
      <text:p text:style-name="P7">Au cours de ce stage d'application, l'élève peut procéder à des manœuvres ou manipulations de machines, produits ou appareils, lorsqu'elles sont nécessaires à la formation. </text:p>
      <text:p text:style-name="P7"/>
      <text:p text:style-name="P7">L'employeur veille à ce que la participation à ces activités ne porte pas préjudice à la situation de l'emploi dans l'entreprise ou l'organisme d’accueil. L'élève est par ailleurs tenu à un devoir de discrétion professionnelle.</text:p>
      <text:p text:style-name="P7">Ce stage est réalisé sous l'encadrement et la surveillance du maître de stage ou tuteur désigné à cet effet par le chef de l'entreprise ou le responsable de l’organisme d'accueil lorsque celui-ci n'est pas lui-même maître du stage. Les activités auxquelles l'élève participe sont précisées dans le titre II de la présente convention (Dispositions particulières d'ordre pédagogique).</text:p>
      <text:p text:style-name="P7">Au cours de ce stage d'application, l'élève ne peut en aucun cas effectuer les travaux <text:s/>interdits aux mineurs par les articles D.4153-16 à D.4153-37 du code du travail ni réaliser ceux visés aux articles R. 4153-50 à R.4153-52 dudit code.</text:p>
      <text:p text:style-name="P6"/>
      <text:p text:style-name="P6">Article 2</text:p>
      <text:p text:style-name="P5"/>
      <text:p text:style-name="P7">Les modalités de prise en charge des frais afférents à cette période ainsi que les modalités d'assurance sont définies dans le titre II de la présente convention (Dispositions particulières d'ordre financier).</text:p>
      <text:p text:style-name="P6"/>
      <text:p text:style-name="P6">Article 3</text:p>
      <text:p text:style-name="P42"/>
      <text:p text:style-name="P43">Le stagiaire demeure pendant toute la durée de sa formation sous statut scolaire et reste, à ce titre, sous l'autorité du chef de son établissement d'enseignement et de formation professionnelle agricoles.</text:p>
      <text:p text:style-name="P43">Le chef d'établissement d'enseignement veille, en mettant en oeuvre les diligences normales, à ce que les conditions de déroulement du stage soient de nature à préserver la santé et la sécurité de l'élève et à lui garantir une formation pratique correspondant à l'enseignement reçu.</text:p>
      <text:p text:style-name="P43">A ce titre, le chef de l'entreprise ou le responsable de l’organisme d'accueil doit renseigner la partie correspondante du titre II. (Dispositions particulières d'ordre pédagogique).</text:p>
      <text:p text:style-name="P43"/>
      <text:p text:style-name="P41"><text:span text:style-name="T8">Du fait de ce statut scolaire, le stagiaire ne peut prétendre à aucune rémunération de la part de l'entreprise ou organisme d’accueil. </text:span><text:span text:style-name="T25">Toutefois, conformément aux articles L.242-4-1, D.242-2-1 du code de la sécurité sociale et D.741-65-1 du code rural et de la pêche maritime, une gratification peut lui être versée. </text:span><text:span text:style-name="T27">Celle-ci est exonérée de charges sociales si, conformément à l’article D.242-2-1 du code de la sécurité sociale, son montant ne dépasse pas le seuil équivalent au produit de 15,00 % du plafond horaire de la sécurité sociale </text:span><text:soft-page-break/><text:span text:style-name="T27">et du nombre d'heures de stage effectuées au cours du mois considéré. Ce montant tient compte des avantages en nature et en espèces et du temps de présence mensuelle du mois considéré.</text:span></text:p>
      <text:p text:style-name="P43">L'élève ne doit pas être pris en compte pour l'appréciation des effectifs de l'entreprise ou de l’organisme d’accueil et ne peut pas prendre part à une quelconque élection professionnelle.</text:p>
      <text:p text:style-name="P43">Il est soumis aux règles générales en vigueur au sein de l'entreprise ou de l’organisme d'accueil, notamment en matière de sécurité, d'horaires et de discipline, sous réserve des dispositions de l'article 4 de la présente convention.</text:p>
      <text:p text:style-name="P43"/>
      <text:p text:style-name="P6">Article 4</text:p>
      <text:p text:style-name="P7"/>
      <text:p text:style-name="P7">A titre de rappel, les élèves de moins de 18 ans ne peuvent être employés à un travail excédant 8 heures par jour, ni 35 heures par semaine, y compris les travaux de nature scolaire.<text:tab/></text:p>
      <text:p text:style-name="P7">Pour les jeunes de moins de 15 ans, la durée hebdomadaire ne peut excéder 32 heures, y compris les travaux de nature scolaire.</text:p>
      <text:p text:style-name="P7">Pour chaque période de 24 heures, une période minimale de repos quotidien doit être fixée à 14 heures consécutives pour les élèves de moins de 16 ans et à 12 heures consécutives pour les élèves de 16 à 18 ans.</text:p>
      <text:p text:style-name="P7">Au-delà de 4 heures et demie de travail quotidien, les élèves mineurs doivent bénéficier d'une pause d'au moins 30 minutes.</text:p>
      <text:p text:style-name="P85">Les dérogations au repos dominical, prévues par l'article L. 741-1 et par les articles R. 714-1 et suivants du code rural et de la pêche maritime, ne s'appliquent pas aux jeunes de moins de 16 ans qui doivent bénéficier de deux jours consécutifs de repos hebdomadaire comprenant obligatoirement le dimanche.</text:p>
      <text:p text:style-name="P13">En revanche les dérogations de droit au repos dominical s'appliquent aux jeunes de 16 à 18 ans, dans les mêmes conditions que les adultes, à la différence près qu'ils bénéficient obligatoirement de deux jours consécutifs de repos chaque semaine.</text:p>
      <text:p text:style-name="P7">Les horaires journaliers ne peuvent prévoir la présence sur le lieu de stage entre 22 heures et 6 heures pour les élèves mineurs de plus de 16 ans et de moins de 18 ans et entre 20 heures et 6 heures pour ceux de moins de 16 ans.</text:p>
      <text:p text:style-name="P6"/>
      <text:p text:style-name="P6">Article 5</text:p>
      <text:p text:style-name="P5"/>
      <text:p text:style-name="P7">Le chef d’entreprise ou le responsable de l’organisme d’accueil ou son représentant prend les dispositions nécessaires pour garantir sa responsabilité civile chaque fois qu'elle sera engagée :</text:p>
      <text:list xml:id="list101613547031193" text:continue-list="list101614027947240" text:style-name="WW8Num2">
        <text:list-item>
          <text:p text:style-name="P9">soit en souscrivant une assurance particulière garantissant sa responsabilité civile en cas de faute imputable à l'entreprise à l'égard du stagiaire ;</text:p>
        </text:list-item>
        <text:list-item>
          <text:p text:style-name="P9"><text:span text:style-name="T87"><text:s/></text:span>soit en ajoutant à son contrat déjà souscrit « responsabilité civile entreprise » ou « responsabilité civile professionnelle » un avenant relatif au stagiaire.</text:p>
        </text:list-item>
      </text:list>
      <text:p text:style-name="P8">Le chef de l'établissement d'enseignement contracte une assurance couvrant la responsabilité civile de l'élève pour les dommages qu'il pourrait causer pendant la durée ou à l'occasion de son stage ainsi qu'en dehors de l'entreprise ou de l'organisme d'accueil ou sur le trajet menant au lieu de stage ou au domicile.</text:p>
      <text:p text:style-name="P6"/>
      <text:p text:style-name="P6">Article 6</text:p>
      <text:p text:style-name="P5"/>
      <text:p text:style-name="P7">En application des dispositions des articles L.751-1(1°), L.761-14(1°) du code rural et de la pêche maritime et l'article L.412-8(2°)a du code de la sécurité sociale (départements d’outre mer) les stagiaires de l'enseignement agricole bénéficient de la législation sur les accidents de travail.</text:p>
      <text:p text:style-name="P7">En cas d'accident survenu à l'élève stagiaire soit au cours du travail, soit au cours du trajet, le responsable de l'entreprise s'engage à informer le chef d'établissement d'enseignement dans la journée où s'est produit l'accident ou au plus tard dans les 24 heures.</text:p>
      <text:p text:style-name="P7">La déclaration d'accident du travail doit être faite par le chef d'établissement d'enseignement, par lettre recommandée avec demande d'avis de réception, à la caisse de mutualité sociale agricole, à <text:s/>la caisse assurances accidents agricoles pour l'Alsace Moselle ou à la caisse générale de sécurité sociale pour les départements d'outre-mer, dont relève l'établissement, dans les 48 heures, non compris les dimanches et jours fériés, à compter de l'information faite par l'entreprise.</text:p>
      <text:p text:style-name="P5"/>
      <text:p text:style-name="P6">Article 7</text:p>
      <text:p text:style-name="P5"/>
      <text:p text:style-name="P7">Le chef d'établissement d'enseignement peut mettre fin au stage à tout moment dès lors que l'entreprise ou l’organisme d'accueil ne satisfait plus :</text:p>
      <text:p text:style-name="P7">- aux conditions de santé sécurité au travail et de moralité indispensables au bon déroulement du stage</text:p>
      <text:p text:style-name="P7">- aux conditions d'encadrement nécessaires à la mise en oeuvre des objectifs précisés dans les dispositions particulières d'ordre pédagogique figurant au titre II de la présente convention. <text:s/></text:p>
      <text:p text:style-name="P6"><text:tab/><text:tab/></text:p>
      <text:p text:style-name="P6">Article 8</text:p>
      <text:p text:style-name="P5"/>
      <text:p text:style-name="P7"><text:soft-page-break/>Le chef d'établissement d'enseignement et le chef d’entreprise ou le responsable de l’organisme d’accueil ou son représentant se tiennent mutuellement informés des difficultés, notamment celles liées aux absences éventuelles du stagiaire, qui pourraient naître de l'application de la présente convention et prendront d'un commun accord, en liaison avec l'équipe pédagogique, les dispositions adéquates pour y mettre un terme.</text:p>
      <text:p text:style-name="P7">En tout état de cause, le chef d’entreprise ou le responsable de l’organisme d’accueil ou son représentant peut décider, après en avoir informé le chef d'établissement d'enseignement, de mettre fin de manière anticipée au stage, en cas de manquement grave à la discipline de la part du stagiaire.</text:p>
      <text:p text:style-name="P5"><text:tab/><text:tab/><text:tab/></text:p>
      <text:p text:style-name="P5"><text:tab/><text:tab/><text:tab/><text:tab/><text:tab/><text:tab/>Article 9</text:p>
      <text:p text:style-name="P5"/>
      <text:p text:style-name="P7">La présente convention s'applique aux stages ainsi qu'aux séquences pédagogiques de l'enseignement à rythme approprié, dont le référentiel de formation prévoit expressément qu'ils puissent se dérouler en partie hors temps scolaire et ce dans la limite de temps qu'il précise. Ces périodes sont antérieures à l'obtention du diplôme.</text:p>
      <text:p text:style-name="P7">Si le chef d'entreprise ou le responsable de l’organisme d’accueil occupe le jeune de sa propre initiative en dehors des périodes prévues par la convention de stage qu'il a signée avec le chef d'établissement d'enseignement, il fait perdre au jeune son statut scolaire avec comme conséquence l'acquisition de la qualité de salarié et l'obligation pour l'entreprise ou l’organisme d’accueil de procéder à la déclaration préalable à l’embauche et de verser un salaire et les cotisations qui en découlent.</text:p>
      <text:p text:style-name="P7">En tout état de cause, pour les jeunes de moins de 16 ans, ces périodes hors temps scolaire (en qualité de stagiaire ou en qualité de salarié) ne peuvent excéder la moitié du temps des vacances scolaires concernées.</text:p>
      <text:p text:style-name="P6"/>
      <text:p text:style-name="P6">TITRE II</text:p>
      <text:p text:style-name="P6"/>
      <text:p text:style-name="P4">DISPOSITIONS PARTICULIÈRES</text:p>
      <text:p text:style-name="P4"/>
      <text:p text:style-name="P6">Article 10</text:p>
      <text:p text:style-name="P16"/>
      <text:p text:style-name="P16">Dispositions d'ordre pédagogique</text:p>
      <text:p text:style-name="P15"/>
      <text:p text:style-name="P5">Une annexe pédagogique sera rédigée. Elle constitue un document qui doit renseigner l'ensemble des rubriques listées ci-après :</text:p>
      <text:p text:style-name="P5"/>
      <text:list xml:id="list101614418790873" text:continue-numbering="true" text:style-name="WW8Num2">
        <text:list-item>
          <text:p text:style-name="P10">nom de l'élève concerné ;</text:p>
        </text:list-item>
        <text:list-item>
          <text:p text:style-name="P34"><text:span text:style-name="T30"><text:s/></text:span><text:span text:style-name="T8">date de naissance</text:span><text:span text:style-name="Footnote_20_Symbol"><text:span text:style-name="T8"><text:note text:id="ftn3" text:note-class="footnote"><text:note-citation text:label="1">1</text:note-citation><text:note-body><text:p text:style-name="Footnote"><text:s/><text:span text:style-name="T89">Seuls les élèves âgés de 14 ans au moment du stage peuvent effectuer le stage d’application qui fait l’objet de la présente convention.</text:span></text:p></text:note-body></text:note></text:span></text:span><text:span text:style-name="T8">;</text:span></text:p>
        </text:list-item>
        <text:list-item>
          <text:p text:style-name="P10"><text:span text:style-name="T87"><text:s/></text:span>nom et qualité du maître de stage ou tuteur ;</text:p>
        </text:list-item>
        <text:list-item>
          <text:p text:style-name="P10"><text:span text:style-name="T87"><text:s/></text:span>nom du professeur coordonnateur de la filière (ou de son représentant) ;</text:p>
        </text:list-item>
        <text:list-item>
          <text:p text:style-name="P10"><text:span text:style-name="T87"><text:s/></text:span>dates de la (des) période(s) de stage ;</text:p>
        </text:list-item>
        <text:list-item>
          <text:p text:style-name="P10"><text:span text:style-name="T87"><text:s/></text:span>objectifs du stage et des parties correspondantes du référentiel du diplôme (de la classe) concerné(e) ;</text:p>
        </text:list-item>
        <text:list-item>
          <text:p text:style-name="P10"><text:span text:style-name="T87"><text:s/></text:span>principales tâches confiées au stagiaire ;</text:p>
        </text:list-item>
        <text:list-item>
          <text:p text:style-name="P10"><text:span text:style-name="T87"><text:s/></text:span>place du stage dans l'évaluation.</text:p>
        </text:list-item>
      </text:list>
      <text:p text:style-name="P51"/>
      <text:p text:style-name="P51">L'annexe pédagogique est visée par le professeur coordonnateur de la filière </text:p>
      <text:p text:style-name="P51"/>
      <text:p text:style-name="P5">Les obligations du chef d'entreprise ou du responsable de l’organisme d’accueil sont notamment de :</text:p>
      <text:list xml:id="list101615295515136" text:continue-numbering="true" text:style-name="WW8Num2">
        <text:list-item>
          <text:p text:style-name="P9">présenter au stagiaire l'évaluation des risques propres à son entreprise et commenter de manière pédagogique avec lui les risques auxquels il est susceptible d'être exposé et les mesures prises pour y remédier ;</text:p>
        </text:list-item>
        <text:list-item>
          <text:p text:style-name="P9"><text:span text:style-name="T87"><text:s/></text:span>diriger et contrôler le stagiaire dans ses activités par la désignation d'un maître de stage ou tuteur chargé d'assurer ce suivi ;</text:p>
        </text:list-item>
        <text:list-item>
          <text:p text:style-name="P9"><text:span text:style-name="T87"><text:s/></text:span>faire accomplir au stagiaire des travaux correspondant à la fois à ses aptitudes, aux objectifs du stage et à la progression pédagogique du stagiaire : si ces travaux incluent une utilisation de matériel, indiquer le type de matériel et ses conditions d'utilisation (encadrement, port d'équipements de protection individuelle, formation...). Le chef d'entreprise ou le responsable de l’organisme d’accueil doit ne faire utiliser que des matériels conformes à la réglementation ; au cours de ce stage d'application, l'élève ne peut en aucun cas effectuer les travaux interdits aux mineurs par les articles D. 4153-16 à D. 4153-37 du code du travail ni réaliser ceux visés aux articles R.4153 - 50 à R.4153-52 dudit code. <text:s text:c="4"/></text:p>
        </text:list-item>
        <text:list-item>
          <text:p text:style-name="P9">permettre au stagiaire de préparer son rapport, en lui accordant le temps nécessaire.</text:p>
        </text:list-item>
      </text:list>
      <text:p text:style-name="P7"/>
      <text:p text:style-name="P6"/>
      <text:p text:style-name="P6"><text:soft-page-break/></text:p>
      <text:p text:style-name="P6"/>
      <text:p text:style-name="P6">Article 11</text:p>
      <text:p text:style-name="P6"/>
      <text:p text:style-name="P16">Dispositions d'ordre financier</text:p>
      <text:p text:style-name="P15"/>
      <text:p text:style-name="P7">Une annexe financière sera rédigée et précisera les conditions :</text:p>
      <text:list xml:id="list101614432234808" text:continue-numbering="true" text:style-name="WW8Num2">
        <text:list-item>
          <text:p text:style-name="P9">d'hébergement ;</text:p>
        </text:list-item>
        <text:list-item>
          <text:p text:style-name="P9"><text:span text:style-name="T87"><text:s/></text:span>de restauration ;</text:p>
        </text:list-item>
        <text:list-item>
          <text:p text:style-name="P9"><text:span text:style-name="T87"><text:s/></text:span>de transport ;</text:p>
        </text:list-item>
        <text:list-item>
          <text:p text:style-name="P9"><text:span text:style-name="T87"><text:s/></text:span>d'assurances, en précisant le nom de l'assureur et le numéro du contrat :  </text:p>
        </text:list-item>
      </text:list>
      <text:p text:style-name="P58">-<text:tab/> <text:s text:c="2"/>pour l'établissement d'enseignement ;</text:p>
      <text:list xml:id="list101614565661269" text:continue-list="list101614888519893" text:style-name="WW8Num4">
        <text:list-item>
          <text:p text:style-name="P59">pour l'entreprise ou l’organisme d’accueil ;</text:p>
        </text:list-item>
      </text:list>
      <text:p text:style-name="P7"/>
      <text:p text:style-name="P6"/>
      <text:p text:style-name="P286">Article 12</text:p>
      <text:p text:style-name="P5"/>
      <text:p text:style-name="P7">Un exemplaire de la présente convention est remis, après signature du chef d’entreprise ou du responsable de l'organisme d'accueil <text:s/>ou son représentant et du chef d'établissement d'enseignement, à l'élève et/ou son représentant légal ainsi qu'au maître de stage ou tuteur et au professeur coordonnateur de la filière ou son représentant.</text:p>
      <text:p text:style-name="P7"><text:line-break/>Fait à …..............., le......................... </text:p>
      <text:p text:style-name="P7">(en trois exemplaires)</text:p>
      <text:p text:style-name="P6"/>
      <text:p text:style-name="P15">Le chef d’entreprise ou</text:p>
      <text:p text:style-name="P15">Le responsable de l’organisme d’accueil <text:tab/><text:tab/><text:tab/>Le chef de l'établissement d'enseignement,</text:p>
      <text:p text:style-name="P15"><text:span text:style-name="T87"><text:s/></text:span>ou son représentant,<text:tab/><text:tab/><text:tab/><text:tab/><text:tab/><text:tab/><text:tab/> <text:s text:c="6"/></text:p>
      <text:p text:style-name="P1"><text:span text:style-name="T8"><text:line-break/></text:span><text:span text:style-name="T21">Visa du maître de stage ou tuteur</text:span><text:span text:style-name="T8">, (s'il est distinct du chef d’entreprise ou du responsable l’organisme d’accueil).</text:span></text:p>
      <text:p text:style-name="P5"/>
      <text:p text:style-name="P1"><text:span text:style-name="T21">Visa du stagiaire,</text:span><text:span text:style-name="T8"> </text:span></text:p>
      <text:p text:style-name="P5"/>
      <text:p text:style-name="P15">Le cas échéant, visa du représentant légal du stagiaire.</text:p>
      <text:p text:style-name="P294"/>
      <text:p text:style-name="Standard"/>
      <text:p text:style-name="Standard"/>
      <text:p text:style-name="P276">ANNEXE <text:s text:c="2"/>V</text:p>
      <text:p text:style-name="P65"/>
      <text:p text:style-name="P225">CONVENTION RELATIVE AUX PÉRIODES DE FORMATION EN MILIEU PROFESSIONNEL DES ELEVES PRÉVUES AUX ARTICLES R. 715-1 ET R. 715-1-5 DU CODE RURAL ET DE LA PECHE MARITIME</text:p>
      <text:p text:style-name="P232">Vu la délibération du Conseil d’Administration (ou de l’instance en tenant lieu pour l’enseignement privé) en date du……. définissant les modalités de suivi de l’élève en période de formation en milieu professionnel.<text:line-break/></text:p>
      <table:table table:name="Tableau1" table:style-name="Tableau1">
        <table:table-column table:style-name="Tableau1.A"/>
        <table:table-row table:style-name="Tableau1.1">
          <table:table-cell table:style-name="Tableau1.A1" office:value-type="string">
            <text:h text:style-name="P261" text:outline-level="3"><text:span text:style-name="T95"><text:s/></text:span><text:span text:style-name="T65">Année Année scolaire : <text:s text:c="3"/>………………………………</text:span></text:h>
          </table:table-cell>
        </table:table-row>
      </table:table>
      <text:p text:style-name="P64">Entre</text:p>
      <table:table table:name="Tableau2" table:style-name="Tableau2">
        <table:table-column table:style-name="Tableau2.A"/>
        <table:table-column table:style-name="Tableau2.B"/>
        <table:table-row table:style-name="Tableau2.1">
          <table:table-cell table:style-name="Tableau2.A1" office:value-type="string">
            <text:p text:style-name="P235"/>
            <text:p text:style-name="P224"><text:span text:style-name="T98">1 <text:s/>- <text:s/></text:span><text:span text:style-name="T99">L’ÉTABLISSEMENT D’ENSEIGNEMENT </text:span></text:p>
            <text:p text:style-name="P226"/>
            <text:p text:style-name="P376">Adresse : </text:p>
            <text:p text:style-name="P377"/>
            <text:p text:style-name="Header"><text:span text:style-name="T137"></text:span><text:span text:style-name="T10">. </text:span></text:p>
            <text:p text:style-name="P228">Représenté par  le chef d’établissement,  …</text:p>
            <text:p text:style-name="P228"><text:span text:style-name="T87"><text:s/></text:span>Nom <text:s/>: ………………………………………………</text:p>
            <text:p text:style-name="P228"><text:span text:style-name="T87"><text:s/></text:span>Prénom : ……………………………………</text:p>
            <text:p text:style-name="Header"><text:span text:style-name="T137"></text:span><text:span text:style-name="T31"> </text:span></text:p>
            <text:p text:style-name="P228">mél : </text:p>
            <text:p text:style-name="P228"/>
          </table:table-cell>
          <table:table-cell table:style-name="Tableau2.B1" office:value-type="string">
            <text:h text:style-name="P277" text:outline-level="2"/>
            <text:h text:style-name="P278" text:outline-level="2"><text:span text:style-name="T66">2 <text:s/>- <text:s/></text:span><text:span text:style-name="T96">L’ENTREPRISE OU L’ORGANISME D’ACCUEIL</text:span></text:h>
            <text:h text:style-name="P63" text:outline-level="1"><text:span text:style-name="T69">Adresse :</text:span><text:span text:style-name="T65"> </text:span></text:h>
            <text:h text:style-name="P62" text:outline-level="5">Numéro d’immatriculation SIREN ou SIRET :</text:h>
            <text:p text:style-name="P228">Représenté par (nom du signataire de la convention) :</text:p>
            <text:p text:style-name="P228">Nom <text:s/>: ………………………………………………</text:p>
            <text:p text:style-name="P228"><text:span text:style-name="T87"><text:s/></text:span>Prénom : ……………………………………</text:p>
            <text:p text:style-name="P234"/>
            <text:p text:style-name="P228">Qualité du représentant :.</text:p>
            <text:p text:style-name="P234"/>
            <text:p text:style-name="Header"><text:span text:style-name="T137"></text:span><text:span text:style-name="T31"> </text:span></text:p>
            <text:p text:style-name="P228">mél :</text:p>
            <text:p text:style-name="P228">Lieu du stage (si différent de l’adresse de l’organisme) : </text:p>
          </table:table-cell>
        </table:table-row>
      </table:table>
      <text:p text:style-name="P296"/>
      <table:table table:name="Tableau3" table:style-name="Tableau3">
        <table:table-column table:style-name="Tableau3.A"/>
        <table:table-column table:style-name="Tableau3.B"/>
        <table:table-row table:style-name="Tableau3.1">
          <table:table-cell table:style-name="Tableau3.A1" office:value-type="string">
            <text:p text:style-name="P235"/>
            <text:p text:style-name="P224"><text:span text:style-name="T98">3 <text:s/>- <text:s/></text:span><text:span text:style-name="T99">L’ELEVE </text:span></text:p>
            <text:p text:style-name="P240"/>
            <text:p text:style-name="P228">Nom <text:s/>: ………………………………………………</text:p>
            <text:p text:style-name="P228">Prénom : ……………………………………</text:p>
            <text:p text:style-name="Header"><text:span text:style-name="T10">Sexe : <text:s/>F </text:span><text:span text:style-name="T137"></text:span><text:span text:style-name="T10"> <text:s text:c="2"/>M </text:span><text:span text:style-name="T137"></text:span><text:span text:style-name="T10"> <text:s text:c="4"/>Né(e) le : ___ /___/____ </text:span></text:p>
            <text:p text:style-name="P228">Age lors de la période de formation <text:s/>en milieu professionnel :</text:p>
            <text:p text:style-name="P376">Adresse : </text:p>
            <text:p text:style-name="P377"/>
            <text:p text:style-name="Header"><text:span text:style-name="T137"></text:span><text:span text:style-name="T31"> </text:span></text:p>
            <text:p text:style-name="P228">mél :</text:p>
            <text:p text:style-name="P308"><text:span text:style-name="T98">Préparant le diplôme </text:span><text:span text:style-name="T103">:(Intitulé complet de la formation )</text:span><text:span text:style-name="T104">.</text:span></text:p>
            <text:p text:style-name="P238"/>
            <text:p text:style-name="P238">en classe de :</text:p>
          </table:table-cell>
          <table:table-cell table:style-name="Tableau3.B1" office:value-type="string">
            <text:p text:style-name="P236"/>
            <text:p text:style-name="P224"><text:span text:style-name="T98">4 <text:s/>- <text:s/></text:span><text:span text:style-name="T99">Si l'élève est mineur : représenté par son responsable légal</text:span><text:span text:style-name="T7"> </text:span></text:p>
            <text:p text:style-name="P240"/>
            <text:p text:style-name="P228">Nom <text:s/>: ………………………………………………</text:p>
            <text:p text:style-name="P228">Prénom : ……………………………………</text:p>
            <text:p text:style-name="P230"><text:s/></text:p>
            <text:p text:style-name="P376">Adresse : </text:p>
            <text:p text:style-name="P377"/>
            <text:p text:style-name="Header"><text:span text:style-name="T137"></text:span><text:span text:style-name="T31"> </text:span></text:p>
            <text:p text:style-name="P228">mél </text:p>
            <text:p text:style-name="P234"/>
            <text:p text:style-name="P259">Attention, si le stagiaire est mineur et dans la mesure où il doit effectuer des travaux réglementés, des dispositions particulieres annexées à la présente convention doivent etre completées et signées par les parties</text:p>
          </table:table-cell>
        </table:table-row>
      </table:table>
      <text:p text:style-name="P263"/>
      <table:table table:name="Tableau4" table:style-name="Tableau4">
        <table:table-column table:style-name="Tableau4.A"/>
        <table:table-row table:style-name="Tableau4.1">
          <table:table-cell table:style-name="Tableau4.A1" office:value-type="string">
            <text:p text:style-name="Standard"><text:span text:style-name="T99">Sujet de la période de formation en milieu professionnel</text:span><text:span text:style-name="T7"> :</text:span></text:p>
            <text:p text:style-name="P284">..................................................................................................................................................................................</text:p>
            <text:p text:style-name="Standard"><text:span text:style-name="T9">Dates : du…………………………… au……………………………</text:span></text:p>
            <text:p text:style-name="Standard"><text:span text:style-name="T9">Représentant une </text:span><text:span text:style-name="T14">durée totale </text:span><text:span text:style-name="T9"><text:s/>de ………………....... (Nombre de Semaines / de Mois) (rayer la mention inutile) </text:span></text:p>
            <text:p text:style-name="P288"><text:span text:style-name="T87"><text:s text:c="4"/></text:span>correspondant à ………………. Jours de présence effective dans l’organisme d’accueil. <text:s/></text:p>
            <text:p text:style-name="P288"><text:span text:style-name="T87"><text:s text:c="4"/></text:span>Répartition si présence discontinue : …..nombre d’heures par semaine ou nombre d’heures par jour (rayer la mention inutile). <text:s/></text:p>
            <text:p text:style-name="Standard"><text:span text:style-name="T44"><text:s text:c="9"/></text:span><text:span text:style-name="T43">Commentaire :</text:span><text:span text:style-name="T9"> ………………………………………………………………………………</text:span></text:p>
            <text:p text:style-name="Standard"><text:span text:style-name="T29"><text:s/></text:span><text:span text:style-name="T56">(Chaque période, égale à 7 heures de présence consécutive ou non, équivaut à jour. Chaque période, au moins</text:span><text:span text:style-name="T20"> </text:span><text:span text:style-name="T56">égale à 22 jours de présence, consécutifs ou non équivaut à 1 mois)</text:span></text:p>
          </table:table-cell>
        </table:table-row>
      </table:table>
      <text:p text:style-name="P284"/>
      <table:table table:name="Tableau5" table:style-name="Tableau5">
        <table:table-column table:style-name="Tableau5.A"/>
        <table:table-column table:style-name="Tableau5.B"/>
        <table:table-row table:style-name="Tableau5.1">
          <table:table-cell table:style-name="Tableau5.A1" office:value-type="string">
            <text:p text:style-name="P239"/>
            <text:p text:style-name="P237">Encadrement du stagiaire par <text:s/>l’établissement d’enseignement </text:p>
            <text:p text:style-name="P228">Nom et prénom de l’enseignant référent <text:s text:c="2"/>:.</text:p>
            <text:p text:style-name="P228"/>
            <text:p text:style-name="P228">Fonction (ou discipline) :.</text:p>
            <text:p text:style-name="Header"><text:span text:style-name="T137"></text:span><text:span text:style-name="T31"> </text:span></text:p>
            <text:p text:style-name="P228"><text:span text:style-name="T87"><text:s text:c="2"/></text:span>mél : </text:p>
          </table:table-cell>
          <table:table-cell table:style-name="Tableau5.B1" office:value-type="string">
            <text:p text:style-name="P227"/>
            <text:p text:style-name="P224"><text:span text:style-name="T100"><text:s text:c="2"/></text:span><text:span text:style-name="T99">Encadrement du stagiaire par <text:s/>L’ENTREPRISE ou L’organisme d’accueil</text:span></text:p>
            <text:p text:style-name="P376">Nom et prénom du tuteur de stage : </text:p>
            <text:p text:style-name="P376"/>
            <text:p text:style-name="P228">Fonction :</text:p>
            <text:p text:style-name="Header"><text:span text:style-name="T137"></text:span><text:span text:style-name="T31"> </text:span></text:p>
            <text:p text:style-name="P228">mél : </text:p>
          </table:table-cell>
        </table:table-row>
      </table:table>
      <text:p text:style-name="P311"/>
      <table:table table:name="Tableau6" table:style-name="Tableau6">
        <table:table-column table:style-name="Tableau6.A"/>
        <table:table-row table:style-name="Tableau6.1">
          <table:table-cell table:style-name="Tableau6.A1" office:value-type="string">
            <text:p text:style-name="P228">Caisse de Mutualité Sociale Agricole ou caisse de sécurité sociale dont relève l’établissement à contacter en cas d’accident du travail :</text:p>
            <text:p text:style-name="P228"/>
            <text:p text:style-name="P228"/>
          </table:table-cell>
        </table:table-row>
      </table:table>
      <text:p text:style-name="P290"/>
      <text:p text:style-name="P89"/>
      <text:p text:style-name="P85">Il est convenu ce qui suit : </text:p>
      <text:p text:style-name="P141"/>
      <text:p text:style-name="P87">TITRE Ier</text:p>
      <text:p text:style-name="P87"/>
      <text:p text:style-name="P87">DISPOSITIONS GÉNÉRALES</text:p>
      <text:p text:style-name="P87"/>
      <text:p text:style-name="P87">Article 1er</text:p>
      <text:p text:style-name="P92"/>
      <text:p text:style-name="P79"><text:span text:style-name="T33">Objet de la convention</text:span><text:span text:style-name="T9"> : </text:span></text:p>
      <text:p text:style-name="P32"><text:span text:style-name="T8">La présente convention a pour objet la mise en </text:span><text:span text:style-name="T25">œuvre,</text:span><text:span text:style-name="T8"> au bénéfice de l'élève, d'une période de formation en milieu professionnel rendue obligatoire par le référentiel officiel du diplôme qu’il prépare dans le cadre de la formation initiale sous statut scolaire, à laquelle il est inscrit. </text:span></text:p>
      <text:p text:style-name="P41"><text:span text:style-name="T8">Seuls, les élèves âgés de 14 ans au moins peuvent effectuer la période de formation en milieu professionnel qui fait l'objet </text:span><text:span text:style-name="T25">de </text:span><text:span text:style-name="T8">la présente convention.</text:span></text:p>
      <text:p text:style-name="P41"><text:span text:style-name="T8">Cette période particulière de formation est prévue dans le cadre d'un diplôme professionnel ou technologique ou</text:span><text:span text:style-name="T25"> conduite dans le cadre de l'enseignement mentionné par l'article L. 813-9 du code rural et de la pêche maritime.</text:span><text:span text:style-name="T8"> Elle est organisée dans les conditions fixées par les textes définissant la formation suivie. </text:span></text:p>
      <text:p text:style-name="P43"/>
      <text:p text:style-name="P41"><text:span text:style-name="T35">Finalité de la convention</text:span><text:span text:style-name="T38"> :</text:span></text:p>
      <text:p text:style-name="P41"><text:span text:style-name="T8">La finalité de la formation en milieu professionnel est pédagogique. L'élève est associé aux activités de l'entreprise ou de l’organisme d’accueil concourant directement à l'action pédagogique.</text:span><text:span text:style-name="T25"> En aucun cas, sa participation à ces activités ne doit porter préjudice à la situation de l’emploi dans l’entreprise ou dans l’organisme d’accueil.</text:span></text:p>
      <text:p text:style-name="P44"/>
      <text:p text:style-name="P144"><text:span text:style-name="T36">Encadrement et suivi du jeune</text:span><text:span text:style-name="T11">. </text:span></text:p>
      <text:p text:style-name="P144"><text:span text:style-name="T9">Durant la période de formation en milieu professionnel, un tuteur, </text:span><text:span text:style-name="T26">désigné à cet effet par le responsable de l'organisme d'accueil ou de l’entreprise, lorsque celui-ci ne l'est pas lui-même, </text:span><text:span text:style-name="T9">est chargé de l'accueil et de l'accompagnement du jeune. Le tuteur est garant des stipulations pédagogiques prévues au titre II de la présente convention. L’enseignant référent désigné à cet effet par le chef d’établissement d’enseignement est responsable du suivi pédagogique du jeune durant cette période.</text:span></text:p>
      <text:p text:style-name="P150"/>
      <text:p text:style-name="P149">Toute difficulté survenue dans la réalisation et le déroulement de la période doit être portée à la connaissance de l’enseignant référent et de l’établissement d’enseignement.</text:p>
      <text:p text:style-name="P149"/>
      <text:p text:style-name="P151">Un livret de suivi est établi pour chaque élève. Il permet d'assurer la liaison entre l'établissement de formation et l'organisme d'accueil du stagiaire.</text:p>
      <text:p text:style-name="P151"/>
      <text:p text:style-name="P107">Registre unique du personnel</text:p>
      <text:p text:style-name="P99">Les informations suivantes concernant le stagiaire sont consignées dans le registre unique du personnel ou à défaut, dans le support en tenant lieu :</text:p>
      <text:p text:style-name="P186">- nom et prénom du stagiaire, </text:p>
      <text:p text:style-name="P186">- date(s) de début et de fin de la période de formation en milieu professionnel, </text:p>
      <text:p text:style-name="P186">- nom et prénom du tuteur, </text:p>
      <text:p text:style-name="P186">- lieu(x) de présence du stagiaire.</text:p>
      <text:p text:style-name="P82"/>
      <text:p text:style-name="P188">Article 2</text:p>
      <text:p text:style-name="P188"/>
      <text:p text:style-name="P105">Dispositions de la convention</text:p>
      <text:p text:style-name="P90">La convention comprend des dispositions générales et des dispositions particulières constituées par les annexes qui doivent être complétées et signées autant que de besoin.</text:p>
      <text:p text:style-name="P90">L’annexe 1 définit les objectifs et les modalités pédagogiques de la période de formation en milieu professionnel ainsi que les modalités de suivi par l’enseignant référent et le tuteur. </text:p>
      <text:p text:style-name="P149">L’annexe 2 est obligatoire dans la mesure où le jeune est mineur lors de la période de formation en milieu professionnel et qu’il est amené à réaliser des travaux interdits susceptibles de dérogation, et doit être cosignée par le responsable de l’entreprise ou de l’organisme d’accueil et le chef d’établissement. </text:p>
      <text:p text:style-name="P90">L’annexe 3 financière définit les modalités de prise en charge des frais afférents à la période, les modalités d’assurance, ainsi que, le cas échéant les modalités de gratification. </text:p>
      <text:p text:style-name="P187"/>
      <text:p text:style-name="P148">Article 3</text:p>
      <text:p text:style-name="P148"/>
      <text:p text:style-name="P105">Statut et obligations de l'élève</text:p>
      <text:p text:style-name="P386"/>
      <text:p text:style-name="P387"><text:span text:style-name="T9">Le stagiaire demeure, pendant toute la durée de la période de formation en milieu professionnel, sous statut scolaire et reste, à ce titre, sous l'autorité du chef de son établissement d'enseignement. </text:span><text:span text:style-name="T8">Le chef d'établissement d'enseignement veille, en mettant en oeuvre les diligences normales, à ce que les conditions de déroulement du stage soient de nature à préserver la santé et la sécurité de l'élève et à lui garantir une </text:span><text:soft-page-break/><text:span text:style-name="T8">formation pratique correspondant à l'enseignement reçu. </text:span></text:p>
      <text:p text:style-name="P146"/>
      <text:p text:style-name="P144"><text:span text:style-name="T9">Du fait de ce statut scolaire, le stagiaire ne peut prétendre à aucune rémunération de la part de l'organisme d'accueil</text:span><text:span text:style-name="T15">.</text:span><text:span text:style-name="T9"> </text:span><text:span text:style-name="T26">Une gratification lui est versée dans les conditions rappelées dans l’annexe 3 <text:s/>à <text:s/>la présente convention conformément à l’article 4.</text:span></text:p>
      <text:p text:style-name="P79"><text:span text:style-name="T9">L'élève est soumis aux règles générales en vigueur au sein de l'organisme d'accueil, prévues le cas échéant au règlement intérieur, notamment en matière de sécurité, d'horaires et de discipline, sous réserve des dispositions de l’article 6 de la présente convention. L'élève peut être autorisé à s'absenter dans les conditions prévues à l'article 7. Les sanctions disciplinaires ne peuvent être décidées que par son établissement d'enseignement, sur le rapport du responsable de l’organisme d'accueil. L'élève est tenu à un devoir de discrétion professionnelle. Le jeune s’engage à ne faire figurer dans son rapport de stage aucun renseignement confidentiel concernant l’organisme d'accueil.</text:span><text:span text:style-name="T15"> </text:span></text:p>
      <text:p text:style-name="P82"/>
      <text:p text:style-name="P148">Article 4 </text:p>
      <text:p text:style-name="P155"/>
      <text:p text:style-name="P161">Gratification</text:p>
      <text:p text:style-name="P163"/>
      <text:p text:style-name="P149">En France, lorsque la durée de la période de formation en milieu professionnel est supérieure à 2 mois consécutifs ou non, celui-ci fait obligatoirement l’objet d’une gratification. Lorsque cette période est effectuée dans le cadre du rythme approprié, la gratification est accordée à partir du moment où la durée est supérieure à 3 mois consécutifs ou non.</text:p>
      <text:p text:style-name="P149"/>
      <text:p text:style-name="P149">Sauf en cas de règles particulières dans certaines collectivités d’outremer françaises, le montant horaire de la gratification est fixé à 15% du plafond horaire de la sécurité sociale défini en application de l’article L.241-3 du code de la sécurité sociale. Une convention de branche ou un accord professionnel peut définir un montant supérieur à ce taux.</text:p>
      <text:p text:style-name="P149"/>
      <text:p text:style-name="P149">L’annexe 3 précise, le cas échéant, le montant de la gratification qui sera versée. Elle doit être complétée et signée par les parties.</text:p>
      <text:p text:style-name="P149">La gratification est due pour chaque heure de présence à compter du premier jour du premier mois effectué dans un même organisme d’accueil.</text:p>
      <text:p text:style-name="P165"/>
      <text:p text:style-name="P148">Article 5</text:p>
      <text:p text:style-name="P148"/>
      <text:p text:style-name="P144"><text:span text:style-name="T34">Restauration et frais de transport ; prestations sociales et culturelles de l'organisme d'accueil</text:span><text:span text:style-name="T15"> </text:span></text:p>
      <text:p text:style-name="P156"/>
      <text:p text:style-name="P85">Le stagiaire a accès, dans les mêmes conditions que les salariés de l'organisme d'accueil, aux activités sociales et culturelles de cet organisme, au restaurant d'entreprise et aux titres-restaurants, à la prise en charge des frais de transport.</text:p>
      <text:p text:style-name="P110"/>
      <text:p text:style-name="P87">Article 6</text:p>
      <text:p text:style-name="P85"/>
      <text:p text:style-name="P105">Durée et horaires du travail </text:p>
      <text:p text:style-name="P105"/>
      <text:p text:style-name="P79"><text:span text:style-name="T22">Durée du travail</text:span><text:span text:style-name="T9"> - A titre de rappel, les jeunes de moins de 18 ans ne peuvent pas être employés à un travail excédant 8 heures par jour, ni 35 heures par semaine, y compris les travaux de nature scolaire. Pour les jeunes de moins de 15 ans, la durée hebdomadaire ne peut pas excéder 32 heures, y compris les travaux de nature scolaire.</text:span></text:p>
      <text:p text:style-name="P85"/>
      <text:p text:style-name="P85">Pour chaque période de 24 heures, une période minimale de repos quotidien doit être fixée à 14 heures consécutives pour les jeunes de moins de 16 ans et à 12 heures consécutives pour les élèves de 16 à 18 ans.</text:p>
      <text:p text:style-name="P84"/>
      <text:p text:style-name="P85">Au-delà de 4 heures et demie de travail quotidien, les mineurs doivent bénéficier d'une pause d'au moins 30 minutes. </text:p>
      <text:p text:style-name="P85"/>
      <text:p text:style-name="P44">La durée de présence hebdomadaire du stagiaire dans l’organisme d’accueil sera de ………heures.</text:p>
      <text:p text:style-name="P102"/>
      <text:p text:style-name="P79"><text:span text:style-name="T22">Repos hebdomadaire - </text:span><text:span text:style-name="T9">Les dérogations au repos dominical, prévues par l'article L. 741-1 et par les articles R. 714-1 et suivants du code rural et de la pêche maritime, ne s'appliquent pas aux jeunes de moins de 16 ans qui doivent bénéficier de deux jours consécutifs de repos hebdomadaire comprenant obligatoirement le dimanche.</text:span></text:p>
      <text:p text:style-name="P85"/>
      <text:p text:style-name="P85">En revanche les dérogations de droit au repos dominical s'appliquent aux jeunes de 16 à 18 ans, dans les mêmes conditions que les adultes, à la différence près qu'ils bénéficient obligatoirement de deux jours consécutifs de repos chaque semaine. </text:p>
      <text:p text:style-name="P111"><text:soft-page-break/></text:p>
      <text:p text:style-name="P79"><text:span text:style-name="T20">Horaires journaliers</text:span><text:span text:style-name="T82"> </text:span><text:span text:style-name="T8">Les horaires journaliers ne peuvent prévoir la présence sur le lieu de stage entre 22 heures et 6 heures pour les élèves mineurs de plus de 16 ans et de moins de 18 ans et entre 20 heures et 6 heures pour ceux de moins de 16 ans.</text:span></text:p>
      <text:p text:style-name="P91"/>
      <text:p text:style-name="P146">Dans les activités du secteur hippique liées à la monte et à la mène en course, le mineur peut être autorisé à travailler sur la période de 22 heures à 24 heures, au maximum deux fois par semaine et 30 nuits par an, sur dérogation à l'interdiction du travail de nuit, accordée par l'inspecteur du travail pour une durée maximale d'une année renouvelable, en application des articles R. 3163-1 à R. 3163-5 du code du travail.</text:p>
      <text:p text:style-name="P146"/>
      <text:p text:style-name="P44">Si le stagiaire doit être présent dans l’organisme d’accueil, la nuit, <text:s/>dimanche ou un jour férié, …..préciser les cas particuliers……….</text:p>
      <text:p text:style-name="P44">Dans ce cas, préciser le repos compensateur dont bénéficiera le stagiaire……………………..</text:p>
      <text:p text:style-name="P95"/>
      <text:p text:style-name="P189">Article 7</text:p>
      <text:p text:style-name="P112"/>
      <text:p text:style-name="P105">Types d’absences et de congés autorisés par le tuteur</text:p>
      <text:p text:style-name="P105"/>
      <text:p text:style-name="P85">-1- Absence dans le cadre d'obligations attestées par l'établissement d'enseignement, notamment sur présentation de la convocation de l'établissement au tuteur ;</text:p>
      <text:p text:style-name="P85">-2- Absence pour convenance personnelle, avec nécessaire autorisation du tuteur ;</text:p>
      <text:p text:style-name="P85">-3- En cas de maladie, accident, grossesse, paternité, adoption, sur justificatif adressé à l'entreprise ou organisme d'accueil : certificat médical dans les 3 premiers cas, justificatif dans les 2 autres, à fournir au tuteur dans les 48 heures. </text:p>
      <text:p text:style-name="P79"><text:span text:style-name="T9">Le stagiaire bénéficie de congés et d’autorisations d’absence d’une durée équivalente à celles prévues pour les salariés </text:span><text:span text:style-name="T10">aux articles L.1225-16 à L.1225-28, L.1225-35, L.1225-37, L.1225-46 du code du travail</text:span><text:span text:style-name="T9">. Ces éléments sont retransmis à l'établissement d'enseignement par l'organisme d'accueil dans les meilleurs délais.</text:span></text:p>
      <text:p text:style-name="P85">La maladie, maternité, paternité, adoption peuvent être gratifiés sans qu’il y ait d’obligation à ce sujet. En cas de gratification, ces situations donnent lieu à cotisation sociale. </text:p>
      <text:p text:style-name="P105"/>
      <text:p text:style-name="P189">Article 8</text:p>
      <text:p text:style-name="P93"/>
      <text:p text:style-name="P104">Interruption de la période</text:p>
      <text:p text:style-name="P104"/>
      <text:p text:style-name="P85">Le chef d'établissement d'enseignement peut mettre fin au stage à tout moment dès lors que l'entreprise ou l’organisme d'accueil ne satisfait plus :</text:p>
      <text:p text:style-name="P85">- aux conditions de santé sécurité au travail et de moralité indispensables au bon déroulement du stage ;</text:p>
      <text:p text:style-name="P85">- aux conditions d'encadrement par une personne compétente, notamment durant l'exécution des travaux susceptibles de dérogation.</text:p>
      <text:p text:style-name="P289"/>
      <text:p text:style-name="P85">Le chef d'entreprise ou le responsable de l’organisme d’accueil peut décider, après en avoir informé le chef de l'établissement d'enseignement, de mettre fin de manière anticipée à la période de formation en milieu professionnel, en cas de manquement grave à la discipline, au règlement intérieur, d'absences non justifiées de la part du stagiaire.</text:p>
      <text:p text:style-name="P287"/>
      <text:p text:style-name="P85">Le stagiaire peut interrompre sa période de formation en milieu professionnel en accord avec le chef d’établissement en cas de non-respect des stipulations de la convention de la part de l'organisme d'accueil. </text:p>
      <text:p text:style-name="P84"/>
      <text:p text:style-name="P148">Article 9</text:p>
      <text:p text:style-name="P146"/>
      <text:p text:style-name="P105">Information mutuelle / Report et validation de la période </text:p>
      <text:p text:style-name="P105"/>
      <text:p text:style-name="P85">Le chef d'établissement d'enseignement et le responsable de l'organisme d'accueil se tiennent mutuellement informés des difficultés qui pourraient naître de l'application de la présente convention et prendront, d'un commun accord, en liaison avec l'enseignant référent de l'équipe pédagogique, les dispositions adéquates pour y mettre un terme. </text:p>
      <text:p text:style-name="P85"/>
      <text:p text:style-name="P85">En cas d’interruption de la période de formation en milieu professionnel pour les motifs indiqués à l’article 7 et en accord entre les parties à la convention, un report de la période de formation en milieu professionnel, en tout ou partie, est possible par avenant à la présente convention, afin de permettre la réalisation de la durée totale de la période telle que prévue initialement. En cas d’interruption de la période de formation en milieu professionnel pour les motifs indiqués à l’article 8, l’autorité académique propose au stagiaire une modalité alternative de validation de sa formation ou valide la période de formation en milieu professionnel, même si celle ci n’a pas atteint la durée prévue dans le cursus.</text:p>
      <text:p text:style-name="P146"/>
      <text:p text:style-name="P148"><text:soft-page-break/>Article 10</text:p>
      <text:p text:style-name="P157"/>
      <text:p text:style-name="P162">Travaux interdits susceptibles de dérogation :</text:p>
      <text:p text:style-name="P162"/>
      <text:p text:style-name="P144"><text:span text:style-name="T9">Avant toute affectation du jeune mineur à des travaux interdits susceptibles de dérogation visés aux articles D 4153-17 à D.4153-35 du code du travail une déclaration de dérogation valable 3 ans pour l’unité de travail concernée aura été effectuée par le chef d’entreprise ou le responsable de l'organisme d'accueil auprès de l’inspecteur du travail compétent géographiquement pour cette unité. Pour les administrations de l'Etat et leurs établissements publics relevant du droit de la fonction publique, cette déclaration est effectuée auprès de l'inspecteur santé sécurité au travail, pour les collectivité territoriale, par l'assistant ou le conseiller de prévention compétent. Le jeune ne doit se livrer à ces travaux que sous le contrôle permanent de son tuteur. L’annexe 2 de la présente convention, précise la liste des travaux que le jeune sera amené à effectuer et précise les exigences réglementaires à respecter par le chef d’entreprise ou le responsable de l'organisme d'accueil et les diligences à mettre en œuvre par le chef d’établissement. Si le jeune est mineur, cette annexe doit obligatoirement être signée par </text:span><text:span text:style-name="T7">le responsable de l’organisme d’accueil ou de l’entreprise et le chef d’établissement. </text:span></text:p>
      <text:p text:style-name="P79"><text:span text:style-name="T9">Le chef d'entreprise ou le responsable de l'organisme devra ne faire utiliser que des matériels conformes à la réglementation. D'une manière générale, les règles de sécurité au travail en vigueur et conformes au code du travail s'appliquent à tous, mineurs et majeurs. Une vigilance particulière sera accordée à leur encadrement par le tuteur au cours de la réalisation de ces travaux.</text:span></text:p>
      <text:p text:style-name="P146"/>
      <text:p text:style-name="P157"/>
      <text:p text:style-name="P148">Article 11</text:p>
      <text:p text:style-name="P166"/>
      <text:p text:style-name="P164">Sécurité électrique</text:p>
      <text:p text:style-name="P164"/>
      <text:p text:style-name="P152">L’élève ayant à intervenir, au cours de sa période de formation en milieu professionnel, sur - ou à proximité - des installations et des équipements électriques, doit y être habilité par le chef de l’entreprise ou le responsable de l’organisme d’accueil en fonction de la nature des travaux à effectuer, dans ce cas se reporter à l’annexe 2. </text:p>
      <text:p text:style-name="P152"/>
      <text:p text:style-name="P101">Article 12</text:p>
      <text:p text:style-name="P101"/>
      <text:p text:style-name="P107">Equipements de travail mobiles automoteurs et de levage</text:p>
      <text:p text:style-name="P107"/>
      <text:p text:style-name="P99">En application de l'article R. 4323-55 du code du travail, la conduite des équipements de travail mobiles automoteurs et des équipements de travail servant au levage, dont les tracteurs agricoles, nécessite une formation adéquate et préalable.</text:p>
      <text:p text:style-name="P98">Pour les élèves mineurs, dans le cas où ceux-ci seront amenés à utiliser ces équipements, il convient de se reporter à l’annexe 2. </text:p>
      <text:p text:style-name="P99"/>
      <text:p text:style-name="P101">Article 13</text:p>
      <text:p text:style-name="P101"/>
      <text:p text:style-name="P79"><text:span text:style-name="T40"><text:s/></text:span><text:span text:style-name="T32">Port de charges</text:span></text:p>
      <text:p text:style-name="P104"/>
      <text:p text:style-name="P82">Le port de charges <text:s/>correspondant à plus de 20% du poids des jeunes mineurs âgés de 15 ans au moins n’est pas soumis à déclaration de dérogation mais à avis médical d’aptitude fourni par le chef d’établissement d’enseignement au responsable de l’entreprise ou de l’organisme d’accueil. (Article R.4153-52 du code du travail). Le cas échéant, il convient de se reporter à l’annexe 2.</text:p>
      <text:p text:style-name="P83"/>
      <text:p text:style-name="P101">Article 14</text:p>
      <text:p text:style-name="P101"/>
      <text:p text:style-name="P105">Assurances</text:p>
      <text:p text:style-name="P93"/>
      <text:p text:style-name="P85">a) Le responsable de l’entreprise ou de l'organisme d'accueil prend les dispositions nécessaires pour garantir sa responsabilité civile chaque fois qu'elle sera engagée :</text:p>
      <text:p text:style-name="P85">-soit en souscrivant une assurance particulière garantissant sa responsabilité civile en cas de faute imputable à l'entreprise ou à l'organisme d'accueil à l'égard du stagiaire ;</text:p>
      <text:p text:style-name="P85">- soit en ajoutant à son contrat déjà souscrit « responsabilité civile entreprise » ou « responsabilité civile professionnelle » un avenant relatif au stagiaire.</text:p>
      <text:p text:style-name="P85"/>
      <text:p text:style-name="P85">b) Le chef de l'établissement d'enseignement contracte une assurance couvrant la responsabilité civile de l'élève pour les dommages qu'il pourrait causer pendant la durée ou à l'occasion de son stage ainsi qu'en dehors de l'entreprise ou de l'organisme d'accueil ou sur le trajet menant au lieu de stage ou au domicile.</text:p>
      <text:p text:style-name="P79"><text:span text:style-name="T9">c) En cas de stage à l'étranger et outremer, le jeune contracte un contrat d'assistance (rapatriement sanitaire, assistance juridique,…).</text:span><text:span text:style-name="T47"> </text:span></text:p>
      <text:p text:style-name="P113"><text:soft-page-break/></text:p>
      <text:p text:style-name="P85">Lorsque l’entreprise ou l'organisme d'accueil <text:s/>met à la disposition du stagiaire un véhicule, il lui appartient de vérifier préalablement que la police d'assurance du véhicule couvre son utilisation par un jeune stagiaire.</text:p>
      <text:p text:style-name="P84">Lorsque dans le cadre de son stage, le jeune utilise son propre véhicule, il en fait la déclaration expresse à l'assureur dudit véhicule et, le cas échéant, s’acquitte de la prime y afférente.</text:p>
      <text:p text:style-name="P87"/>
      <text:p text:style-name="P87">Article 15</text:p>
      <text:p text:style-name="P87"/>
      <text:p text:style-name="P162">Couverture maladie-maternité et accidents du travail de l'élève en stage</text:p>
      <text:p text:style-name="P162"/>
      <text:p text:style-name="P145">L'élève bénéficie de la couverture maladie-maternité en qualité d'ayant droit de ses parents, à défaut, de la couverture maladie universelle.</text:p>
      <text:p text:style-name="P84"/>
      <text:p text:style-name="P85">Pour les stages au sein de l'Espace Economique Européen, (EEE), le jeune doit demander la carte européenne d'assurance maladie.</text:p>
      <text:p text:style-name="P85">Pour les stages hors Union européenne son attention sera appelée sur l'intérêt de contracter une assurance couvrant les frais de soins qui ne seraient pas pris en charge par l'assurance -maladie et par la garantie légale accidents du travail.</text:p>
      <text:p text:style-name="P149"/>
      <text:p text:style-name="P144"><text:span text:style-name="T9">En application des dispositions des articles </text:span><text:span text:style-name="T26">L. 751-1 (1°)(métropole), L. 761-14 (1°) (Alsace-Moselle) du code rural et de la pêche maritime, L. 412-8-(2°)-a du code de la sécurité sociale (DOM)</text:span><text:span text:style-name="T9">, les élèves stagiaires de l'enseignement et de la formation professionnelle agricole bénéficient, durant la période de formation en milieu professionnel, de la garantie légale accidents du travail des élèves de l'enseignement et de la formation professionnelle agricole.</text:span></text:p>
      <text:p text:style-name="P146">Cette garantie fait relever l'élève de la caisse du ressort de l'établissement d'enseignement, sauf dans le cas où il bénéficie d'une gratification supérieure à celle visée à l'article 4 de la présente convention.</text:p>
      <text:p text:style-name="P146">En cas d'accident survenu à l'élève stagiaire soit au cours du travail, soit au cours du trajet, le responsable de l'entreprise ou de l’organisme d’accueil s'engage à informer le chef d'établissement d'enseignement dans la journée où s'est produit l'accident ou au plus tard dans les 24 heures.</text:p>
      <text:p text:style-name="P146">En cas d'accident survenu à l'étranger, l’entreprise ou l'organisme d'accueil informe l'établissement d'enseignement par écrit au plus tard dans les 48 heures.</text:p>
      <text:p text:style-name="P146">La déclaration d'accident du travail doit être faite par le chef d'établissement d'enseignement, par lettre recommandée avec demande d'avis de réception, à la caisse de mutualité sociale agricole, la caisse assurances accidents agricoles pour l'Alsace-Moselle, ou la caisse générale de sécurité sociale pour les départements d'outre-mer dont relève l'établissement, dans les 48 heures, non compris les dimanches et jours fériés, à compter de l'information faite par l'entreprise ou l’organisme d’accueil.</text:p>
      <text:p text:style-name="P149"/>
      <text:p text:style-name="P87">Article 16</text:p>
      <text:p text:style-name="P85"/>
      <text:p text:style-name="P105">Déroulement de la période hors temps scolaire</text:p>
      <text:p text:style-name="P93"/>
      <text:p text:style-name="P85">La présente convention s'applique aux périodes de formation en milieu professionnel, dont le référentiel de formation prévoit expressément qu'ils puissent se dérouler en partie hors temps scolaire et ce, dans la limite de temps qu'il précise. Ces périodes sont antérieures à l'obtention du diplôme.</text:p>
      <text:p text:style-name="P85">Si le responsable de l’entreprise ou de l'organisme d'accueil occupe le jeune de sa propre initiative en dehors des périodes prévues par la convention de stage qu'il a signée avec le chef d'établissement d'enseignement, il fait perdre au jeune son statut scolaire avec comme conséquence l'acquisition de la qualité de salarié et l'obligation pour l'entreprise ou l’organisme d’accueil de procéder à la la déclaration préalable à l’embauche et de verser un salaire et les cotisations qui en découlent.</text:p>
      <text:p text:style-name="P85">Pour les jeunes de moins de 16 ans, ces périodes hors temps scolaire ne peuvent excéder la moitié du temps des vacances scolaires concernées.</text:p>
      <text:p text:style-name="P84"/>
      <text:p text:style-name="P87">Article 17</text:p>
      <text:p text:style-name="P85"/>
      <text:p text:style-name="P105">Attestation de stage</text:p>
      <text:p text:style-name="P105"/>
      <text:p text:style-name="P85">A l'issue de la période de formation en milieu professionnel, une attestation de stage est délivrée par l’entreprise ou l'organisme d'accueil <text:s/>au stagiaire. Cette attestation mentionne la durée effective totale du stage et le montant total de la gratification versée au stagiaire, le cas échéant.</text:p>
      <text:p text:style-name="P85">Un modèle d'attestation vous est proposé en annexe. </text:p>
      <text:p text:style-name="P85"/>
      <text:p text:style-name="P87">Article 18</text:p>
      <text:p text:style-name="P94"/>
      <text:p text:style-name="P85">Pour chaque période de formation en milieu professionnel à l’étranger est annexée à la convention de stage une fiche d’information présentant la réglementation du pays d’accueil sur les droits et devoirs du stagiaire.(Article L.124-20 du code de l’éducation).</text:p>
      <text:p text:style-name="P85"><text:soft-page-break/></text:p>
      <text:p text:style-name="P87">Article 19</text:p>
      <text:p text:style-name="P87"/>
      <text:p text:style-name="P85">Un exemplaire de la présente convention et de ses annexes est remis après signature de l’ensemble des parties, à chacune d’entre elles.</text:p>
      <text:p text:style-name="P85"/>
      <text:p text:style-name="P85">Fait à :</text:p>
      <text:p text:style-name="P85"/>
      <text:p text:style-name="P85">Le :</text:p>
      <text:p text:style-name="P85">(En cinq exemplaires)</text:p>
      <text:p text:style-name="P85"/>
      <text:p text:style-name="P85"/>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2" office:value-type="string">
            <text:p text:style-name="P85">Le Responsable de l’entreprise ou de l’organisme d’accueil ou son représentant</text:p>
            <text:p text:style-name="P109">Nom :</text:p>
            <text:p text:style-name="P109">Prénom :</text:p>
            <text:p text:style-name="P109">Signature :</text:p>
            <text:p text:style-name="P85"/>
            <text:p text:style-name="P85"/>
            <text:p text:style-name="P85"/>
            <text:p text:style-name="P85"/>
          </table:table-cell>
          <table:covered-table-cell/>
          <table:table-cell table:style-name="Tableau7.C1" table:number-columns-spanned="2" office:value-type="string">
            <text:p text:style-name="P85">Le Chef de l'établissement d'enseignement</text:p>
            <text:p text:style-name="P109">Nom :</text:p>
            <text:p text:style-name="P109">Prénom :</text:p>
            <text:p text:style-name="P109">Signature :</text:p>
          </table:table-cell>
          <table:covered-table-cell/>
        </table:table-row>
        <table:table-row table:style-name="Tableau7.1">
          <table:table-cell table:style-name="Tableau7.A2" office:value-type="string">
            <text:p text:style-name="P86"/>
          </table:table-cell>
          <table:table-cell table:style-name="Tableau7.A1" table:number-columns-spanned="2" office:value-type="string">
            <text:p text:style-name="P85">Le stagiaire et /ou son représentant légal</text:p>
            <text:p text:style-name="P109">Nom :</text:p>
            <text:p text:style-name="P109">Prénom :</text:p>
            <text:p text:style-name="P109">Signature :</text:p>
            <text:p text:style-name="P85"/>
            <text:p text:style-name="P85"/>
            <text:p text:style-name="P85"/>
            <text:p text:style-name="P84"/>
          </table:table-cell>
          <table:covered-table-cell/>
          <table:table-cell table:style-name="Tableau7.D2" office:value-type="string">
            <text:p text:style-name="P88"/>
          </table:table-cell>
        </table:table-row>
      </table:table>
      <text:p text:style-name="P85"/>
      <text:p text:style-name="P85"/>
      <text:p text:style-name="P85"/>
      <text:p text:style-name="P85"/>
      <text:p text:style-name="P85"/>
      <text:p text:style-name="P85"/>
      <text:p text:style-name="P85"/>
      <text:p text:style-name="P85"/>
      <table:table table:name="Tableau8" table:style-name="Tableau8">
        <table:table-column table:style-name="Tableau8.A"/>
        <table:table-column table:style-name="Tableau8.B"/>
        <table:table-row table:style-name="Tableau8.1">
          <table:table-cell table:style-name="Tableau8.A1" office:value-type="string">
            <text:p text:style-name="P85">L’enseignant référent</text:p>
            <text:p text:style-name="P85">Au titre du suivi pédagogique conformément à l’article D.124-3 du code de l’éducation</text:p>
            <text:p text:style-name="P109">Nom :</text:p>
            <text:p text:style-name="P109">Prénom :</text:p>
            <text:p text:style-name="P109">Signature :</text:p>
            <text:p text:style-name="P109"/>
            <text:p text:style-name="P109"/>
            <text:p text:style-name="P109"/>
            <text:p text:style-name="P109"/>
          </table:table-cell>
          <table:table-cell table:style-name="Tableau8.B1" office:value-type="string">
            <text:p text:style-name="P84">Le tuteur (s'il est distinct du chef d'entreprise ou du responsable de l’organisme d’accueil)</text:p>
            <text:p text:style-name="P84"/>
            <text:p text:style-name="P84"/>
            <text:p text:style-name="P109">Nom :</text:p>
            <text:p text:style-name="P109">Prénom :</text:p>
            <text:p text:style-name="P109">Signature :</text:p>
          </table:table-cell>
        </table:table-row>
      </table:table>
      <text:p text:style-name="P142">TITRE II<text:line-break/>DISPOSITIONS PARTICULIÈRES</text:p>
      <text:p text:style-name="P115"/>
      <text:p text:style-name="P94">Annexe 1 :</text:p>
      <text:p text:style-name="P106">Dispositions d'ordre pédagogique</text:p>
      <text:list xml:id="list9175259423460124066" text:style-name="WW8Num16">
        <text:list-item>
          <text:p text:style-name="P190">Informations générales</text:p>
        </text:list-item>
      </text:list>
      <text:p text:style-name="P167"/>
      <text:p text:style-name="P154">Dates de la période de formation en milieu professionnel : du …...au ….</text:p>
      <text:p text:style-name="P154">Lieu(x) de la période de formation en milieu professionnel :</text:p>
      <text:p text:style-name="P168"/>
      <table:table table:name="Tableau9" table:style-name="Tableau9">
        <table:table-column table:style-name="Tableau9.A"/>
        <table:table-column table:style-name="Tableau9.B"/>
        <table:table-row table:style-name="Tableau9.1">
          <table:table-cell table:style-name="Tableau9.A1" office:value-type="string">
            <text:p text:style-name="P224"><text:span text:style-name="T106"><text:s text:c="2"/></text:span><text:span text:style-name="T107">LE/LA STAGIAIRE</text:span></text:p>
            <text:p text:style-name="P241"/>
            <text:p text:style-name="P231">Nom <text:s/>: ………………………………………………</text:p>
            <text:p text:style-name="P231">Prénom : ……………………………………</text:p>
            <text:p text:style-name="Header"><text:span text:style-name="T58">Sexe : <text:s/>F </text:span><text:span text:style-name="T138"></text:span><text:span text:style-name="T58"> <text:s text:c="2"/>M </text:span><text:span text:style-name="T138"></text:span><text:span text:style-name="T58"> <text:s text:c="4"/>Né(e) le : ___ /___/____ </text:span></text:p>
            <text:p text:style-name="P231">Age lors de la période de formation <text:s/>en milieu professionnel :</text:p>
            <text:p text:style-name="P378">Adresse : </text:p>
            <text:p text:style-name="P378"/>
            <text:p text:style-name="Header"><text:span text:style-name="T138"></text:span><text:span text:style-name="T61"> </text:span></text:p>
            <text:p text:style-name="P231">mél :</text:p>
            <text:p text:style-name="P242">Préparant le diplôme  :</text:p>
            <text:p text:style-name="P242"/>
            <text:p text:style-name="P242">en classe de :</text:p>
            <text:p text:style-name="P242"/>
          </table:table-cell>
          <table:table-cell table:style-name="Tableau9.B1" office:value-type="string">
            <text:p text:style-name="P243"><text:span text:style-name="T87"><text:s text:c="2"/></text:span>L’ENTREPRISE OU L’ORGANISME D’ACCUEIL</text:p>
            <text:p text:style-name="P242"/>
            <text:p text:style-name="Header"><text:span text:style-name="T58">Adresse :</text:span><text:span text:style-name="T57"> </text:span></text:p>
            <text:p text:style-name="P378"/>
            <text:p text:style-name="P231">Représenté par (nom du signataire de la convention) :</text:p>
            <text:p text:style-name="P231">Nom <text:s/>: ………………………………………………</text:p>
            <text:p text:style-name="P231">Prénom : ……………………………………</text:p>
            <text:p text:style-name="P231"/>
            <text:p text:style-name="P231">Qualité du représentant :.</text:p>
            <text:p text:style-name="Header"><text:span text:style-name="T138"></text:span><text:span text:style-name="T61"> </text:span></text:p>
            <text:p text:style-name="P231">mél :</text:p>
            <text:p text:style-name="P231">Lieu du stage (si différent de l’adresse de l’organisme) : </text:p>
            <text:p text:style-name="P233"/>
          </table:table-cell>
        </table:table-row>
        <table:table-row table:style-name="Tableau9.2">
          <table:table-cell table:style-name="Tableau9.A1" office:value-type="string">
            <text:p text:style-name="P169">Nom et prénom de l'enseignant référent de l'équipe pédagogique : </text:p>
            <text:p text:style-name="P169"/>
            <text:p text:style-name="Header"><text:span text:style-name="T138"></text:span><text:span text:style-name="T61"> </text:span></text:p>
            <text:p text:style-name="P231">mél :.</text:p>
            <text:p text:style-name="P243"/>
          </table:table-cell>
          <table:table-cell table:style-name="Tableau9.B1" office:value-type="string">
            <text:p text:style-name="P169">Nom et prénom du tuteur : </text:p>
            <text:p text:style-name="P169">Qualité ou fonction </text:p>
            <text:p text:style-name="Header"><text:span text:style-name="T138"></text:span><text:span text:style-name="T61"> </text:span></text:p>
            <text:h text:style-name="P279" text:outline-level="2">mél :.</text:h>
          </table:table-cell>
        </table:table-row>
      </table:table>
      <text:p text:style-name="P297"/>
      <text:p text:style-name="P116"/>
      <text:p text:style-name="P96">2) Objectifs de la (des) période(s) de formation en milieu professionnel et capacités du référentiel du diplôme concerné à acquérir ou développer :</text:p>
      <text:p text:style-name="P120"><text:tab/>-</text:p>
      <text:p text:style-name="P120"><text:tab/>-</text:p>
      <text:p text:style-name="P120"><text:tab/>-</text:p>
      <text:p text:style-name="P118"/>
      <text:p text:style-name="P79"><text:span text:style-name="T17">3)</text:span><text:span text:style-name="T24"> </text:span><text:span text:style-name="T17">Principales tâches et activités</text:span><text:span text:style-name="T24"> confiées au stagiaire, correspondant à la fois aux aptitudes du jeune, aux objectifs de la période de formation et à la progression pédagogique du stagiaire :</text:span></text:p>
      <text:p text:style-name="P120"><text:tab/>-</text:p>
      <text:p text:style-name="P120"><text:tab/>-</text:p>
      <text:p text:style-name="P120"><text:tab/>-</text:p>
      <text:p text:style-name="P118"/>
      <text:p text:style-name="P79"><text:span text:style-name="T152"></text:span><text:span text:style-name="T24">Pour les jeunes mineurs de plus de 15 ans affectés ou potentiellement affectés à des travaux interdits aux mineurs susceptibles de dérogation, se référer à l’annexe 2.</text:span></text:p>
      <text:p text:style-name="P168"/>
      <text:p text:style-name="P156">4) Place de la (des) période(s) de formation en milieu professionnel dans l'évaluation et modalités de l'évaluation de la période :</text:p>
      <text:p text:style-name="P170"/>
      <text:p text:style-name="P171"/>
      <text:p text:style-name="P159">5) Modalités de concertation et de suivi pédagogique de l’élève par l'enseignant référent et le tuteur <text:s/>durant la période :</text:p>
      <text:p text:style-name="P191">- </text:p>
      <text:p text:style-name="P191">- </text:p>
      <text:p text:style-name="P144"><text:span text:style-name="T12">6) </text:span><text:span text:style-name="T17">Temps accordé au stagiaire pour rédiger son rapport :</text:span></text:p>
      <text:p text:style-name="P85">Dans ce cadre, l'enseignant référent peut proposer au tuteur l’ajustement des tâches et activités pouvant être accomplies par le stagiaire. Cet ajustement peut également être sollicité par le tuteur.</text:p>
      <text:p text:style-name="P117"/>
      <table:table table:name="Tableau10" table:style-name="Tableau10">
        <table:table-column table:style-name="Tableau10.A"/>
        <table:table-column table:style-name="Tableau10.B"/>
        <table:table-row table:style-name="Tableau10.1">
          <table:table-cell table:style-name="Tableau10.A1" office:value-type="string">
            <text:p text:style-name="P12">L'ENSEIGNANT REFERENT</text:p>
          </table:table-cell>
          <table:table-cell table:style-name="Tableau10.B1" office:value-type="string">
            <text:p text:style-name="P14">LE TUTEUR</text:p>
            <text:p text:style-name="P17"/>
          </table:table-cell>
        </table:table-row>
      </table:table>
      <text:p text:style-name="P18"/>
      <table:table table:name="Tableau11" table:style-name="Tableau11">
        <table:table-column table:style-name="Tableau11.A"/>
        <table:table-row table:style-name="Tableau11.1">
          <table:table-cell table:style-name="Tableau11.A1" office:value-type="string">
            <text:p text:style-name="P35">LE STAGIAIRE OU SON REPRESENTANT LEGAL (SI IL EST <text:s/>MINEUR) :</text:p>
            <text:p text:style-name="P35"/>
          </table:table-cell>
        </table:table-row>
      </table:table>
      <text:p text:style-name="P142">Annexe 2</text:p>
      <text:p text:style-name="P106">Dispositions relatives aux mineurs effectuant des travaux réglementés</text:p>
      <text:p text:style-name="P156">1-Age du jeune-</text:p>
      <text:p text:style-name="P144"><text:span text:style-name="T9">Au cours de cette période de formation en milieu professionnel, seul l'élève mineur </text:span><text:span text:style-name="T26">d'au moins 15 ans,</text:span><text:span text:style-name="T9"> inscrit dans une formation conduisant à la délivrance d'un diplôme professionnel ou technologique, conformément aux dispositions des articles L. 336-1 et L.337-1 du code de l'éducation combinées à celles des articles R.715-1-5, L.811-1, L.811-2, L.813-1, L.813-2, L.813-9 et R.813-42 du code rural et de la pêche maritime, peut être autorisé, dans les conditions prévues aux articles R</text:span><text:span text:style-name="T26">.4153-38 à R.4153-45 </text:span><text:span text:style-name="T9">du code du travail à utiliser les machines ou appareils ou produits dont l'usage est proscrit aux mineurs par les articles </text:span><text:span text:style-name="T26">D.4153-17 à D.4153-35 </text:span><text:span text:style-name="T9">du code du travail. </text:span></text:p>
      <text:p text:style-name="P156">2-Procédure de dérogation-</text:p>
      <text:p text:style-name="P146">Avant toute affectation du jeune aux travaux interdits susceptibles de dérogation, une déclaration de dérogation pour l'unité de travail concernée, valable 3 ans à compter de la notification de l'accusé de réception de cette déclaration, aura été effectuée par le chef d'entreprise ou le responsable de l'organisme d'accueil auprès de l'inspecteur du travail compétent géographiquement pour cette unité. Pour les administrations et établissements public de l'Etat, relevant du décret n°2015-1583 du 3 décembre 2015, cette déclaration est effectuée par le responsable de l'organisme d'accueil auprès de l'inspecteur santé sécurité au travail compétent .</text:p>
      <text:p text:style-name="P146">Pour les collectivités territoriales relevant du décret 2016-1070 du 3 août 2016, l'affectation de jeunes à des travaux interdits susceptible de dérogation est possible sous réserve qu'une délibération ait été prise en ce sens pour l'organe délibérant de l'autorité territoriale d'accueil. La délibération est élaborée avec l'assistant ou le conseiller de prévention compétent.</text:p>
      <text:p text:style-name="P79"><text:span text:style-name="T26">Sans </text:span><text:span text:style-name="T9">cette déclaration,</text:span><text:span text:style-name="T26"> il ne peut affecter un jeune aux travaux interdits susceptibles de dérogation. </text:span><text:span text:style-name="T18">Il convient de joindre à la convention, une copie de cette déclaration.</text:span></text:p>
      <text:p text:style-name="P82">Les autorisations de dérogation délivrées avant le 2 mai 2015, demeurent valables jusqu’à leur terme. Ces autorisations seront portées à la connaissance de l’établissement d’enseignement. </text:p>
      <text:p text:style-name="P289">Le jeune ne doit se livrer à ces travaux que sous le contrôle permanent de son tuteur. L'avis médical d'aptitude, donné soit par le médecin chargé de la surveillance des élèves, soit par le médecin du travail de la Mutualité Sociale Agricole, est transmis par l'établissement d'enseignement au chef d’entreprise ou au responsable de l’organisme d’accueil, avant toute affectation du jeune aux travaux interdits susceptibles de dérogation.</text:p>
      <text:p text:style-name="P119"/>
      <text:p text:style-name="P85">L'employeur affecte le jeune aux travaux interdits susceptibles de dérogation nécessaires, en fonction de son niveau de formation, de sa progression dans la formation et des objectifs de la formation.</text:p>
      <text:p text:style-name="P85">L'employeur qui déclare déroger tient à disposition de l'inspecteur du travail, à compter de l’affectation du jeune aux travaux en cause, les informations relatives : </text:p>
      <text:p text:style-name="P192">1°) - Aux noms, prénoms, date de naissance du jeune ;</text:p>
      <text:p text:style-name="P194">2°) - A la formation professionnelle suivie, sa durée et aux lieux de formation connus ;</text:p>
      <text:p text:style-name="P194">3°) - A l'information et à la formation à la sécurité dispensées au jeune conformément aux articles L.4141-1 et L.4141-3 du code du travail ;</text:p>
      <text:p text:style-name="P194">4°) - A l'avis médical d'aptitude de procéder à ces travaux ;</text:p>
      <text:p text:style-name="P194">5°) - Aux noms, prénoms, qualité ou fonction de la ou des personnes compétentes chargées d'encadrer le jeune pendant l'exécution des travaux en question.</text:p>
      <text:p text:style-name="P195"/>
      <text:h text:style-name="P275" text:outline-level="4">3-Engagements de l’entreprise ou de l’organisme d’accueil en vue de l’affectation du mineur aux travaux réglementés et à ceux ouvrant droit à dérogation permanente</text:h>
      <text:p text:style-name="P183">Le responsable de l'entreprise ou de l’organisme <text:s/>d'accueil certifie se conformer aux dispositions ci-après :</text:p>
      <text:p text:style-name="P183"/>
      <text:p text:style-name="P184">1° Avoir procédé à l’évaluation prévue à l’ article L.4121-3 du code du travail, comprenant une évaluation des risques existants pour les jeunes et liés à leur travail ; cette évaluation est préalable à l’affectation des jeunes à leurs postes de travail ;</text:p>
      <text:p text:style-name="P182"><text:span text:style-name="T26">A ce titre, en relation avec les travaux prévus, le tuteur présentera au stagiaire l'évaluation des risques effectuée conformément aux articles L. 4121-3 et suivants du code du trav</text:span><text:span text:style-name="T9">ail p</text:span><text:span text:style-name="T26">ropres à l’entreprise ou l’organisme d’accueil, tirée du document unique, et commentera de manière pédagogique avec lui, les risques auxquels il est susceptible d'être exposé ainsi que les actions de prévention prises pour y remédier.</text:span></text:p>
      <text:p text:style-name="P184">2° Avoir, à la suite de cette évaluation, mis en œuvre les actions de prévention prévues au deuxième alinéa de l'article L. 4121-3 du code du travail </text:p>
      <text:p text:style-name="P184">3° Avant toute affectation du jeune à ces travaux, avoir, en application des articles L. 4141-1 et suivants du code du travail, informé le jeune sur les risques pour sa santé et sa sécurité et les mesures prises pour y remédier et lui avoir dispensé la formation à la sécurité correspondante en s’assurant qu’elle est adaptée à son âge, son niveau de formation et son expérience professionnelle.</text:p>
      <text:p text:style-name="P184">4° Assurer l'encadrement du jeune en formation par une personne compétente durant l'exécution de ces travaux ;</text:p>
      <text:p text:style-name="P184">5° Avoir obtenu, de la part de l’établissement d’enseignement pour chaque jeune, la délivrance d'un avis médical d'aptitude ; cet avis médical est délivré chaque année soit par le médecin chargé du suivi médical des élèves, soit par le médecin du travail de la MSA.</text:p>
      <text:p text:style-name="P289"><text:soft-page-break/></text:p>
      <text:p text:style-name="P78"><text:span text:style-name="T17">4- Liste des <text:s/>travaux interdits susceptibles de dérogation</text:span><text:span text:style-name="T24"> </text:span><text:span text:style-name="T17">auxquels le jeune sera affecté</text:span><text:span text:style-name="T24">:</text:span></text:p>
      <text:p text:style-name="P97"><text:tab/>- </text:p>
      <text:p text:style-name="P97"><text:tab/>- </text:p>
      <text:p text:style-name="P97"/>
      <text:p text:style-name="P269"><text:span text:style-name="T26">Indiquer le type de matériel et ses conditions d'utilisation : conditions d'encadremen</text:span><text:span text:style-name="T9">t par le tuteur, port d'équipements de protection individuelle</text:span><text:span text:style-name="T26">. </text:span><text:span text:style-name="T9">Le chef d'entreprise ou le responsable de l’organisme d’accueil doit ne faire utiliser que des matériels conformes à la réglementation.</text:span></text:p>
      <text:p text:style-name="P98"/>
      <text:p text:style-name="P292"/>
      <text:p text:style-name="P287"/>
      <text:p text:style-name="P95">5-Travaux ouvrant droit à dérogation permanente :</text:p>
      <text:p text:style-name="P95"/>
      <text:p text:style-name="P95">5-1 Précisions relatives aux équipements de travail mobiles automoteurs et de levage</text:p>
      <text:p text:style-name="P99">En application de l'article R. 4323-55 du code du travail, la conduite des équipements de travail mobiles automoteurs et des équipements de travail servant au levage, dont les tracteurs agricoles, nécessite une formation adéquate et préalable.</text:p>
      <text:p text:style-name="P79"><text:span text:style-name="T26">Pour les élèves mineurs, </text:span><text:span text:style-name="T9">une déclaration de </text:span><text:span text:style-name="T26">dérogation est nécessaire pour la conduite de tous les équipements de travail mobiles automoteurs, y compris les tracteurs agricoles et forestiers, en application de l'article D.4153-27 du code du travail. </text:span></text:p>
      <text:p text:style-name="P79"><text:span text:style-name="T26">Toutefois, cette </text:span><text:span text:style-name="T9">déclaration de dérogation</text:span><text:span text:style-name="T26"> n'est pas nécessaire pour la conduite des équipements automoteurs et des équipements de travail servant au levage, pour les jeunes ayant reçu la formation préalable, prévue à l'article R. 4323-55 du code du travail et s'ils sont titulaires de l'autorisation de conduite prévue à l'article R. 4323-56 du même code, s'agissant des équipements dont la conduite est subordonnée à une telle autorisation. </text:span></text:p>
      <text:p text:style-name="P99">La conduite des tracteurs agricoles et forestiers par les mineurs n'est possible, que s'ils sont âgés d'au  moins 15 ans, pour des matériels répondant cumulativement aux trois conditions techniques suivantes :  <text:tab/></text:p>
      <text:p text:style-name="P198">- <text:s text:c="4"/>1°) existence d'une structure de protection contre le renversement ; </text:p>
      <text:list xml:id="list3937308058652371450" text:style-name="WW8Num10">
        <text:list-item>
          <text:p text:style-name="P100">2°) maintien de celle-ci durant la conduite en position non rabattue ;</text:p>
        </text:list-item>
        <text:list-item>
          <text:p text:style-name="P100">3°) existence d'une ceinture de sécurité ventrale maintenant le conducteur au poste de conduite.</text:p>
        </text:list-item>
      </text:list>
      <text:p text:style-name="P79"><text:span text:style-name="T26">L'affectation des mineurs d'au moins 15 ans à la conduite des tracteurs agricoles et forestiers ne répondant pas aux 3 conditions techniques cumulatives explicitées ci-dessus et à celle des quadricycles à moteur est interdite, </text:span><text:span text:style-name="T9">sans possibilité de dérogation.</text:span><text:span text:style-name="T49"> </text:span><text:span text:style-name="T26"><text:s/></text:span></text:p>
      <text:p text:style-name="P99">Par ailleurs, les jeunes d'au moins 15 ans, pouvant attester d’une formation préalable à la conduite en sécurité, au sens de l’article R. 4323-55 du code du travail, peuvent bénéficier, au sens de l'article R.4153-51 du code du travail, d'une dérogation permanente à la conduite des tracteurs agricoles et forestiers, équipés d’une ceinture de sécurité et d’une structure de protection contre le renversement, maintenue en position non rabattue. </text:p>
      <text:p text:style-name="P79"><text:span text:style-name="T26">A défaut de formation préalable adéquate, une </text:span><text:span text:style-name="T9">déclaration de dérogation</text:span><text:span text:style-name="T26"> auprès de l'inspecteur du travail est requise pour la conduite par les jeunes d'au moins 15 ans des tracteurs agricoles et forestiers répondant aux 3 conditions techniques cumulatives précitées.</text:span></text:p>
      <text:p text:style-name="P99"/>
      <text:p text:style-name="P293">Le stagiaire conduira-t-il de tels équipements dans le cadre des missions qui lui seront confiées ? </text:p>
      <text:p text:style-name="P310"><text:span text:style-name="T28">Oui </text:span><field:fieldmark text:name="__Fieldmark__0_555923788" field:type="vnd.oasis.opendocument.field.FORMCHECKBOX"><field:param field:name="Checkbox_HelpText" field:value=""/><field:param field:name="Checkbox_Name" field:value="CaseACocher1"/></field:fieldmark><text:span text:style-name="T28"><text:tab/><text:tab/>Non </text:span><field:fieldmark text:name="__Fieldmark__1_555923788" field:type="vnd.oasis.opendocument.field.FORMCHECKBOX"><field:param field:name="Checkbox_HelpText" field:value=""/><field:param field:name="Checkbox_Name" field:value="CaseACocher2"/></field:fieldmark></text:p>
      <text:p text:style-name="P68">Si oui, préciser lesquels :</text:p>
      <text:p text:style-name="P69"><draw:custom-shape text:anchor-type="char" draw:z-index="27" draw:style-name="gr2" draw:text-style-name="P401" svg:width="16.44cm" svg:height="1.629cm" svg:x="0.325cm" svg:y="0.153cm"><text:p/><draw:enhanced-geometry svg:viewBox="0 0 21600 21600" draw:type="rectangle" draw:enhanced-path="M 0 0 L 21600 0 21600 21600 0 21600 0 0 Z N"/></draw:custom-shape></text:p>
      <text:p text:style-name="P67"/>
      <text:p text:style-name="P67"/>
      <text:p text:style-name="P67"/>
      <text:p text:style-name="P67"/>
      <text:p text:style-name="P79"><text:span text:style-name="T26">L’équipe pédagogique fait connaître au tuteur</text:span><text:span text:style-name="T9"> </text:span><text:span text:style-name="T26">le degré de maîtrise de l’utilisation des matériels par le jeune, dans la présente annexe.</text:span></text:p>
      <text:p text:style-name="P99"/>
      <text:p text:style-name="P79"><text:span text:style-name="T7">Le chef d’entreprise ou le responsable de l’organisme d’accueil délivrera-t-il une autorisation de conduite ? <text:s/></text:span><text:span text:style-name="T26">Oui </text:span><field:fieldmark text:name="__Fieldmark__2_555923788" field:type="vnd.oasis.opendocument.field.FORMCHECKBOX"><field:param field:name="Checkbox_HelpText" field:value=""/><field:param field:name="Checkbox_Name" field:value="CaseACocher1"/></field:fieldmark><text:span text:style-name="T26"><text:tab/><text:tab/>Non </text:span><field:fieldmark text:name="__Fieldmark__3_555923788" field:type="vnd.oasis.opendocument.field.FORMCHECKBOX"><field:param field:name="Checkbox_HelpText" field:value=""/><field:param field:name="Checkbox_Name" field:value="CaseACocher2"/></field:fieldmark></text:p>
      <text:p text:style-name="P287"/>
      <text:p text:style-name="P79"><text:span text:style-name="T18">5-2-</text:span><text:span text:style-name="T23"> </text:span><text:span text:style-name="T18">Port de charges</text:span></text:p>
      <text:p text:style-name="P99">En cas de port de charges correspondant à plus de 20% du poids des jeunes âgés de 15 ans au moins et de moins de 18 ans, le chef d'établissement d'enseignement fournit au chef d’entreprise ou au responsable de l’organisme d’accueil l’avis médical d’aptitude prévu à l’article 13. A ce titre, le port de charges ne fait pas l’objet d’une déclaration de dérogation.</text:p>
      <text:p text:style-name="P99"/>
      <text:p text:style-name="P293">Le stagiaire sera t-il amené à porter des charges excédant 20% de son poids ? </text:p>
      <text:p text:style-name="P310"><text:span text:style-name="T28">Oui </text:span><field:fieldmark text:name="__Fieldmark__4_555923788" field:type="vnd.oasis.opendocument.field.FORMCHECKBOX"><field:param field:name="Checkbox_HelpText" field:value=""/><field:param field:name="Checkbox_Name" field:value="CaseACocher1"/></field:fieldmark><text:span text:style-name="T28"><text:tab/><text:tab/>Non </text:span><field:fieldmark text:name="__Fieldmark__5_555923788" field:type="vnd.oasis.opendocument.field.FORMCHECKBOX"><field:param field:name="Checkbox_HelpText" field:value=""/><field:param field:name="Checkbox_Name" field:value="CaseACocher2"/></field:fieldmark></text:p>
      <text:p text:style-name="P103"/>
      <text:p text:style-name="P98"><text:soft-page-break/></text:p>
      <text:p text:style-name="P160">5-3- Habilitation électrique</text:p>
      <text:p text:style-name="P152"><text:span text:style-name="T87"><text:s/></text:span>L’élève ayant à intervenir, au cours de sa période de formation en milieu professionnel, sur - ou à proximité - des installations et des équipements électriques, doit y être habilité par le chef de l’entreprise ou le responsable de l’organisme d’accueil en fonction de la nature des travaux à effectuer. Cette habilitation ne peut être accordée qu’à l’issue d’une formation à la prévention des risques électriques suivie par l’élève en établissement scolaire, préalablement à sa période de formation en milieu professionnel. L’habilitation est délivrée au vu d'un titre établi par l’établissement scolaire qui certifie que, pour les niveaux d’habilitation mentionnés, la formation correspondante a été suivie avec succès par l’élève. </text:p>
      <text:p text:style-name="P79"><text:span text:style-name="T26">Il n'y a pas lieu de formuler de</text:span><text:span text:style-name="T9"> déclaration de dérogation</text:span><text:span text:style-name="T15"> </text:span><text:span text:style-name="T26">pour les travaux ayant donné lieu à habilitation électrique.</text:span></text:p>
      <text:p text:style-name="P98"/>
      <text:p text:style-name="P293">Le stagiaire a-t-il besoin d’une habilitation pour les activités qui lui seront confiées? <text:s/></text:p>
      <text:p text:style-name="P310"><text:span text:style-name="T28">Oui </text:span><field:fieldmark text:name="__Fieldmark__6_555923788" field:type="vnd.oasis.opendocument.field.FORMCHECKBOX"><field:param field:name="Checkbox_HelpText" field:value=""/><field:param field:name="Checkbox_Name" field:value="CaseACocher1"/></field:fieldmark><text:span text:style-name="T28"><text:tab/><text:tab/>Non </text:span><field:fieldmark text:name="__Fieldmark__7_555923788" field:type="vnd.oasis.opendocument.field.FORMCHECKBOX"><field:param field:name="Checkbox_HelpText" field:value=""/><field:param field:name="Checkbox_Name" field:value="CaseACocher2"/></field:fieldmark></text:p>
      <text:p text:style-name="P78"><text:span text:style-name="T26">Si oui, préciser le niveau d’habilitation et le titre délivré par l’établissement d’enseignement certifiant que le stagiaire a suivi la formation correspondante.</text:span><text:span text:style-name="T7"> </text:span></text:p>
      <text:p text:style-name="P81"/>
      <text:p text:style-name="P78"><text:span text:style-name="T7">Préciser si le chef d’entreprise ou le responsable de l’organisme d’accueil délivrera l’habilitation électrique : <text:s/></text:span><text:span text:style-name="T26">Oui </text:span><field:fieldmark text:name="__Fieldmark__8_555923788" field:type="vnd.oasis.opendocument.field.FORMCHECKBOX"><field:param field:name="Checkbox_HelpText" field:value=""/><field:param field:name="Checkbox_Name" field:value="CaseACocher1"/></field:fieldmark><text:span text:style-name="T26"><text:tab/><text:tab/>Non </text:span><field:fieldmark text:name="__Fieldmark__9_555923788" field:type="vnd.oasis.opendocument.field.FORMCHECKBOX"><field:param field:name="Checkbox_HelpText" field:value=""/><field:param field:name="Checkbox_Name" field:value="CaseACocher2"/></field:fieldmark></text:p>
      <text:p text:style-name="P96"/>
      <text:p text:style-name="P159"/>
      <text:p text:style-name="P159">Pour ces travaux mentionnés soumis à dérogation ou à dérogation permanente, </text:p>
      <text:p text:style-name="P200"/>
      <text:list xml:id="list5698021755392805614" text:style-name="WW8Num27">
        <text:list-item>
          <text:list>
            <text:list-item>
              <text:p text:style-name="P270">Spécifier la formation-information à la sécurité liée aux tâches et activités confiées au stagiaire et qui lui sera dispensée dans l’entreprise d’accueil ; </text:p>
            </text:list-item>
            <text:list-item>
              <text:p text:style-name="P270">en complément de celle déjà présentée dans l’établissement d’enseignement, à savoir :……….</text:p>
            </text:list-item>
          </text:list>
        </text:list-item>
      </text:list>
      <text:p text:style-name="P95"/>
      <text:p text:style-name="P85"/>
      <text:p text:style-name="P85"/>
      <table:table table:name="Tableau12" table:style-name="Tableau12">
        <table:table-column table:style-name="Tableau12.A"/>
        <table:table-column table:style-name="Tableau12.B"/>
        <table:table-row table:style-name="Tableau12.1">
          <table:table-cell table:style-name="Tableau12.A1" office:value-type="string">
            <text:p text:style-name="P85">Le Responsable de l’entreprise ou de l’organisme d’accueil</text:p>
            <text:p text:style-name="P109">Nom :</text:p>
            <text:p text:style-name="P109">Prénom :</text:p>
            <text:p text:style-name="P109">Signature :</text:p>
            <text:p text:style-name="P85"/>
            <text:p text:style-name="P85"/>
          </table:table-cell>
          <table:table-cell table:style-name="Tableau12.B1" office:value-type="string">
            <text:p text:style-name="P85">Le Chef de l'établissement d'enseignement</text:p>
            <text:p text:style-name="P109">Nom :</text:p>
            <text:p text:style-name="P109">Prénom :</text:p>
            <text:p text:style-name="P109">Signature :</text:p>
          </table:table-cell>
        </table:table-row>
      </table:table>
      <text:p text:style-name="P201"><text:tab/></text:p>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158"/>
            <text:p text:style-name="P157">Visa pour information à des fins pédagogiques</text:p>
            <text:p text:style-name="P157"/>
          </table:table-cell>
          <table:covered-table-cell/>
        </table:table-row>
        <table:table-row table:style-name="Tableau13.2">
          <table:table-cell table:style-name="Tableau13.A2" office:value-type="string">
            <text:p text:style-name="P84">Le tuteur (s'il est distinct du chef d'entreprise ou du responsable de l’organisme d’accueil)</text:p>
            <text:p text:style-name="P109">Nom :</text:p>
            <text:p text:style-name="P109">Prénom :</text:p>
            <text:p text:style-name="P109">Signature :</text:p>
          </table:table-cell>
          <table:table-cell table:style-name="Tableau13.A1" office:value-type="string">
            <text:p text:style-name="P146">L'enseignant référent de l'équipe pédagogique : </text:p>
            <text:p text:style-name="P84"/>
          </table:table-cell>
        </table:table-row>
        <table:table-row table:style-name="Tableau13.3">
          <table:table-cell table:style-name="Tableau13.A1" table:number-columns-spanned="2" office:value-type="string">
            <text:p text:style-name="P81">Le stagiaire et /ou son représentant légal</text:p>
            <text:p text:style-name="P108">Nom :</text:p>
            <text:p text:style-name="P108">Prénom :</text:p>
            <text:p text:style-name="P81">Signature :</text:p>
          </table:table-cell>
          <table:covered-table-cell/>
        </table:table-row>
      </table:table>
      <text:p text:style-name="P60">Liste des travaux soumis à dérogation (Articles D.4153-17 à D.4153-35 du code du travail)</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table:number-rows-spanned="2" office:value-type="string">
            <text:p text:style-name="P298"/>
          </table:table-cell>
          <table:table-cell table:style-name="Tableau14.B1" table:number-rows-spanned="2" office:value-type="string">
            <text:p text:style-name="P302">Travaux règlementés soumis </text:p>
            <text:p text:style-name="P301">à demande de dérogation</text:p>
          </table:table-cell>
          <table:table-cell table:style-name="Tableau14.B1" table:number-columns-spanned="2" office:value-type="string">
            <text:p text:style-name="P302">Lieu(x) de formation</text:p>
          </table:table-cell>
          <table:covered-table-cell/>
          <table:table-cell table:style-name="Tableau14.E1" table:number-rows-spanned="2" office:value-type="string">
            <text:p text:style-name="P303">Intitulé formation professionnelle concernée par les travaux réglementés soumis à mande de dérogation</text:p>
          </table:table-cell>
        </table:table-row>
        <table:table-row table:style-name="Tableau14.2">
          <table:covered-table-cell/>
          <table:covered-table-cell/>
          <table:table-cell table:style-name="Tableau14.B1" office:value-type="string">
            <text:p text:style-name="P302">locaux</text:p>
            <text:p text:style-name="P301">Ets</text:p>
          </table:table-cell>
          <table:table-cell table:style-name="Tableau14.B1" office:value-type="string">
            <text:p text:style-name="P302">chantier</text:p>
          </table:table-cell>
          <table:covered-table-cell/>
        </table:table-row>
        <table:table-row table:style-name="Tableau14.3">
          <table:table-cell table:style-name="Tableau14.A3" office:value-type="string">
            <text:p text:style-name="P306">1</text:p>
          </table:table-cell>
          <table:table-cell table:style-name="Tableau14.B3" office:value-type="string">
            <text:p text:style-name="P313"><text:span text:style-name="T5">D. 4153-17 - </text:span><text:span text:style-name="T2">travaux impliquant la préparation, l’emploi, la manipulation ou l’exposition à des agents chimiques dangereux définis aux articles R. 4412-3 et R. 4412-60</text:span></text:p>
          </table:table-cell>
          <table:table-cell table:style-name="Tableau14.C3" office:value-type="string">
            <text:p text:style-name="P305"/>
          </table:table-cell>
          <table:table-cell table:style-name="Tableau14.D3" office:value-type="string">
            <text:p text:style-name="P305"/>
          </table:table-cell>
          <table:table-cell table:style-name="Tableau14.E3" office:value-type="string">
            <text:p text:style-name="P315"><field:fieldmark-start text:name="__Fieldmark__10_555923788" field:type="vnd.oasis.opendocument.field.UNHANDLED"><field:param field:name="vnd.oasis.opendocument.field.code" field:value="&quot;Texte19&quot;"/><field:param field:name="vnd.oasis.opendocument.field.id" field:value="2"/></field:fieldmark-start>     <field:fieldmark-end/></text:p>
          </table:table-cell>
        </table:table-row>
      </table:table>
      <text:p text:style-name="P388"/>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306">2</text:p>
          </table:table-cell>
          <table:table-cell table:style-name="Tableau15.A1" office:value-type="string">
            <text:p text:style-name="P313"><text:span text:style-name="T5">D. 4153-18 - </text:span><text:span text:style-name="T2">opérations susceptibles de générer une exposition à un niveau d’empoussièrement de fibres d’amiante de niveau 1 ou 2 tel que défini à l’article R. 4412-98.</text:span></text:p>
          </table:table-cell>
          <table:table-cell table:style-name="Tableau15.C1" office:value-type="string">
            <text:p text:style-name="P300"/>
          </table:table-cell>
          <table:table-cell table:style-name="Tableau15.C1" office:value-type="string">
            <text:p text:style-name="P300"/>
          </table:table-cell>
          <table:table-cell table:style-name="Tableau15.E1" office:value-type="string">
            <text:p text:style-name="P316"><field:fieldmark-start text:name="__Fieldmark__11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15.1">
          <table:table-cell table:style-name="Tableau15.A1" office:value-type="string">
            <text:p text:style-name="P306">3</text:p>
          </table:table-cell>
          <table:table-cell table:style-name="Tableau15.A1" office:value-type="string">
            <text:p text:style-name="P313"><text:span text:style-name="T5">D. 4153-21 - </text:span><text:span text:style-name="T2">travaux les exposant aux rayonnements ionisants requérant un classement en catégorie B au sens de l’article R. 4451-46</text:span></text:p>
          </table:table-cell>
          <table:table-cell table:style-name="Tableau15.C1" office:value-type="string">
            <text:p text:style-name="P300"/>
          </table:table-cell>
          <table:table-cell table:style-name="Tableau15.C1" office:value-type="string">
            <text:p text:style-name="P300"/>
          </table:table-cell>
          <table:table-cell table:style-name="Tableau15.E1" office:value-type="string">
            <text:p text:style-name="P316"><field:fieldmark-start text:name="__Fieldmark__12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15.1">
          <table:table-cell table:style-name="Tableau15.A1" office:value-type="string">
            <text:p text:style-name="P306">4</text:p>
          </table:table-cell>
          <table:table-cell table:style-name="Tableau15.A1" office:value-type="string">
            <text:p text:style-name="P313"><text:span text:style-name="T4">D4153-22</text:span><text:span text:style-name="T2"> - travaux susceptibles de les exposer à des rayonnements optiques artificiels et pour lesquels les résultats de l’évaluation des risques mettent en évidence la moindre possibilité de dépassement des valeurs limites d’exposition définies aux articles R. 4452-5 et R. 4452- 6</text:span></text:p>
          </table:table-cell>
          <table:table-cell table:style-name="Tableau15.C1" office:value-type="string">
            <text:p text:style-name="P300"/>
          </table:table-cell>
          <table:table-cell table:style-name="Tableau15.C1" office:value-type="string">
            <text:p text:style-name="P300"/>
          </table:table-cell>
          <table:table-cell table:style-name="Tableau15.E1" office:value-type="string">
            <text:p text:style-name="P316"><field:fieldmark-start text:name="__Fieldmark__13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15.1">
          <table:table-cell table:style-name="Tableau15.A1" office:value-type="string">
            <text:p text:style-name="P306">5</text:p>
          </table:table-cell>
          <table:table-cell table:style-name="Tableau15.A1" office:value-type="string">
            <text:p text:style-name="P313"><text:span text:style-name="T5">D. 4153-23 - </text:span><text:span text:style-name="T2">interventions en milieu hyperbare autres que celles relevant de la classe 0</text:span></text:p>
            <text:p text:style-name="P304"/>
          </table:table-cell>
          <table:table-cell table:style-name="Tableau15.C1" office:value-type="string">
            <text:p text:style-name="P300"/>
          </table:table-cell>
          <table:table-cell table:style-name="Tableau15.C1" office:value-type="string">
            <text:p text:style-name="P300"/>
          </table:table-cell>
          <table:table-cell table:style-name="Tableau15.E1" office:value-type="string">
            <text:p text:style-name="P316"><field:fieldmark-start text:name="__Fieldmark__14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15.1">
          <table:table-cell table:style-name="Tableau15.A1" office:value-type="string">
            <text:p text:style-name="P306">6</text:p>
          </table:table-cell>
          <table:table-cell table:style-name="Tableau15.A1" office:value-type="string">
            <text:p text:style-name="P318"><text:span text:style-name="T5">D. 4153-27 </text:span><text:span text:style-name="T2">- conduite d’équipements de</text:span></text:p>
            <text:p text:style-name="P304">travail mobiles automoteurs et d’équipements de travail servant au levage</text:p>
          </table:table-cell>
          <table:table-cell table:style-name="Tableau15.C1" office:value-type="string">
            <text:p text:style-name="P300"/>
          </table:table-cell>
          <table:table-cell table:style-name="Tableau15.C1" office:value-type="string">
            <text:p text:style-name="P300"/>
          </table:table-cell>
          <table:table-cell table:style-name="Tableau15.E1" office:value-type="string">
            <text:p text:style-name="P316"><field:fieldmark-start text:name="__Fieldmark__15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15.1">
          <table:table-cell table:style-name="Tableau15.A1" office:value-type="string">
            <text:p text:style-name="P306">7</text:p>
          </table:table-cell>
          <table:table-cell table:style-name="Tableau15.A1" office:value-type="string">
            <text:p text:style-name="P318"><text:span text:style-name="T5">D. 4153-28 - </text:span><text:span text:style-name="T2">travaux impliquant l’utilisation ou l’entretien :</text:span></text:p>
            <text:p text:style-name="P317"><text:span text:style-name="T2">« 1° des machines mentionnées à l’article R. 4313-78, quelle que soit la date de mise en service ;</text:span></text:p>
            <text:p text:style-name="P304">« 2° des machines comportant des éléments mobiles concourant à l’exécution du travail qui ne peuvent pas être rendus inaccessibles durant leur fonctionnement</text:p>
          </table:table-cell>
          <table:table-cell table:style-name="Tableau15.C1" office:value-type="string">
            <text:p text:style-name="P300"/>
          </table:table-cell>
          <table:table-cell table:style-name="Tableau15.C1" office:value-type="string">
            <text:p text:style-name="P300"/>
          </table:table-cell>
          <table:table-cell table:style-name="Tableau15.E1" office:value-type="string">
            <text:p text:style-name="P316"><field:fieldmark-start text:name="__Fieldmark__16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15.1">
          <table:table-cell table:style-name="Tableau15.A1" office:value-type="string">
            <text:p text:style-name="P306">8</text:p>
          </table:table-cell>
          <table:table-cell table:style-name="Tableau15.A1" office:value-type="string">
            <text:p text:style-name="P313"><text:span text:style-name="T5">D. 4153-29 - </text:span><text:span text:style-name="T2">travaux de maintenance lorsque ceux-ci ne peuvent être effectués à l’arrêt, sans possibilité de remise en marche inopinée des transmissions, mécanismes et équipements de travail en cause.</text:span></text:p>
          </table:table-cell>
          <table:table-cell table:style-name="Tableau15.C1" office:value-type="string">
            <text:p text:style-name="P300"/>
          </table:table-cell>
          <table:table-cell table:style-name="Tableau15.C1" office:value-type="string">
            <text:p text:style-name="P300"/>
          </table:table-cell>
          <table:table-cell table:style-name="Tableau15.E1" office:value-type="string">
            <text:p text:style-name="P316"><field:fieldmark-start text:name="__Fieldmark__17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15.1">
          <table:table-cell table:style-name="Tableau15.A1" office:value-type="string">
            <text:p text:style-name="P306">9</text:p>
          </table:table-cell>
          <table:table-cell table:style-name="Tableau15.A1" office:value-type="string">
            <text:p text:style-name="P313"><text:span text:style-name="T5">D. 4153-31 </text:span><text:span text:style-name="T2">-</text:span><text:span text:style-name="T5"> </text:span><text:span text:style-name="T2">montage et démontage d’échafaudages</text:span></text:p>
            <text:p text:style-name="P304"/>
            <text:p text:style-name="P304"/>
          </table:table-cell>
          <table:table-cell table:style-name="Tableau15.C1" office:value-type="string">
            <text:p text:style-name="P300"/>
          </table:table-cell>
          <table:table-cell table:style-name="Tableau15.C1" office:value-type="string">
            <text:p text:style-name="P300"/>
          </table:table-cell>
          <table:table-cell table:style-name="Tableau15.E1" office:value-type="string">
            <text:p text:style-name="P316"><field:fieldmark-start text:name="__Fieldmark__18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15.1">
          <table:table-cell table:style-name="Tableau15.A1" office:value-type="string">
            <text:p text:style-name="P306">10</text:p>
          </table:table-cell>
          <table:table-cell table:style-name="Tableau15.A1" office:value-type="string">
            <text:p text:style-name="P318"><text:span text:style-name="T5">D. 4153-33</text:span><text:span text:style-name="T2"> - Il est interdit aux jeunes de procéder à des travaux impliquant les opérations de manipulation, de surveillance, de contrôle et d’intervention sur des appareils à pression soumis à suivi en service en application de l’article L.557-28 du code de l’environnement.</text:span></text:p>
          </table:table-cell>
          <table:table-cell table:style-name="Tableau15.C1" office:value-type="string">
            <text:p text:style-name="P300"/>
          </table:table-cell>
          <table:table-cell table:style-name="Tableau15.C1" office:value-type="string">
            <text:p text:style-name="P300"/>
          </table:table-cell>
          <table:table-cell table:style-name="Tableau15.E1" office:value-type="string">
            <text:p text:style-name="P316"><field:fieldmark-start text:name="__Fieldmark__19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15.1">
          <table:table-cell table:style-name="Tableau15.A1" office:value-type="string">
            <text:p text:style-name="P306">11</text:p>
          </table:table-cell>
          <table:table-cell table:style-name="Tableau15.A1" office:value-type="string">
            <text:p text:style-name="P318"><text:span text:style-name="T5">D. 4153-34</text:span><text:span text:style-name="T2"> - </text:span></text:p>
            <text:p text:style-name="P307">1° à la visite, l’entretien et le nettoyage de l’intérieur des cuves, citernes, bassins, réservoirs;</text:p>
            <text:p text:style-name="Standard"><text:span text:style-name="T2">2° à des travaux impliquant les opérations dans un milieu confiné notamment dans les puits, conduites de gaz, canaux de fumée, égouts, fosses et galeries.</text:span></text:p>
          </table:table-cell>
          <table:table-cell table:style-name="Tableau15.C1" office:value-type="string">
            <text:p text:style-name="P300"/>
          </table:table-cell>
          <table:table-cell table:style-name="Tableau15.C1" office:value-type="string">
            <text:p text:style-name="P300"/>
          </table:table-cell>
          <table:table-cell table:style-name="Tableau15.E1" office:value-type="string">
            <text:p text:style-name="P316"><field:fieldmark-start text:name="__Fieldmark__20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15.1">
          <table:table-cell table:style-name="Tableau15.A1" office:value-type="string">
            <text:p text:style-name="P306">12</text:p>
          </table:table-cell>
          <table:table-cell table:style-name="Tableau15.A1" office:value-type="string">
            <text:p text:style-name="P318"><text:span text:style-name="T5">D. 4153-35</text:span><text:span text:style-name="T2"> - travaux de coulée de verre ou de métaux en fusion et de les admettre de manière habituelle dans les locaux affectés à ces travaux.</text:span></text:p>
          </table:table-cell>
          <table:table-cell table:style-name="Tableau15.C1" office:value-type="string">
            <text:p text:style-name="P300"/>
          </table:table-cell>
          <table:table-cell table:style-name="Tableau15.C1" office:value-type="string">
            <text:p text:style-name="P300"/>
          </table:table-cell>
          <table:table-cell table:style-name="Tableau15.E1" office:value-type="string">
            <text:p text:style-name="P316"><field:fieldmark-start text:name="__Fieldmark__21_555923788" field:type="vnd.oasis.opendocument.field.UNHANDLED"><field:param field:name="vnd.oasis.opendocument.field.code" field:value="&quot;Texte19&quot;"/><field:param field:name="vnd.oasis.opendocument.field.id" field:value="2"/></field:fieldmark-start>     <field:fieldmark-end/></text:p>
          </table:table-cell>
        </table:table-row>
      </table:table>
      <text:p text:style-name="P77"/>
      <text:p text:style-name="P94"/>
      <text:p text:style-name="P94"/>
      <text:p text:style-name="P94"/>
      <text:p text:style-name="P94"/>
      <text:p text:style-name="P185"/>
      <text:p text:style-name="P94"/>
      <text:p text:style-name="P94">Annexe 3</text:p>
      <text:p text:style-name="P203">Dispositions d'ordre financier</text:p>
      <text:p text:style-name="P114"><text:s/></text:p>
      <text:p text:style-name="P204">1°)- Conditions d'hébergement :</text:p>
      <text:p text:style-name="P204"/>
      <text:p text:style-name="P204">2°)- Conditions de restauration :</text:p>
      <text:p text:style-name="P79"><text:span text:style-name="T9">Le stagiaire aura accès au restaurant d'entreprise et aux titres restaurants (uniquement si les salariés de l'organisme d'accueil en bénéficient ):</text:span></text:p>
      <text:p text:style-name="P205"/>
      <table:table table:name="Tableau16" table:style-name="Tableau16">
        <table:table-column table:style-name="Tableau16.A"/>
        <table:table-column table:style-name="Tableau16.B"/>
        <table:table-row table:style-name="Tableau16.1">
          <table:table-cell table:style-name="Tableau16.A1" office:value-type="string">
            <text:p text:style-name="P83">Oui</text:p>
          </table:table-cell>
          <table:table-cell table:style-name="Tableau16.B1" office:value-type="string">
            <text:p text:style-name="P83">Non</text:p>
          </table:table-cell>
        </table:table-row>
      </table:table>
      <text:p text:style-name="P205"/>
      <text:p text:style-name="P206">3°) - Conditions de transport :</text:p>
      <text:p text:style-name="P146">Le stagiaire aura accès à la prise en charge des frais de transport prévus à l'article L. 3261-2 du code du travail, ou en cas de période de formation en milieu professionnel dans un organisme de droit public, à leur prise en charge dans les conditions posées par le décret n° 2010-676 du 21 juin 2010, (uniquement si les salariés de l'organisme d'accueil en bénéficient ):</text:p>
      <text:p text:style-name="P207"/>
      <table:table table:name="Tableau17" table:style-name="Tableau17">
        <table:table-column table:style-name="Tableau17.A"/>
        <table:table-column table:style-name="Tableau17.B"/>
        <table:table-row table:style-name="Tableau17.1">
          <table:table-cell table:style-name="Tableau17.A1" office:value-type="string">
            <text:p text:style-name="P83">Oui</text:p>
          </table:table-cell>
          <table:table-cell table:style-name="Tableau17.B1" office:value-type="string">
            <text:p text:style-name="P83">Non</text:p>
          </table:table-cell>
        </table:table-row>
      </table:table>
      <text:p text:style-name="P207"/>
      <text:p text:style-name="P208"><text:span text:style-name="T12">4°) - Conditions d’accès </text:span><text:span text:style-name="T15">aux activités sociales et culturelles :</text:span></text:p>
      <text:p text:style-name="P144"><text:span text:style-name="T9">Le stagiaire aura accès aux </text:span><text:span text:style-name="T39">activités sociales et culturelles</text:span><text:span text:style-name="T9"> de l'organisme d'accueil.(Uniquement si les salariés de l'organisme d'accueil en bénéficient.)</text:span></text:p>
      <text:p text:style-name="P149"/>
      <table:table table:name="Tableau18" table:style-name="Tableau18">
        <table:table-column table:style-name="Tableau18.A"/>
        <table:table-column table:style-name="Tableau18.B"/>
        <table:table-row table:style-name="Tableau18.1">
          <table:table-cell table:style-name="Tableau18.A1" office:value-type="string">
            <text:p text:style-name="P83">Oui</text:p>
          </table:table-cell>
          <table:table-cell table:style-name="Tableau18.B1" office:value-type="string">
            <text:p text:style-name="P83">Non</text:p>
          </table:table-cell>
        </table:table-row>
      </table:table>
      <text:p text:style-name="P149"/>
      <text:p text:style-name="P210">5°)-Conditions d'assurances :</text:p>
      <text:list xml:id="list9066408620823900051" text:style-name="WW8Num7">
        <text:list-item>
          <text:p text:style-name="P211">pour l'établissement d'enseignement : </text:p>
        </text:list-item>
      </text:list>
      <text:p text:style-name="P85">Références de l'assurance prise par le chef d'établissement d'enseignement, couvrant la responsabilité civile du stagiaire en cas de dommages causés à l'entreprise d'accueil durant les travaux effectués sur les lieux de la formation dirigée par l'entreprise et les trajets menant à ces lieux :</text:p>
      <text:p text:style-name="P212"/>
      <text:list xml:id="list101614911387034" text:continue-numbering="true" text:style-name="WW8Num7">
        <text:list-item>
          <text:p text:style-name="P211">pour l'entreprise ou l’organisme d'accueil :</text:p>
        </text:list-item>
      </text:list>
      <text:p text:style-name="P85">Références de l'assurance prise par le chef d'entreprise ou le responsable de l’organisme d’accueil, couvrant la responsabilité civile de l'entreprise ou de l’organisme d’accueil en cas de dommages causés par l'entreprise ou par l’organisme d'accueil au stagiaire durant la période de formation en milieu professionnel :</text:p>
      <text:p text:style-name="P212"/>
      <text:list xml:id="list101614369020666" text:continue-numbering="true" text:style-name="WW8Num7">
        <text:list-item>
          <text:p text:style-name="P211">Pour le stagiaire :</text:p>
        </text:list-item>
      </text:list>
      <text:p text:style-name="P85">En cas de stage à l'étranger et outre-mer, références du contrat d'assistance (rapatriement sanitaire, assistance) pris par ou pour le compte du stagiaire :</text:p>
      <text:p text:style-name="P213"/>
      <text:p text:style-name="P214"/>
      <text:p text:style-name="P209">6°) Gratification du stagiaire :<text:tab/><text:tab/>NON<text:tab/><text:tab/><text:tab/> OUI<text:tab/></text:p>
      <text:p text:style-name="P156"/>
      <text:list xml:id="list251318610799359520" text:style-name="WW8Num9">
        <text:list-item>
          <text:p text:style-name="P215"><text:span text:style-name="T15">Une gratification est due au stagiaire au titre de la présente convention portant sur plus </text:span><text:span text:style-name="T34">de 2 mois de stage</text:span><text:span text:style-name="T39"> (44 jours, en continu ou discontinu à partir de la 309 ème heure de stage), (ou de 3 mois pour le rythme approprié (66 jours), en continu ou discontinu à partir de la 463 ème heure de stage)</text:span></text:p>
        </text:list-item>
      </text:list>
      <text:p text:style-name="P146"/>
      <text:p text:style-name="P146">La gratification s’entend, sans préjudice du remboursement des frais engagés par le stagiaire pour effectuer sa période de formation en milieu professionnel et des avantages offerts le cas échéant pour la restauration l’hébergement et le transport. </text:p>
      <text:p text:style-name="P146">L’organisme d’accueil peut décider de verser une gratification pour les périodes de formation en milieu professionnel pour une durée égale ou inférieure à 2 mois (ou 3 mois pour le rythme approprié). </text:p>
      <text:p text:style-name="P146">En cas de suspension ou de résiliation de la convention, le montant de la gratification due au stagiaire est proratisée en fonction de la durée de la période de formation en milieu professionnel effectuée. </text:p>
      <text:p text:style-name="P146">La durée donnant droit à gratification s’apprécie compte tenu de la présente convention et de ses avenants éventuels ainsi que du nombre de jours de présence effective du stagiaire dans l’organisme d’accueil.</text:p>
      <text:p text:style-name="P146"/>
      <text:p text:style-name="P152">La durée de la (ou des) période (s) de formation en milieu professionnel prévue aux articles L. 124-5 et L. 124-6 du code de l’éducation est calculée en fonction du temps de présence effective du stagiaire dans l'organisme d'accueil. </text:p>
      <text:list xml:id="list101615267260888" text:continue-list="list3937308058652371450" text:style-name="WW8Num10">
        <text:list-item>
          <text:p text:style-name="P153">Chaque période au moins égale à sept heures de présence, consécutives ou non, est considérée comme équivalente à un jour.</text:p>
        </text:list-item>
        <text:list-item>
          <text:p text:style-name="P153"><text:span text:style-name="T87"><text:s/></text:span>Chaque période au moins égale à vingt-deux jours de présence, consécutifs ou non, est <text:soft-page-break/>considérée comme équivalente à un mois.</text:p>
        </text:list-item>
      </text:list>
      <text:p text:style-name="P146"/>
      <text:p text:style-name="P109">Montant minimal de la gratification obligatoire des stagiaires <text:s/></text:p>
      <text:p text:style-name="P82"/>
      <table:table table:name="Tableau19" table:style-name="Tableau19">
        <table:table-column table:style-name="Tableau19.A"/>
        <table:table-column table:style-name="Tableau19.B"/>
        <table:table-column table:style-name="Tableau19.C"/>
        <table:table-header-rows>
          <table:table-row table:style-name="Tableau19.1">
            <table:table-cell table:style-name="Tableau19.A1" office:value-type="string">
              <text:p text:style-name="P273">Date de signature de la convention de stage</text:p>
            </table:table-cell>
            <table:table-cell table:style-name="Tableau19.A1" office:value-type="string">
              <text:p text:style-name="P274"><text:span text:style-name="T15">L'indemnité ne peut pas être inférieure à :</text:span><text:span text:style-name="T19"> </text:span></text:p>
            </table:table-cell>
            <table:table-cell table:style-name="Tableau19.C1" office:value-type="string">
              <text:p text:style-name="P272"><text:span text:style-name="T15">Exonération de charges sociales</text:span><text:span text:style-name="T19"> </text:span></text:p>
            </table:table-cell>
          </table:table-row>
        </table:table-header-rows>
        <table:table-row table:style-name="Tableau19.2">
          <table:table-cell table:style-name="Tableau19.A1" office:value-type="string">
            <text:p text:style-name="P267"><text:span text:style-name="T9">À partir du 1</text:span><text:span text:style-name="T71">er</text:span><text:span text:style-name="T9"> septembre 2015 :</text:span></text:p>
          </table:table-cell>
          <table:table-cell table:style-name="Tableau19.A1" office:value-type="string">
            <text:p text:style-name="P267"><text:span text:style-name="T9">15% du plafond de la Sécurité sociale,</text:span><text:span text:style-name="T50"> </text:span></text:p>
          </table:table-cell>
          <table:table-cell table:style-name="Tableau19.C1" office:value-type="string">
            <text:p text:style-name="P268">Dans la limite de 15% du plafond de la Sécurité sociale</text:p>
          </table:table-cell>
        </table:table-row>
      </table:table>
      <text:p text:style-name="P146"/>
      <text:p text:style-name="P146">Le montant de la gratification est fixé à  <text:s/>…………… € </text:p>
      <text:p text:style-name="P147">par heure (1) ………..par jour (1)……………, par mois (1) …………..</text:p>
      <text:p text:style-name="P146">(1) Rayer les mentions inutiles</text:p>
      <text:p text:style-name="P146"/>
      <text:p text:style-name="P143"><text:span text:style-name="T9">La durée totale de la période de formation en milieu professionnel est de :</text:span></text:p>
      <text:p text:style-name="P145">La gratification totale en cas de complétude de la période de formation en milieu professionnel est de :</text:p>
      <text:p text:style-name="P146"/>
      <text:p text:style-name="P146">Les modalités de versement en sont les suivantes :.............................................................</text:p>
      <text:p text:style-name="P216"><text:span text:style-name="T29">…</text:span><text:span text:style-name="T9">..................................................................................................................................</text:span></text:p>
      <text:p text:style-name="P144"><text:span text:style-name="T9"><text:line-break/></text:span><text:span text:style-name="T15">7°)-Conditions de protection sociale du stagiaire :</text:span></text:p>
      <text:p text:style-name="P146">En cas d’accident du travail, l'élève bénéficie de la couverture accidents du travail de la part de la caisse qui gère la prestation pour le compte de son établissement d'enseignement à savoir........</text:p>
      <text:p text:style-name="P146">La couverture accidents du travail du stagiaire relèvera de l'entreprise ou de l’organisme d'accueil si la gratification versée excède 15% du plafond horaire de la sécurité sociale.</text:p>
      <text:p text:style-name="P217"/>
      <text:p text:style-name="P144"><text:span text:style-name="T34">Calcul des cotisations sociales</text:span><text:span text:style-name="T37"> </text:span></text:p>
      <text:p text:style-name="P99"/>
      <text:p text:style-name="P99">La gratification est exonérée de cotisations sociales si, conformément à l’article D. 242-2-1 du code de la sécurité sociale, son montant ne dépasse pas le seuil équivalent au produit de 15 % du plafond horaire de la sécurité sociale multiplié par le nombre d'heures de stage effectuées au cours du mois considéré.</text:p>
      <text:p text:style-name="P99">Dans le cas contraire, les cotisations sociales sont alors calculées sur le différentiel entre le montant de la gratification et 15% du plafond horaire de la sécurité sociale.</text:p>
      <text:p text:style-name="P85"/>
      <text:p text:style-name="P85"/>
      <table:table table:name="Tableau20" table:style-name="Tableau20">
        <table:table-column table:style-name="Tableau20.A"/>
        <table:table-column table:style-name="Tableau20.B"/>
        <table:table-row table:style-name="Tableau20.1">
          <table:table-cell table:style-name="Tableau20.A1" office:value-type="string">
            <text:p text:style-name="P85">Le Responsable de l’entreprise ou de l’organisme d’accueil</text:p>
            <text:p text:style-name="P109">Nom :</text:p>
            <text:p text:style-name="P109">Prénom :</text:p>
            <text:p text:style-name="P109">Signature :</text:p>
            <text:p text:style-name="P85"/>
            <text:p text:style-name="P85"/>
          </table:table-cell>
          <table:table-cell table:style-name="Tableau20.B1" office:value-type="string">
            <text:p text:style-name="P85">Le Chef de l'établissement d'enseignement</text:p>
            <text:p text:style-name="P109">Nom :</text:p>
            <text:p text:style-name="P109">Prénom :</text:p>
            <text:p text:style-name="P109">Signature :</text:p>
          </table:table-cell>
        </table:table-row>
        <table:table-row table:style-name="Tableau20.1">
          <table:table-cell table:style-name="Tableau20.A1" office:value-type="string">
            <text:p text:style-name="P84">Le tuteur (s'il est distinct du chef d'entreprise ou du responsable de l’organisme d’accueil)</text:p>
            <text:p text:style-name="P109">Nom :</text:p>
            <text:p text:style-name="P109">Prénom :</text:p>
            <text:p text:style-name="P109">Signature :</text:p>
          </table:table-cell>
          <table:table-cell table:style-name="Tableau20.B1" office:value-type="string">
            <text:p text:style-name="P81">Le stagiaire et /ou son représentant légal</text:p>
            <text:p text:style-name="P108">Nom :</text:p>
            <text:p text:style-name="P108">Prénom :</text:p>
            <text:p text:style-name="P149">Signature :</text:p>
            <text:p text:style-name="P84"/>
          </table:table-cell>
        </table:table-row>
      </table:table>
      <text:p text:style-name="P85"/>
      <text:p text:style-name="P85"/>
      <text:p text:style-name="P85"/>
      <text:p text:style-name="P141"/>
      <text:p text:style-name="P106">Annexe 4</text:p>
      <text:p text:style-name="P106">Modèle d'attestation de stage :</text:p>
      <text:p text:style-name="P218"/>
      <text:p text:style-name="P284"/>
      <table:table table:name="Tableau21" table:style-name="Tableau21">
        <table:table-column table:style-name="Tableau21.A"/>
        <table:table-row table:style-name="Tableau21.1">
          <table:table-cell table:style-name="Tableau21.A1" office:value-type="string">
            <text:h text:style-name="P389" text:outline-level="1">ATTESTATION DE STAGE</text:h>
            <text:h text:style-name="P390" text:outline-level="1">à remettre au stagiaire à l’issue de la période de formation en milieu professionnel</text:h>
          </table:table-cell>
        </table:table-row>
      </table:table>
      <text:p text:style-name="P323"/>
      <table:table table:name="Tableau22" table:style-name="Tableau22">
        <table:table-column table:style-name="Tableau22.A"/>
        <table:table-row table:style-name="Tableau22.1">
          <table:table-cell table:style-name="Tableau22.A1" office:value-type="string">
            <text:h text:style-name="P280" text:outline-level="2">ORGANISME D’ACCUEIL</text:h>
            <text:p text:style-name="P379">Nom  ou Dénomination sociale : <text:s/>………………………………………………..…………………………………………....……………………..……………………..…………………….</text:p>
            <text:p text:style-name="P379">Adresse : …………………………………………………….…………………………………..……………………..……………………..……………………..………………………</text:p>
            <text:p text:style-name="P380"><text:span text:style-name="T217">…………………………………………………………………</text:span><text:span text:style-name="T63">.……………………………….….…………………………………….…………………………..………………………….…</text:span></text:p>
            <text:p text:style-name="Standard"><text:span text:style-name="T138"></text:span><text:span text:style-name="T163"> …………………………………</text:span><text:span text:style-name="T157">.. <text:s text:c="93"/></text:span></text:p>
          </table:table-cell>
        </table:table-row>
      </table:table>
      <text:p text:style-name="P326">Certifie que </text:p>
      <text:p text:style-name="P326"/>
      <table:table table:name="Tableau23" table:style-name="Tableau23">
        <table:table-column table:style-name="Tableau23.A"/>
        <table:table-row table:style-name="Tableau23.1">
          <table:table-cell table:style-name="Tableau23.A1" office:value-type="string">
            <text:p text:style-name="P244"/>
            <text:p text:style-name="P246">LE <text:s/>STAGIAIRE</text:p>
            <text:p text:style-name="P248"/>
            <text:p text:style-name="Header"><text:span text:style-name="T157">Nom <text:s/>: ……………………………………………… Prénom : …………………………………… Sexe : <text:s/>F </text:span><text:span text:style-name="T138"></text:span><text:span text:style-name="T157"> <text:s text:c="2"/>M </text:span><text:span text:style-name="T138"></text:span><text:span text:style-name="T157"> <text:s text:c="4"/>Né(e) le : ___ /___/_______</text:span></text:p>
            <text:p text:style-name="P379">Adresse : <text:s/>………………………………………………………………………………………………………………………………………..………….……..</text:p>
            <text:p text:style-name="P380"><text:span text:style-name="T217">………………………………………………………………………………………………………………………………………………………………………</text:span><text:span text:style-name="T63">.</text:span></text:p>
            <text:p text:style-name="Header"><text:span text:style-name="T138"></text:span><text:span text:style-name="T163"> …………………………………</text:span><text:span text:style-name="T157">.. . mél : ………………………….........................................................</text:span></text:p>
            <text:p text:style-name="Header"><text:span text:style-name="T124"><text:s/></text:span><text:span text:style-name="T123">eleve en </text:span><text:span text:style-name="T126">(</text:span><text:span text:style-name="T160">intitulé de la formation suivie</text:span><text:span text:style-name="T126">)</text:span><text:span text:style-name="T128"> </text:span><text:span text:style-name="T126">:</text:span><text:span text:style-name="T128"> </text:span></text:p>
            <text:p text:style-name="P247">………………………………………………………………………………………………………………………………………………………………………………………</text:p>
            <text:p text:style-name="Header"><text:span text:style-name="T123">au sein de </text:span><text:span text:style-name="T128">(</text:span><text:span text:style-name="T160">nom de <text:s/>l’établissement d’enseignement) :</text:span><text:span text:style-name="T126"> ………………………………………………………………………………………………………………………………………………………………………………………</text:span></text:p>
          </table:table-cell>
        </table:table-row>
      </table:table>
      <text:p text:style-name="P264"/>
      <text:p text:style-name="P394">a effectué un stage prévu dans le cadre de ses études </text:p>
      <text:p text:style-name="P265"/>
      <table:table table:name="Tableau24" table:style-name="Tableau24">
        <table:table-column table:style-name="Tableau24.A"/>
        <table:table-row table:style-name="Tableau24.1">
          <table:table-cell table:style-name="Tableau24.A1" office:value-type="string">
            <text:p text:style-name="P369"/>
            <text:p text:style-name="Standard"><text:span text:style-name="T129">Durée du stage</text:span><text:span text:style-name="T130"> <text:s/></text:span><text:span text:style-name="T193"><text:s text:c="3"/>………………………………………………………………………………………</text:span></text:p>
            <text:p text:style-name="Standard"><text:span text:style-name="T199"><text:s text:c="10"/></text:span><text:span text:style-name="T196">Dates de début et de fin du stage : <text:s/></text:span><text:span text:style-name="T200">Du</text:span><text:span text:style-name="T196">……JJ/MM/AAAA……………… </text:span><text:span text:style-name="T200">Au</text:span><text:span text:style-name="T196">…………JJ/MM/AAAA…………………</text:span></text:p>
            <text:p text:style-name="Standard"><text:span text:style-name="T199"><text:s text:c="10"/></text:span><text:span text:style-name="T196">Représentant une </text:span><text:span text:style-name="T200">durée totale </text:span><text:span text:style-name="T196"><text:s/>de ………………......…….. (Nbre de Mois / Nbre de <text:s/>Semaines) (rayer la mention inutile)) </text:span></text:p>
            <text:p text:style-name="P329">La durée totale du stage est appréciée en tenant compte de la présence effective du stagiaire dans l’organisme. Chaque période au moins égale à 7 heures de présence consécutives ou non est considérée comme équivalente à un jour de stage et chaque période au moins égale à 22 jours de présence consécutifs ou non est considérée comme équivalente à un mois. </text:p>
            <text:p text:style-name="P323"/>
          </table:table-cell>
        </table:table-row>
        <table:table-row table:style-name="Tableau24.2">
          <table:table-cell table:style-name="Tableau24.A1" office:value-type="string">
            <text:p text:style-name="P369"/>
            <text:p text:style-name="Standard"><text:span text:style-name="T129">Montant de la Gratification verse au stagiaire <text:s/></text:span><text:span text:style-name="T196"><text:s text:c="3"/></text:span></text:p>
            <text:p text:style-name="Standard"><text:span text:style-name="T199"><text:s text:c="11"/></text:span><text:span text:style-name="T196">Le stagiaire a perçu une gratification de stage pour un </text:span><text:span text:style-name="T200">montant total</text:span><text:span text:style-name="T196"> de ……………………….. €</text:span></text:p>
          </table:table-cell>
        </table:table-row>
      </table:table>
      <text:p text:style-name="P367"/>
      <table:table table:name="Tableau25" table:style-name="Tableau25">
        <table:table-column table:style-name="Tableau25.A" table:number-columns-repeated="2"/>
        <table:table-row table:style-name="Tableau25.1">
          <table:table-cell table:style-name="Tableau25.A1" office:value-type="string">
            <text:p text:style-name="P396"/>
          </table:table-cell>
          <table:table-cell table:style-name="Tableau25.A1" office:value-type="string">
            <text:p text:style-name="P251"/>
            <text:p text:style-name="P360"><text:s text:c="2"/></text:p>
            <text:h text:style-name="P262" text:outline-level="7">FAIT à ………………………….. <text:s text:c="9"/>Le………………………</text:h>
            <text:p text:style-name="P385"/>
            <text:p text:style-name="P381"><text:span text:style-name="T217"><text:s text:c="7"/></text:span><text:span text:style-name="T63">Nom, fonction et signature du représentant de l’organisme d’accueil</text:span></text:p>
            <text:p text:style-name="P252"/>
          </table:table-cell>
        </table:table-row>
      </table:table>
      <text:p text:style-name="P368"/>
      <text:p text:style-name="P36"/>
      <text:p text:style-name="P400">ANNEXE <text:s text:c="2"/>VI </text:p>
      <text:p text:style-name="P71"/>
      <text:p text:style-name="P224"><text:span text:style-name="T194">CONVENTION RELATIVE AUX STAGES DES ETUDIANTS DE BTSA PRÉVUES A <text:s/>L’ARTICLE D811-140 <text:s/>DU CODE RURAL ET DE LA PECHE MARITIME</text:span></text:p>
      <text:p text:style-name="P229">Vu la délibération du Conseil d’Administration (ou de l’instance en tenant lieu pour l’enseignement privé) en date ……. définissant les modalités de suivi de l’étudiant en stage.<text:line-break/></text:p>
      <table:table table:name="Tableau26" table:style-name="Tableau26">
        <table:table-column table:style-name="Tableau26.A"/>
        <table:table-column table:style-name="Tableau26.B"/>
        <table:table-row table:style-name="Tableau26.1">
          <table:table-cell table:style-name="Tableau26.A1" office:value-type="string">
            <text:p text:style-name="P370"><text:s/></text:p>
          </table:table-cell>
          <table:table-cell table:style-name="Tableau26.B1" office:value-type="string">
            <text:h text:style-name="P223" text:outline-level="9">Année universitaire : <text:s text:c="3"/>………………………………</text:h>
            <text:h text:style-name="P391" text:outline-level="1">Convention de stage entre</text:h>
          </table:table-cell>
        </table:table-row>
      </table:table>
      <text:p text:style-name="P361">Note : pour faciliter la lecture du document, les mots « stagiaire », « enseignant référent », « tuteur de stage », « représentant légal », <text:s/>« étudiant » sont utilisés au masculin.</text:p>
      <text:p text:style-name="P319"/>
      <table:table table:name="Tableau27" table:style-name="Tableau27">
        <table:table-column table:style-name="Tableau27.A"/>
        <table:table-column table:style-name="Tableau27.B"/>
        <table:table-row table:style-name="Tableau27.1">
          <table:table-cell table:style-name="Tableau27.A1" office:value-type="string">
            <text:p text:style-name="P244"/>
            <text:p text:style-name="P224"><text:span text:style-name="T121">1 <text:s/>- <text:s/></text:span><text:span text:style-name="T117">L’</text:span><text:span text:style-name="T108">É</text:span><text:span text:style-name="T117">TABLISSEMENT D’ENSEIGNEMENT ou <text:s/>DE FORMATION</text:span></text:p>
            <text:p text:style-name="P252">Nom <text:s/>: ………………………………………………………….……………………………….</text:p>
            <text:p text:style-name="P382">Adresse : …………………………………………………………………….………….………</text:p>
            <text:p text:style-name="P384"><text:span text:style-name="T217">…………………………………………………………………</text:span><text:span text:style-name="T63">.…………………………….…..</text:span></text:p>
            <text:p text:style-name="Header"><text:span text:style-name="T139"></text:span><text:span text:style-name="T187"> ……………………</text:span><text:span text:style-name="T181">.. </text:span></text:p>
            <text:p text:style-name="P252">Représenté par (signataire de la convention) :………………………………………………</text:p>
            <text:p text:style-name="P252">Qualité du représentant :…………………………………..…………………………………….</text:p>
            <text:p text:style-name="P252">mél : ………………………….........................................................</text:p>
            <text:p text:style-name="P252">Adresse (si différente de celle de l’établissement) : …………………………………………..</text:p>
            <text:p text:style-name="P250"><text:span text:style-name="T217">……………………………………………………………………</text:span><text:span text:style-name="T63">.……………………………………………….</text:span></text:p>
          </table:table-cell>
          <table:table-cell table:style-name="Tableau27.B1" office:value-type="string">
            <text:h text:style-name="P282" text:outline-level="2"><text:s/></text:h>
            <text:h text:style-name="P283" text:outline-level="2">2 <text:s/>- <text:s text:c="2"/>L’ORGANISME D’ACCUEIL</text:h>
            <text:p text:style-name="P382">Nom  : ………………………………………………..…………………………………………...</text:p>
            <text:p text:style-name="P382">Adresse : …………………………………………………….……………………………………</text:p>
            <text:p text:style-name="P384"><text:span text:style-name="T217">…………………………………………………………………</text:span><text:span text:style-name="T63">.……………………………….….</text:span></text:p>
            <text:p text:style-name="P382">Numéro d’immatriculation SIREN ou SIRET</text:p>
            <text:p text:style-name="P252">Représenté par (nom du signataire de la convention) :</text:p>
            <text:p text:style-name="P253"><text:span text:style-name="T217">……………………………………………………………………………………………………</text:span><text:span text:style-name="T63">.....</text:span></text:p>
            <text:p text:style-name="P252">Qualité du représentant :………………………………………………………………………….</text:p>
            <text:p text:style-name="P252">Service dans lequel le stage sera effectué : ………………………………………..……………………………………………..</text:p>
            <text:p text:style-name="Header"><text:span text:style-name="T139"></text:span><text:span text:style-name="T187"> …………………………………</text:span><text:span text:style-name="T181">.. </text:span></text:p>
            <text:p text:style-name="P252">mél : …………………………..........................................................................................</text:p>
            <text:p text:style-name="P252">Lieu du stage (si différent de l’adresse de l’organisme) : ……………………………….…</text:p>
            <text:p text:style-name="P253"><text:span text:style-name="T217">……………………………………………………………………</text:span><text:span text:style-name="T63">.…………………………....</text:span></text:p>
          </table:table-cell>
        </table:table-row>
      </table:table>
      <text:p text:style-name="P320"/>
      <table:table table:name="Tableau28" table:style-name="Tableau28">
        <table:table-column table:style-name="Tableau28.A"/>
        <table:table-row table:style-name="Tableau28.1">
          <table:table-cell table:style-name="Tableau28.A1" office:value-type="string">
            <text:p text:style-name="P244"/>
            <text:p text:style-name="P224"><text:span text:style-name="T121">3 <text:s/>- <text:s/></text:span><text:span text:style-name="T117">LE/LA <text:s/>STAGIAIRE</text:span></text:p>
            <text:p text:style-name="P245"/>
            <text:p text:style-name="Header"><text:span text:style-name="T181">Nom <text:s/>: ……………………………………………… Prénom : …………………………………… Sexe : <text:s/>F </text:span><text:span text:style-name="T139"></text:span><text:span text:style-name="T181"> <text:s text:c="2"/>M </text:span><text:span text:style-name="T139"></text:span><text:span text:style-name="T181"> <text:s text:c="4"/>Né(e) le : ___ /___/_______</text:span></text:p>
            <text:p text:style-name="P382">Adresse : <text:s/>………………………………………………………………………………………………………………………………………..………….……..</text:p>
            <text:p text:style-name="P384"><text:span text:style-name="T217">………………………………………………………………………………………………………………………………………………………………………</text:span><text:span text:style-name="T63">.</text:span></text:p>
            <text:p text:style-name="Header"><text:span text:style-name="T139"></text:span><text:span text:style-name="T187"> …………………………………</text:span><text:span text:style-name="T181">.. . mél : ………………………….........................................................</text:span></text:p>
            <text:p text:style-name="Header"><text:span text:style-name="T121">Intitulé de la formation ou du cursus suivi dans </text:span><text:span text:style-name="T122">l’établissement d’enseignement supérieur et volume horaire (annuel ou semestriel) :</text:span><text:span text:style-name="T120"> …………………………………………………………………………………………………………………………………………………………………………………………………………………..</text:span></text:p>
          </table:table-cell>
        </table:table-row>
      </table:table>
      <text:p text:style-name="P266"/>
      <table:table table:name="Tableau29" table:style-name="Tableau29">
        <table:table-column table:style-name="Tableau29.A"/>
        <table:table-row table:style-name="Tableau29.1">
          <table:table-cell table:style-name="Tableau29.A1" office:value-type="string">
            <text:p text:style-name="P369"/>
            <text:p text:style-name="Standard"><text:span text:style-name="T117">Sujet de Stage </text:span><text:span text:style-name="T180"><text:s text:c="3"/>………………………………………………………………………………………</text:span></text:p>
            <text:p text:style-name="P324"/>
            <text:p text:style-name="P322"><text:span text:style-name="T217"><text:s text:c="10"/></text:span><text:span text:style-name="T63">Dates : Du…………………………… Au……………………………</text:span></text:p>
            <text:p text:style-name="Standard"><text:span text:style-name="T186"><text:s text:c="10"/></text:span><text:span text:style-name="T180">Représentant une </text:span><text:span text:style-name="T188">durée totale </text:span><text:span text:style-name="T180"><text:s/>de ………………......…….. (Nombre de Semaines / <text:s/>de Mois (rayer la mention inutile) </text:span></text:p>
            <text:p text:style-name="P322"><text:span text:style-name="T217"><text:s text:c="10"/></text:span><text:span text:style-name="T63">Et correspondant à ………………. Jours de présence effective dans l’organisme d’accueil. <text:s/></text:span></text:p>
            <text:p text:style-name="P322"><text:span text:style-name="T217"><text:s text:c="10"/></text:span><text:span text:style-name="T63">Répartition si présence discontinue : …………..nombre d’heures par semaine ou nombre d’heures par jour (rayer la mention inutile). <text:s/></text:span></text:p>
            <text:p text:style-name="Standard"><text:span text:style-name="T185"><text:s text:c="9"/></text:span><text:span text:style-name="T184">Commentaire :</text:span><text:span text:style-name="T180"> ………………………………………………………………………………</text:span></text:p>
            <text:p text:style-name="P325"/>
          </table:table-cell>
        </table:table-row>
      </table:table>
      <text:p text:style-name="P314"/>
      <table:table table:name="Tableau30" table:style-name="Tableau30">
        <table:table-column table:style-name="Tableau30.A"/>
        <table:table-column table:style-name="Tableau30.B"/>
        <table:table-row table:style-name="Tableau30.1">
          <table:table-cell table:style-name="Tableau30.A1" office:value-type="string">
            <text:p text:style-name="P249">Encadrement du stagiaire par <text:s/>l’établissement d’enseignement </text:p>
            <text:p text:style-name="P252">Nom et prénom de l’enseignant référent <text:s text:c="2"/>: ………………………………………………………………………...…………………………....</text:p>
            <text:p text:style-name="P252">Fonction (ou discipline) : ………………………………………………………………………..</text:p>
            <text:p text:style-name="Header"><text:span text:style-name="T139"></text:span><text:span text:style-name="T187"> ……………………</text:span><text:span text:style-name="T181">.. <text:s/>mél : ………..............................................................................</text:span></text:p>
          </table:table-cell>
          <table:table-cell table:style-name="Tableau30.B1" office:value-type="string">
            <text:p text:style-name="Header"><text:span text:style-name="T192"><text:s/></text:span><text:span text:style-name="T118"><text:s/></text:span><text:span text:style-name="T117">Encadrement du stagiaire par <text:s/>L’organisme d’accueil</text:span></text:p>
            <text:p text:style-name="P382">Nom et prénom du tuteur</text:p>
            <text:p text:style-name="P382">de stage : </text:p>
            <text:p text:style-name="P384"><text:span text:style-name="T217">………………………………………………</text:span><text:span text:style-name="T63">..…………………………………………………...</text:span></text:p>
            <text:p text:style-name="P252">Fonction : …………………………………………………………………………………..……..</text:p>
            <text:p text:style-name="Header"><text:span text:style-name="T139"></text:span><text:span text:style-name="T187"> ……………………</text:span><text:span text:style-name="T181">.. <text:s/>mél : …………………………………………………………………..….</text:span></text:p>
          </table:table-cell>
        </table:table-row>
      </table:table>
      <text:section text:style-name="Sect1" text:name="Section1">
        <text:p text:style-name="P37"/>
        <table:table table:name="Tableau31" table:style-name="Tableau31">
          <table:table-column table:style-name="Tableau31.A"/>
          <table:table-row table:style-name="Tableau31.1">
            <table:table-cell table:style-name="Tableau31.A1" office:value-type="string">
              <text:p text:style-name="P373"/>
              <text:p text:style-name="P252">Caisse de Mutualité Sociale Agricole ou caisse de sécurité sociale dont relève l’établissement à contacter en cas d’accident du travail :</text:p>
              <text:p text:style-name="P257"/>
              <text:p text:style-name="P254">………………………………………………………………………………………………………………………………………………………………………</text:p>
            </table:table-cell>
          </table:table-row>
        </table:table>
        <text:p text:style-name="P37"/>
      </text:section>
      <text:section text:style-name="Sect2" text:name="Section2">
        <text:p text:style-name="P341"/>
        <text:p text:style-name="P342"/>
        <text:p text:style-name="P342"/>
        <text:p text:style-name="P342"/>
        <text:p text:style-name="P342"><text:soft-page-break/></text:p>
        <text:p text:style-name="P342">Article 1 – Objet de la convention</text:p>
        <text:p text:style-name="P308"><text:span text:style-name="T160">La présente convention a pour objet la mise en œuvre d’un stage, </text:span><text:span text:style-name="T158">y compris les séquences pédagogiques dispensées dans le milieu agricole et rural dans une formation à rythme approprié (au sens de l’article R. 813-42 du code rural et de la pêche maritime), rendu obligatoire par l’article D811-140 du code rural et de la pêche maritime et par l’arrêté<text:tab/><text:tab/> du <text:tab/><text:tab/> portant création de l’option <text:tab/><text:tab/><text:tab/><text:tab/>du BTSA. </text:span><text:span text:style-name="T160"><text:s/></text:span></text:p>
        <text:p text:style-name="P329"/>
        <text:p text:style-name="P329">La convention règle les rapports de l’organisme d’accueil avec l’établissement d’enseignement et le stagiaire. </text:p>
        <text:p text:style-name="P329"/>
        <text:p text:style-name="P308"><text:span text:style-name="T169">Article 2 – Objectif du stage</text:span><text:span text:style-name="T145"> </text:span></text:p>
        <text:p text:style-name="P329">Le stage correspond à une période temporaire de mise en situation en milieu professionnel au cours de laquelle l’étudiant acquiert des compétences professionnelles et met en œuvre les acquis de sa formation en vue de l’obtention d’un diplôme et de favoriser son insertion professionnelle. Le stagiaire se voit confier une ou des missions conformes au référentiel de diplôme. </text:p>
        <text:p text:style-name="P329">Le programme est établi par l’établissement d’enseignement et l’organisme d’accueil en fonction du référentiel de formation. </text:p>
        <text:p text:style-name="P346"/>
        <text:p text:style-name="Standard"><text:span text:style-name="T171">ACTIVITES CONFIEES </text:span><text:span text:style-name="T160">: </text:span></text:p>
        <text:p text:style-name="P328"/>
        <text:p text:style-name="P328"/>
        <text:p text:style-name="P336"/>
        <text:p text:style-name="P336"/>
        <text:p text:style-name="P336"/>
        <text:p text:style-name="Standard"><text:span text:style-name="T171">CAPACITES A ACQUERIR OU A DEVELOPPER</text:span><text:span text:style-name="T156"> :</text:span><text:span text:style-name="T170"> </text:span></text:p>
        <text:p text:style-name="P338"/>
        <text:p text:style-name="P332"/>
        <text:p text:style-name="P332"/>
        <text:p text:style-name="P332"/>
        <text:p text:style-name="P342">Article 3 – Modalités du stage</text:p>
        <text:p text:style-name="P308"><text:span text:style-name="T160">La durée hebdomadaire de présence du stagiaire dans l’organisme d’accueil sera de ……………………… heures</text:span><text:span text:style-name="T173">,</text:span><text:span text:style-name="T160"> </text:span></text:p>
        <text:p text:style-name="P329"/>
        <text:p text:style-name="P328"/>
        <text:p text:style-name="P329">Si le stagiaire doit être présent dans l’organisme d’accueil la nuit, le dimanche ou un jour férié, préciser les cas particuliers : ……………………..</text:p>
        <text:p text:style-name="P329">Dans ce cas, préciser le repos compensateur dont bénéficiera le stagiaire.</text:p>
        <text:p text:style-name="P351"><text:s/></text:p>
        <text:p text:style-name="P329">Si le responsable de l’organisme d’accueil souhaite employer le stagiaire en dehors des périodes prévues par la convention de stage, un contrat de travail doit être conclu pour ces périodes hors stage. L’entreprise a l’obligation de verser un salaire et les cotisations qui en découlent.</text:p>
        <text:p text:style-name="P333"/>
        <text:p text:style-name="P333">La part du stage se déroulant hors temps scolaire, antérieurement à l’obtention du diplôme, est précisée dans la présente convention : </text:p>
        <text:p text:style-name="P333"/>
        <text:p text:style-name="P342">Article 4 – Accueil et encadrement du stagiaire</text:p>
        <text:p text:style-name="P329">Le stagiaire est suivi par l’enseignant référent désigné dans la présente convention ainsi que par le service de l’établissement en charge des stages.</text:p>
        <text:p text:style-name="P329">Le tuteur de stage désigné par l’organisme d’accueil dans la présente convention est chargé d’assurer le suivi du stagiaire et d’optimiser les conditions de réalisation du stage. Il est garant des stipulations pédagogiques définies à l’article 2 de la présente convention.</text:p>
        <text:p text:style-name="P329">Le stagiaire est autorisé à revenir dans son établissement d’enseignement pendant la durée du stage pour y suivre des cours demandés explicitement par le programme ou pour participer à des réunions ; les dates sont portées à la connaissance de l’organisme d’accueil par l’établissement. Une autorisation d’absence est accordée sur présentation au tuteur de la convocation de l’établissement.</text:p>
        <text:p text:style-name="P329">L’organisme d’accueil peut autoriser le stagiaire à se déplacer. </text:p>
        <text:p text:style-name="P329">Toute difficulté survenue dans la réalisation et le déroulement du stage, qu’elle soit constatée par le/la stagiaire ou par le tuteur de stage, doit être portée à la connaissance de l’enseignant référent et de l’établissement <text:s/>d’enseignement afin d’être résolue au plus vite. <text:s/></text:p>
        <text:p text:style-name="P347"/>
        <text:p text:style-name="P347"/>
        <text:p text:style-name="P347"/>
        <text:p text:style-name="P347"/>
        <text:p text:style-name="P308"><text:span text:style-name="T171">MODALITES DE SUIVI ET D’ENCADREMENT PAR L’ENSEIGNANT REFERENT ET LE TUTEUR :</text:span><text:span text:style-name="T160"> visites, rendez-vous téléphoniques, etc</text:span></text:p>
        <text:p text:style-name="P329"/>
        <text:p text:style-name="P329"/>
        <text:p text:style-name="P329"/>
        <text:p text:style-name="P329"/>
        <text:p text:style-name="P329"/>
        <text:p text:style-name="P329"/>
        <text:p text:style-name="P329"/>
        <text:p text:style-name="P329"/>
        <text:p text:style-name="P392">Article 5 – Santé et sécurité des stagiaires dans l’exercice de certaines activités </text:p>
        <text:p text:style-name="P342"/>
        <text:p text:style-name="P342"/>
        <text:p text:style-name="P342">5-1 Travaux interdits aux mineurs</text:p>
        <text:p text:style-name="P308"><text:span text:style-name="T158">Avant toute affectation du jeune mineur à des travaux interdits susceptibles de dérogation visé aux articles D 4153-17 à D.4153-35 du code du travail une déclaration de dérogation pour l’unité de travail concernée aura été effectuée par le chef d’entreprise ou par le responsable de l'organisme d'accueil auprès de l’inspecteur du travail compétent géographiquement pour cette unité. Pour les administrations de l'Etat et leurs établissements publics relevant du droit de la fonction publique, cette déclaration est effectuée auprès de l'inspecteur santé sécurité au travail, pour les collectivité territoriale, par l'assistant ou le conseiller de prévention compétent. Le jeune ne doit se livrer à ces travaux que sous le contrôle permanent de son tuteur. L’annexe 2 de la présente convention, précise </text:span><text:soft-page-break/><text:span text:style-name="T158">la liste des travaux que le jeune sera amené à effectuer et précise les exigences réglementaires à respecter par le chef d’entreprise et les diligences à mettre en œuvre par le chef d’établissement. Si le jeune est mineur, cette annexe doit obligatoirement être signée par les parties</text:span><text:span text:style-name="T9">.</text:span></text:p>
        <text:p text:style-name="P343"/>
        <text:p text:style-name="P342"/>
        <text:p text:style-name="P342"/>
        <text:p text:style-name="P342">5-2 - Sécurité électrique</text:p>
        <text:p text:style-name="P337">Le stagiaire ayant à intervenir sur – ou à proximité – des installations et des équipements électriques, doit y être habilité par le chef de l’entreprise d’accueil en fonction de la nature des travaux à effectuer. Cette habilitation ne peut être accordée qu’à l’issue d’une formation à la prévention des risques électriques suivie par l’étudiant dans son établissement, préalablement au stage. L’habilitation est délivrée au vu d’un titre qui certifie que, pour les niveaux d’habilitation mentionnés, la formation correspondante a été suivie par l’étudiant.</text:p>
        <text:p text:style-name="P308"><text:span text:style-name="T158">Le stagiaire a-t-il besoin d’une habilitation pour les activités qui lui seront confiées? <text:s/>Oui </text:span><field:fieldmark text:name="__Fieldmark__22_555923788" field:type="vnd.oasis.opendocument.field.FORMCHECKBOX"><field:param field:name="Checkbox_HelpText" field:value=""/><field:param field:name="Checkbox_Name" field:value="CaseACocher1"/></field:fieldmark><text:span text:style-name="T158"><text:tab/><text:tab/>Non </text:span><field:fieldmark text:name="__Fieldmark__23_555923788" field:type="vnd.oasis.opendocument.field.FORMCHECKBOX"><field:param field:name="Checkbox_HelpText" field:value=""/><field:param field:name="Checkbox_Name" field:value="CaseACocher2"/></field:fieldmark></text:p>
        <text:p text:style-name="P72">Si oui, préciser le niveau d’habilitation et le titre délivré par l’établissement d’enseignement certifiant que le stagiaire a suivi la formation correspondante : </text:p>
        <text:p text:style-name="P352"/>
        <text:p text:style-name="P342">5-3 - Equipements de travail mobiles automoteurs et de levage</text:p>
        <text:p text:style-name="P76">En application de l’article R. 4323-55 du code du travail, la conduite des équipements de travail mobiles automoteurs et des équipements de travail servant au levage, dont les tracteurs agricoles, nécessite une formation adéquate et préalable.</text:p>
        <text:p text:style-name="P308"><text:span text:style-name="T158">Le stagiaire conduira-t-il de tels équipements dans le cadre des missions qui lui seront confiées ? <text:s/>Oui </text:span><field:fieldmark text:name="__Fieldmark__24_555923788" field:type="vnd.oasis.opendocument.field.FORMCHECKBOX"><field:param field:name="Checkbox_HelpText" field:value=""/><field:param field:name="Checkbox_Name" field:value="CaseACocher1"/></field:fieldmark><text:span text:style-name="T158"><text:tab/><text:tab/>Non </text:span><field:fieldmark text:name="__Fieldmark__25_555923788" field:type="vnd.oasis.opendocument.field.FORMCHECKBOX"><field:param field:name="Checkbox_HelpText" field:value=""/><field:param field:name="Checkbox_Name" field:value="CaseACocher2"/></field:fieldmark></text:p>
        <text:p text:style-name="P76">Si oui, préciser lesquels :</text:p>
        <text:p text:style-name="P76"/>
        <text:p text:style-name="P76"/>
        <text:p text:style-name="P76"/>
        <text:p text:style-name="P76">Formation reçue à l’utilisation de ces matériels dans l’établissement et/ou appréciation de l’enseignant référent sur le degré de maîtrise des différents matériels par le stagiaire:</text:p>
        <text:p text:style-name="P76"/>
        <text:p text:style-name="P76"/>
        <text:p text:style-name="P76"/>
        <text:p text:style-name="P76"/>
        <text:p text:style-name="P76"/>
        <text:p text:style-name="P76"/>
        <text:p text:style-name="P342">Article 6 – Gratification - Avantages</text:p>
        <text:p text:style-name="P308"><text:span text:style-name="T160">En France, lorsque la durée du stage est supérieure à deux mois</text:span><text:span text:style-name="T169"> </text:span><text:span text:style-name="T160">consécutifs ou non, celui-ci fait obligatoirement l’objet d’une gratification, sauf en cas de règles particulières applicables dans certaines collectivités d’outre-mer françaises.</text:span></text:p>
        <text:p text:style-name="P308"><text:span text:style-name="T160">Le montant horaire de la gratification est fixé à 15 %</text:span><text:span text:style-name="T169"> </text:span><text:span text:style-name="T160">du plafond horaire de la sécurité sociale défini en application de l’article L.241-3 du code de la sécurité sociale. Une convention de branche ou un accord professionnel peut définir un montant supérieur à ce taux. </text:span></text:p>
        <text:p text:style-name="P329">La gratification due par un organisme de droit public ne peut être cumulée avec une rémunération versée par ce même organisme au cours de la période concernée. </text:p>
        <text:p text:style-name="P329">La gratification est due sans préjudice du remboursement des frais engagés par le stagiaire pour effectuer son stage et des avantages offerts, le cas échéant, pour la restauration, l’hébergement et le transport..</text:p>
        <text:p text:style-name="P329">L’organisme peut décider de verser une gratification pour les stages <text:s/>dont la durée est inférieure ou égale à deux mois.</text:p>
        <text:p text:style-name="P329">En cas de suspension ou de résiliation de la présente convention, le montant de la gratification due au stagiaire est proratisée en fonction de la durée du stage effectué. </text:p>
        <text:p text:style-name="P329">La durée donnant droit à gratification s’apprécie compte tenu de la présente convention et de ses avenants éventuels, ainsi que du nombre de jours de présence effective du stagiaire dans l’organisme.</text:p>
        <text:p text:style-name="P339"/>
        <text:p text:style-name="Standard"><text:span text:style-name="T171">LE MONTANT DE LA GRATIFICATION</text:span><text:span text:style-name="T160"> est fixé à</text:span><text:span text:style-name="T173">.</text:span><text:span text:style-name="T160"> ……………………….. <text:s/>€ par heure / jour / mois </text:span><text:span text:style-name="T173">(rayer les mentions inutiles)</text:span><text:span text:style-name="T160"> </text:span></text:p>
        <text:p text:style-name="P328"/>
        <text:p text:style-name="P328"/>
        <text:p text:style-name="P308"><text:span text:style-name="T166">Article 6 bis –Accès aux droits des salariés – Avantages</text:span><text:span text:style-name="T156"> (Organisme de droit privé en France </text:span><text:span text:style-name="T160"><text:s/>sauf en cas de règles particulières applicables dans certaines collectivités d’outre-mer françaises</text:span><text:span text:style-name="T156">) : </text:span></text:p>
        <text:p text:style-name="P329">Le stagiaire bénéficie des protections et droits mentionnés aux articles L.1121-1, L.1152-1 et L.1153-1 du code du travail, dans les mêmes conditions que les salariés.</text:p>
        <text:p text:style-name="P329">Le stagiaire a accès au restaurant d’entreprise ou aux titres-restaurants prévus à l’article L.3262-1 du code du travail, dans les mêmes conditions que les salariés de l’organisme d’accueil. Il bénéficie également de la prise en charge des frais de transport prévue à l’article L.3261-2 du même code. </text:p>
        <text:p text:style-name="P329">Le stagiaire accède aux activités sociales et culturelles mentionnées à l’article L.2323-83 du code du travail dans les mêmes conditions que les salariés. </text:p>
        <text:p text:style-name="P347"/>
        <text:p text:style-name="P308"><text:span text:style-name="T171">AUTRES AVANTAGES ACCORDES</text:span><text:span text:style-name="T160"> : </text:span></text:p>
        <text:p text:style-name="P329"/>
        <text:p text:style-name="P329"/>
        <text:p text:style-name="P308"><text:span text:style-name="T166">Article 6ter – <text:s/>Accès aux droits des agents - Avantages </text:span><text:span text:style-name="T156">(Organisme de droit public en France </text:span><text:span text:style-name="T160"><text:s/>sauf en cas de règles particulières applicables dans certaines collectivités d’outre-mer françaises)</text:span><text:span text:style-name="T156"> : </text:span></text:p>
        <text:p text:style-name="P329">Les trajets effectués par les stagiaires d’un organisme de droit public entre leur domicile et leur lieu de stage peuvent être pris en charge dans les conditions fixées par le décret n°2010-676 du 21 juin 2010 instituant une prise en charge partielle du prix des titres d’abonnement correspondant aux déplacements effectués par les agents publics entre leur résidence habituelle et leur lieu de travail. </text:p>
        <text:p text:style-name="P329">Le stagiaire accueilli dans un organisme de droit public et qui effectue une mission dans ce cadre bénéficie de la prise en charge de ses frais de <text:s/>déplacement temporaire selon la réglementation en vigueur. </text:p>
        <text:p text:style-name="P329">Est considéré comme sa résidence administrative le lieu du stage indiqué dans la présente convention. </text:p>
        <text:p text:style-name="P329"/>
        <text:p text:style-name="Standard"><text:span text:style-name="T171">AUTRES AVANTAGES ACCORDES</text:span><text:span text:style-name="T160"> : </text:span></text:p>
        <text:p text:style-name="P328"/>
        <text:p text:style-name="P342"/>
        <text:p text:style-name="P342"><text:soft-page-break/></text:p>
        <text:p text:style-name="P342"/>
        <text:p text:style-name="P342"/>
        <text:p text:style-name="P342"/>
        <text:p text:style-name="P342">Article 7 – Régime de protection sociale</text:p>
        <text:p text:style-name="P329">Pendant la durée du stage, le stagiaire reste affilié à son régime de sécurité sociale antérieur.</text:p>
        <text:p text:style-name="P75"/>
        <text:p text:style-name="P329">Les stages effectués à l’étranger sont signalés préalablement au départ du stagiaire à la Sécurité Sociale. </text:p>
        <text:p text:style-name="P328">Pour les stages à l’étranger, les dispositions suivantes sont applicables sous réserve de conformité avec la législation du pays d’accueil et de celle régissant le type d’organisme d’accueil.</text:p>
        <text:p text:style-name="P328"/>
        <text:p text:style-name="P340">7-1 Gratification inférieure ou égale à 15 % du plafond horaire de la sécurité sociale :</text:p>
        <text:p text:style-name="P329">La gratification n’est pas soumise à cotisation sociale.</text:p>
        <text:p text:style-name="P329">L’étudiant bénéficie de la législation sur les accidents de travail au titre de L. 751-1 (1°)(métropole), L. 761-14 (1°)(Alsace-Moselle) du code rural et de la pêche maritime, L. 412-8-2°-a du code de la sécurité sociale (DOM),. A ce titre, les étudiants bénéficient, durant la période de stage, de la garantie légale accidents du travail des étudiants de l’enseignement et de la formation professionnelle agricoles. Cette garantie fait relever l’étudiant de la caisse du ressort de l’établissement d’enseignement.</text:p>
        <text:p text:style-name="P308"><text:span text:style-name="T160">En cas d’accident survenant au stagiaire soit au cours d’activités dans l’organisme d’accueil, soit au cours du trajet, soit sur les lieux rendus utiles pour les besoins du stage, le responsable de l’organisme d’accueil s’engage à informer le chef d’établissement dans la journée où s’est produit l’accident ou au plus tard dans les 24h. La déclaration d’accident du travail doit être faite par le chef d’établissement, par lettre recommandée avec demande d’avis de réception à la caisse de mutualité sociale agricole, la caisse assurances accidents agricoles pour l’Alsace-Moselle, ou la caisse générale de sécurité sociale pour les départements d’outre-mer dont relève l’établissement dans les 48h, non compris les dimanches et jours fériés, à compter de l’information faite par l’organisme d’accueil.</text:span></text:p>
        <text:p text:style-name="P346"/>
        <text:p text:style-name="Standard"><text:span text:style-name="T170">7.2 – Gratification supérieure </text:span><text:span text:style-name="T161">à 15 %</text:span><text:span text:style-name="T170"> </text:span><text:span text:style-name="T161">du plafond horaire de la sécurité sociale :</text:span></text:p>
        <text:p text:style-name="P334">Les cotisations sociales sont calculées sur le différentiel entre le montant de la gratification et 15 % du plafond horaire de la Sécurité Sociale.</text:p>
        <text:p text:style-name="P334">L’étudiant bénéficie de la couverture légale en application des dispositions des articles L.411-1 et suivants du code de la Sécurité Sociale pour les stages effectués dans une entreprise relevant du régime général ou de l’article L. 722-20 du code rural et de la pêche maritime pour les stages effectués dans une entreprise relevant du régime agricole. En cas d’accident survenant au stagiaire soit au cours des activités dans l’organisme, soit au cours du trajet, soit sur des lieux rendus utiles pour les besoins de son stage, l’organisme d’accueil effectue toutes les démarches nécessaires auprès de la caisse de sécurité sociale dont il relève et informe l’établissement dans les meilleurs délais. </text:p>
        <text:p text:style-name="P339"/>
        <text:p text:style-name="P339"/>
        <text:p text:style-name="P339">7.3 – Protection Maladie du stagiaire à l’étranger</text:p>
        <text:p text:style-name="P349">1) Protection issue du régime étudiant français</text:p>
        <text:p text:style-name="P308"><text:span text:style-name="T144">- </text:span><text:span text:style-name="T161">pour les stages au sein de l’Espace Economique Européen (EEE) effectués par les ressortissants d’un Etat de l’Union Européenne, ou de la Norvège, de l’Islande, Liechtenstein ou de la Suisse, ou encore de tout autre Etat (dans ce dernier cas, cette disposition n’est pas applicable pour un stage au Danemark, Norvège, Islande, Liechtenstein ou Suisse), l’étudiant doit demander la Carte Européenne d’Assurance Maladie (CEAM) ;</text:span></text:p>
        <text:p text:style-name="P334">- pour les stages effectués au Québec par les étudiants de nationalité française, l’étudiant doit demander le formulaire SE401Q (104 pour les stages en entreprises, 106 pour les stages en université) ;</text:p>
        <text:p text:style-name="P308"><text:span text:style-name="T161">- dans tous les autres cas les étudiants qui engagent des frais de santé peuvent être remboursés auprès de la mutuelle qui leur tient lieu de Caisse de Sécurité Sociale étudiante, au retour et sur présentation des justificatifs : le remboursement s’effectue alors sur la base des tarifs de soins français. Des écarts importants peuvent exister entre les frais engagés et les tarifs français base du remboursement. Il est donc fortement conseillé aux étudiants de souscrire une assurance Maladie complémentaire spécifique, valable pour le pays et la durée du stage, auprès de l’organisme d’assurance de son choix (mutuelle étudiante, mutuelle des parents, compagnie privée ad hoc…) ou, éventuellement et après vérification de l’étendue des garanties proposées, auprès de l’organisme d’accueil si celui-ci fournit au stagiaire une couverture Maladie en vertu du droit local (voir 2</text:span><text:span text:style-name="T72">e</text:span><text:span text:style-name="T161"> ci-dessous). </text:span></text:p>
        <text:p text:style-name="P349">2) Protection sociale issue de l’organisme d’accueil</text:p>
        <text:p text:style-name="P308"><text:span text:style-name="T161">En cochant la case appropriée, l’organisme d’accueil indique ci-après s’il fournit une protection Maladie au stagiaire, en vertu du droit local</text:span><text:span text:style-name="T175"> :</text:span></text:p>
        <text:p text:style-name="P308"><text:span text:style-name="T138"></text:span><text:span text:style-name="T146"> </text:span><text:span text:style-name="T161">OUI : cette protection s’ajoute au maintien, à l’étranger, des droits issus du droit français</text:span></text:p>
        <text:p text:style-name="P308"><text:span text:style-name="T138"></text:span><text:span text:style-name="T146"> </text:span><text:span text:style-name="T161">NON : la protection découle alors exclusivement du maintien, à l’étranger, des droits issus du régime français étudiant.</text:span></text:p>
        <text:p text:style-name="P334">Si aucune case n’est cochée, le 6.3 – 1 s’applique. </text:p>
        <text:p text:style-name="P354"/>
        <text:p text:style-name="P354"/>
        <text:p text:style-name="P354"/>
        <text:p text:style-name="P354"/>
        <text:p text:style-name="P354"/>
        <text:p text:style-name="P354"/>
        <text:p text:style-name="P354"/>
        <text:p text:style-name="P308"><text:span text:style-name="T176">7.4 Protection Accident du Travail du stagiaire à l’étranger</text:span><text:span text:style-name="T175"> </text:span></text:p>
        <text:p text:style-name="P308"><text:span text:style-name="T172">L’étudiant </text:span><text:span text:style-name="T160">bénéficie, durant la période de stage, de la garantie légale accidents du travail des étudiants de l’enseignement et de la formation professionnelle agricoles. Cette garantie fait relever l’étudiant de la caisse du ressort de l’établissement d’enseignement.</text:span></text:p>
        <text:p text:style-name="P308"><text:span text:style-name="T162"><text:s/></text:span><text:span text:style-name="T172">En cas d’accident, l’organisme d’accueil informe l’établissement par écrit au plus tard dans les 48h. </text:span></text:p>
        <text:p text:style-name="P308"><text:span text:style-name="T172">1) Pour pouvoir bénéficier de la législation française</text:span><text:span text:style-name="T161"> sur la couverture accident de travail, le présent stage doit :</text:span></text:p>
        <text:p text:style-name="P334">- être d’une durée au plus égale à 6 mois, prolongations incluses ; </text:p>
        <text:p text:style-name="P334">- ne donner lieu à aucune rémunération susceptible d’ouvrir des droits à une protection accident de travail dans le pays d’accueil ; une indemnité ou gratification est admise dans la limite de 15 % du plafond horaire de la sécurité sociale (cf point 6), et sous réserve de l’accord de la caisse de sécurité sociale sur la demande de maintien de droits ;</text:p>
        <text:p text:style-name="P334">- se dérouler exclusivement dans l’organisme signataire de la présente convention ;</text:p>
        <text:p text:style-name="P334">- se dérouler exclusivement dans le pays d’accueil étranger cité. </text:p>
        <text:p text:style-name="P334">Lorsque ces conditions ne sont pas remplies, l’organisme d’accueil s’engage à cotiser pour la protection du stagiaire et à faire les déclarations nécessaires en cas d’accident de travail. <text:s/></text:p>
        <text:p text:style-name="P308"><text:soft-page-break/><text:span text:style-name="T172">2) La déclaration des accidents de travail </text:span><text:span text:style-name="T161">incombe à l’établissement d’enseignement qui doit en être informé par l’organisme d’accueil par écrit dans un délai de 48 heures.</text:span></text:p>
        <text:p text:style-name="P308"><text:span text:style-name="T172">3) La couverture concerne les accidents survenus</text:span><text:span text:style-name="T161"> : </text:span></text:p>
        <text:p text:style-name="P308"><text:span text:style-name="T138"></text:span><text:span text:style-name="T163"> </text:span><text:span text:style-name="T161">dans l’enceinte du lieu du stage et aux heures du stage,</text:span></text:p>
        <text:p text:style-name="P308"><text:span text:style-name="T138"></text:span><text:span text:style-name="T163"> </text:span><text:span text:style-name="T161">sur le trajet aller-retour habituel entre la résidence du stagiaire sur le territoire étranger et le lieu du stage,</text:span></text:p>
        <text:p text:style-name="P308"><text:span text:style-name="T138"></text:span><text:span text:style-name="T163"> </text:span><text:span text:style-name="T161">dans le cadre d’une mission confiée par l’organisme d’accueil du stagiaire</text:span></text:p>
        <text:p text:style-name="P345"/>
        <text:p text:style-name="P345">Article 8 – Responsabilité et assurance</text:p>
        <text:p text:style-name="P334">L’organisme d’accueil et le) stagiaire déclarent être garantis au titre de la responsabilité civile. Le chef d’établissement contracte une assurance couvrant la responsabilité civile de l’étudiant.</text:p>
        <text:p text:style-name="P334"/>
        <text:p text:style-name="P334">Pour les stages à l’étranger ou outremer, le stagiaire s’engage à souscrire un contrat d’assistance (rapatriement sanitaire, assistance juridique…) et un contrat d’assurance individuel accident.</text:p>
        <text:p text:style-name="P334">Lorsque l’organisme d’accueil met un véhicule à la disposition du stagiaire, il lui incombe de vérifier préalablement que la police d’assurance du véhicule couvre son utilisation par un étudiant.</text:p>
        <text:p text:style-name="P334">Lorsque dans le cadre de son stage, l’étudiant utilise son propre véhicule ou un véhicule prêté par un tiers, il déclare expressément à l’assureur dudit véhicule et, le cas échéant, s’acquitte de la prime y afférente. </text:p>
        <text:p text:style-name="P334"/>
        <text:p text:style-name="P345">Article 9 – Discipline</text:p>
        <text:p text:style-name="P334">Le stagiaire est soumis à la discipline et aux clauses du règlement intérieur qui lui sont applicables et qui sont portées à sa connaissance avant le début du stage, notamment en ce qui concerne les horaires et les règles de santé <text:s/>sécurité au travail en vigueur dans l’organisme d’accueil. </text:p>
        <text:p text:style-name="P334">Toute sanction disciplinaire ne peut être décidée que par l’établissement d’enseignement. Dans ce cas l’organisme d’accueil informe l’enseignant référent et <text:s/>l’établissement des manquements et fournit éventuellement les éléments constitutifs.</text:p>
        <text:p text:style-name="P334">En cas de manquement particulièrement grave à la discipline, l’organisme d’accueil se réserve le droit de mettre fin au stage tout en respectant les dispositions fixées à l’article 10 de la présente convention.</text:p>
        <text:p text:style-name="P334"/>
        <text:p text:style-name="P345">Article 10 – Congés <text:s/>– Interruption du stage </text:p>
        <text:p text:style-name="P334">En France (sauf en cas de règles particulières applicables dans certaines collectivités d’outre-mer françaises ou dans les organismes de droit public), en cas de grossesse, de paternité ou d’adoption, le stagiaire bénéficie de congés et d’autorisations d’absence d’une durée équivalente à celle prévue pour les salariés aux articles L.1225-16 à L.1225-28, L.1225-35, L.1225-37, L.1225-46 du code du travail.</text:p>
        <text:p text:style-name="P334">Pour les stages dont la <text:s/>durée est supérieure à deux mois et dans la limite de la durée maximale de 6 mois, des congés ou autorisations d’absence sont possibles.</text:p>
        <text:p text:style-name="Standard"><text:span text:style-name="T172">NOMBRE DE JOURS DE CONGES AUTORISES</text:span><text:span text:style-name="T161"> / ou modalités des congés et autorisations d’absence durant le stage : </text:span></text:p>
        <text:p text:style-name="P331"><text:span text:style-name="T216"><text:s/></text:span>-</text:p>
        <text:p text:style-name="P331">- </text:p>
        <text:p text:style-name="P331">-</text:p>
        <text:p text:style-name="P331"/>
        <text:p text:style-name="P334">Pour toute autre interruption temporaire du stage (maladie, absence injustifiée…) l’organisme d’accueil avertit l’établissement d’enseignement par courrier. </text:p>
        <text:p text:style-name="P334">Toute interruption du stage, est signalée aux autres parties à la convention et à <text:s/>l’enseignant référent. Une modalité de validation est mise en place le cas échéant par l’établissement. En cas d’accord des parties à la convention, un report de la fin du stage est possible afin de permettre la réalisation de la durée totale du stage prévue initialement. <text:s/>Ce report fera l’objet d’un avenant à la convention de stage.</text:p>
        <text:p text:style-name="P331">Un avenant à la convention pourra être établi en cas de prolongation du stage sur demande conjointe de l’organisme d’accueil et du stagiaire, dans le respect de la durée maximale du stage fixée par la loi (6 mois).</text:p>
        <text:p text:style-name="P334">En cas de volonté d’une des trois parties (organisme d’accueil, stagiaire, établissement d’enseignement) d’arrêter le stage, celle-ci doit immédiatement en informer les deux autres parties par écrit. <text:s/>Les raisons invoquées seront examinées en étroite concertation. La décision définitive d’arrêt du stage ne sera prise qu’à l’issue de cette phase de concertation.</text:p>
        <text:p text:style-name="P334"/>
        <text:p text:style-name="P345">Article 11 – Devoir de réserve et confidentialité</text:p>
        <text:p text:style-name="P334">Le devoir de réserve est de rigueur absolue et apprécié par l’organisme d’accueil compte-tenu de ses spécificités. Le stagiaire prend donc l’engagement de n’utiliser en aucun cas les informations recueillies ou obtenues par lui pour en faire publication, communication à des tiers sans accord préalable de l’organisme d’accueil, y compris le rapport de stage. Cet engagement vaut non seulement pour la durée du stage mais également après son expiration. Le stagiaire s’engage à ne conserver, emporter, ou prendre copie d’aucun document ou logiciel, de quelque nature que ce soit, appartenant à l’organisme d’accueil, sauf accord de ce dernier. </text:p>
        <text:p text:style-name="P334">Dans le cadre de la confidentialité des informations contenues dans le rapport de stage, l’organisme d’accueil peut demander une restriction de la diffusion du rapport, voire le retrait de certains éléments confidentiels. </text:p>
        <text:p text:style-name="P334">Les personnes amenées à en connaître sont contraintes par le secret professionnel à n’utiliser ni ne divulguer les informations du rapport. </text:p>
        <text:p text:style-name="P334"/>
        <text:p text:style-name="P345">Article 12 – Propriété intellectuelle</text:p>
        <text:p text:style-name="P334">Conformément au code de la propriété intellectuelle, dans le cas où les activités du(de la) stagiaire donnent lieu à la création d’une œuvre protégée par le droit d’auteur ou la propriété industrielle (y compris un logiciel), si l’organisme d’accueil souhaite l’utiliser et que le stagiaire en est d’accord, un contrat devra être signé entre le stagiaire (auteur) et l’organisme d’accueil.</text:p>
        <text:p text:style-name="P334">Le contrat devra alors notamment préciser l’étendue des droits cédés, l’éventuelle exclusivité, la destination, les supports utilisés et la durée de la cession, ainsi que, le cas échéant, le montant de la rémunération due au stagiaire au titre de la cession. Cette clause s’applique quel que soit le statut de l’organisme d’accueil. </text:p>
        <text:p text:style-name="P331"/>
        <text:p text:style-name="P345">Article 13 – Fin de stage – Rapport/Dossier - Evaluation</text:p>
        <text:p text:style-name="P308"><text:span text:style-name="T172">1) Attestation de stage</text:span><text:span text:style-name="T161"> : à l’issue du stage, l’organisme d’accueil délivre une attestation dont le modèle figure en annexe 1, mentionnant au minimum la durée effective du stage et, le cas échéant, le montant de la gratification perçue. Le stagiaire devra produire cette attestation à l’appui de sa demande éventuelle d’ouverture de droits au régime général d’assurance vieillesse prévue à l’art. L.351-17 du code de la sécurité sociale</text:span></text:p>
        <text:p text:style-name="P308"><text:span text:style-name="T172">2) Qualité du stage</text:span><text:span text:style-name="T161"> : à l’issue du stage, les parties à la présente convention sont invitées à formuler une appréciation sur la qualité du stage.</text:span></text:p>
        <text:p text:style-name="P334"><text:soft-page-break/>Le stagiaire transmet au service compétent de l’établissement d’enseignement un document dans lequel il évalue la qualité de l’accueil dont il a bénéficié au sein de l’organisme d’accueil. Ce document n’est pas pris en compte dans son évaluation ou dans l’obtention du diplôme ou de la certification..</text:p>
        <text:p text:style-name="P308"><text:span text:style-name="T172">3) Evaluation de l’activité du/de la stagiaire</text:span><text:span text:style-name="T161"> : à l’issue du stage, l’organisme d’accueil renseigne une fiche d’évaluation de l’activité du stagiaire qu’il retourne à l’enseignant référent </text:span><text:span text:style-name="T174">(ou préciser les modalités d’évaluation préalablement définies en accord avec l’enseignant référent)………………… </text:span></text:p>
        <text:p text:style-name="P308"><text:span text:style-name="T172">4) Modalités d’évaluation pédagogiques</text:span><text:span text:style-name="T161"> : le stagiaire devra </text:span><text:span text:style-name="T174">(préciser la nature du travail à fournir –rapport, etc.- <text:s/>éventuellement en joignant une annexe)…………………………………………………………………………….</text:span></text:p>
        <text:p text:style-name="P356"/>
        <text:p text:style-name="P348">NOMBRE D’ECTS: </text:p>
        <text:p text:style-name="P356"/>
        <text:p text:style-name="P334">5) Le tuteur de l’organisme d’accueil ou tout membre de l’organisme d’accueil appelé à se rendre dans l’établissement d’enseignement dans le cadre de la préparation, du déroulement et de la validation du stage ne peut prétendre à une quelconque prise en charge ou indemnisation de la part de l’établissement d’enseignement. </text:p>
        <text:p text:style-name="P353"/>
        <text:p text:style-name="P344">Article 14 – Droit applicable – Tribunaux compétents</text:p>
        <text:p text:style-name="P334">La présente convention est régie exclusivement par le droit français. </text:p>
        <text:p text:style-name="P331">Tout litige non résolu par voie amiable sera soumis à la compétence de la juridiction française compétente. </text:p>
        <text:p text:style-name="P331"/>
        <text:p text:style-name="P331"/>
        <text:p text:style-name="P331"/>
        <text:p text:style-name="P331"/>
        <text:p text:style-name="P331"/>
        <text:p text:style-name="P331"/>
        <text:p text:style-name="P331"/>
        <text:p text:style-name="P371"/>
        <text:p text:style-name="P372"/>
        <text:p text:style-name="P372"/>
        <text:p text:style-name="P328">FAIT à ………………………….. LE……………………………………….</text:p>
        <text:p text:style-name="P328"/>
        <text:p text:style-name="P331"/>
        <text:p text:style-name="P331"/>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346">POUR L’ÉTABLISSEMENT D’ENSEIGNEMENT </text:p>
              <text:p text:style-name="P328">Nom <text:s/>et signature du représentant de l’établissement </text:p>
              <text:p text:style-name="P38"/>
              <text:p text:style-name="P330"/>
              <text:p text:style-name="P346">STAGIAIRE (ou son représentant légal le cas échéant</text:p>
              <text:p text:style-name="P328">Nom et signature </text:p>
              <text:p text:style-name="P357"/>
            </table:table-cell>
            <table:table-cell table:style-name="Tableau32.A1" office:value-type="string">
              <text:p text:style-name="P358"/>
            </table:table-cell>
            <table:table-cell table:style-name="Tableau32.A1" office:value-type="string">
              <text:p text:style-name="P335"/>
              <text:p text:style-name="P328">POUR <text:s text:c="2"/>L’ORGANISME D’ACCUEIL</text:p>
              <text:p text:style-name="P328">Nom  et signature du représentant de l’organisme d’accueil</text:p>
              <text:p text:style-name="P328"/>
              <text:p text:style-name="P328"/>
              <text:p text:style-name="P328"/>
              <text:p text:style-name="P328"/>
              <text:p text:style-name="P357"/>
            </table:table-cell>
          </table:table-row>
          <table:table-row table:style-name="Tableau32.2">
            <table:table-cell table:style-name="Tableau32.A1" office:value-type="string">
              <text:p text:style-name="P359"/>
              <text:p text:style-name="P346">L’enseignant référent du stagiaire </text:p>
              <text:p text:style-name="P346">Au titre du suivi pédagogique conformément à l’article D.124-3 </text:p>
              <text:p text:style-name="Standard"><text:span text:style-name="T171">du code de l’éducation</text:span><text:span text:style-name="T160"> </text:span></text:p>
              <text:p text:style-name="P328">Nom et signature</text:p>
              <text:p text:style-name="P328"/>
              <text:p text:style-name="P328"/>
              <text:p text:style-name="P328"/>
              <text:p text:style-name="P328"/>
            </table:table-cell>
            <table:table-cell table:style-name="Tableau32.A1" office:value-type="string">
              <text:p text:style-name="P335"/>
            </table:table-cell>
            <table:table-cell table:style-name="Tableau32.A1" office:value-type="string">
              <text:p text:style-name="P350"/>
              <text:p text:style-name="P346">Le tuteur de stage de l’organisme d’accueil</text:p>
              <text:p text:style-name="P346"/>
              <text:p text:style-name="P328"/>
              <text:p text:style-name="P328">Nom et signature </text:p>
              <text:p text:style-name="P328"/>
            </table:table-cell>
          </table:table-row>
        </table:table>
        <text:p text:style-name="P312"/>
        <text:p text:style-name="P258"><text:span text:style-name="T189">Fiches à annexer à la convention </text:span><text:span text:style-name="T190">: <text:s text:c="3"/></text:span></text:p>
        <text:list xml:id="list4284457363534069865" text:style-name="WW8Num25">
          <text:list-item>
            <text:p text:style-name="P255">Attestation de <text:s/>stage (page suivante)</text:p>
          </text:list-item>
          <text:list-item>
            <text:p text:style-name="P256">Le cas échéant, annexe sur les dispositions relatives aux stagiaires mineurs, </text:p>
          </text:list-item>
          <text:list-item>
            <text:p text:style-name="P256">Suivant la situation du stagiaire et les missions qui lui sont confiées, les pièces suivantes devront être jointes à la convention : déclaration de dérogation aux travaux interdits ; avis médical d’aptitude réalisé par le médecin chargé de la surveillance des étudiants ou le médecin du travail de la Mutualité Sociale Agricole ; habilitation électrique ; CACES ou autorisation de conduite valant CACES.</text:p>
          </text:list-item>
        </text:list>
        <text:p text:style-name="P355"/>
        <text:p text:style-name="P397"/>
        <text:p text:style-name="P327">Annexe 1 à la convention</text:p>
        <text:p text:style-name="P327"/>
        <table:table table:name="Tableau33" table:style-name="Tableau33">
          <table:table-column table:style-name="Tableau33.A"/>
          <table:table-column table:style-name="Tableau33.B"/>
          <table:table-row table:style-name="Tableau33.1">
            <table:table-cell table:style-name="Tableau33.A1" office:value-type="string">
              <text:p text:style-name="Standard"><text:span text:style-name="T115"><text:s text:c="8"/></text:span><text:span text:style-name="T127">Logo de L’ORGANISME D’ACCUEIL </text:span></text:p>
            </table:table-cell>
            <table:table-cell table:style-name="Tableau33.B1" office:value-type="string">
              <text:h text:style-name="P389" text:outline-level="1">ATTESTATION DE STAGE</text:h>
              <text:h text:style-name="P390" text:outline-level="1">à remettre au stagiaire à l’issue du stage</text:h>
              <text:h text:style-name="P393" text:outline-level="1"/>
            </table:table-cell>
          </table:table-row>
        </table:table>
        <text:p text:style-name="P323"/>
        <table:table table:name="Tableau34" table:style-name="Tableau34">
          <table:table-column table:style-name="Tableau34.A"/>
          <table:table-row table:style-name="Tableau34.1">
            <table:table-cell table:style-name="Tableau34.A1" office:value-type="string">
              <text:h text:style-name="P281" text:outline-level="2">ORGANISME D’ACCUEIL</text:h>
              <text:p text:style-name="P379">Nom  ou Dénomination sociale : <text:s/>………………………………………………..…………………………………………....……………………..……………………..…………………….</text:p>
              <text:p text:style-name="P379">Adresse : …………………………………………………….…………………………………..……………………..……………………..……………………..………………………</text:p>
              <text:p text:style-name="P380"><text:span text:style-name="T217">…………………………………………………………………</text:span><text:span text:style-name="T63">.……………………………….….…………………………………….…………………………..………………………….…</text:span></text:p>
              <text:p text:style-name="Standard"><text:span text:style-name="T138"></text:span><text:span text:style-name="T163"> …………………………………</text:span><text:span text:style-name="T157">.. <text:s text:c="93"/></text:span></text:p>
            </table:table-cell>
          </table:table-row>
        </table:table>
        <text:p text:style-name="P399">Certifie que </text:p>
        <text:p text:style-name="P394"/>
        <table:table table:name="Tableau35" table:style-name="Tableau35">
          <table:table-column table:style-name="Tableau35.A"/>
          <table:table-row table:style-name="Tableau35.1">
            <table:table-cell table:style-name="Tableau35.A1" office:value-type="string">
              <text:p text:style-name="P244"/>
              <text:p text:style-name="P246">LE <text:s/>STAGIAIRE</text:p>
              <text:p text:style-name="P248"/>
              <text:p text:style-name="Header"><text:span text:style-name="T157">Nom <text:s/>: ……………………………………………… Prénom : …………………………………… Sexe : <text:s/>F </text:span><text:span text:style-name="T138"></text:span><text:span text:style-name="T157"> <text:s text:c="2"/>M </text:span><text:span text:style-name="T138"></text:span><text:span text:style-name="T157"> <text:s text:c="4"/>Né(e) le : ___ /___/_______</text:span></text:p>
              <text:p text:style-name="P379">Adresse : <text:s/>………………………………………………………………………………………………………………………………………..………….……..</text:p>
              <text:p text:style-name="P380"><text:span text:style-name="T217">………………………………………………………………………………………………………………………………………………………………………</text:span><text:span text:style-name="T63">.</text:span></text:p>
              <text:p text:style-name="Header"><text:span text:style-name="T138"></text:span><text:span text:style-name="T163"> …………………………………</text:span><text:span text:style-name="T157">.. . mél : ………………………….........................................................</text:span></text:p>
              <text:p text:style-name="Header"><text:span text:style-name="T128">etudiant en </text:span><text:span text:style-name="T126">(</text:span><text:span text:style-name="T161">intitulé de la formation ou du cursus de l’enseignement supérieur suivi par le ou la stagiaire</text:span><text:span text:style-name="T128"> </text:span><text:span text:style-name="T126">)</text:span><text:span text:style-name="T128"> </text:span><text:span text:style-name="T126">:</text:span><text:span text:style-name="T128"> </text:span></text:p>
              <text:p text:style-name="P247">………………………………………………………………………………………………………………………………………………………………………………………</text:p>
              <text:p text:style-name="Header"><text:span text:style-name="T128">au sein de (</text:span><text:span text:style-name="T161">nom de <text:s/>l’établissement d’enseignement supérieur ou de l’organisme de formation) :</text:span><text:span text:style-name="T126"> ………………………………………………………………………………………………………………………………………………………………………………………</text:span></text:p>
            </table:table-cell>
          </table:table-row>
        </table:table>
        <text:p text:style-name="P264"/>
        <text:p text:style-name="P394">a effectué un stage prévu dans le cadre de ses études </text:p>
        <text:p text:style-name="P265"/>
        <table:table table:name="Tableau36" table:style-name="Tableau36">
          <table:table-column table:style-name="Tableau36.A"/>
          <table:table-row table:style-name="Tableau36.1">
            <table:table-cell table:style-name="Tableau36.A1" office:value-type="string">
              <text:p text:style-name="P369"/>
              <text:p text:style-name="Standard"><text:span text:style-name="T129">Durée du stage</text:span><text:span text:style-name="T130"> <text:s/></text:span><text:span text:style-name="T193"><text:s text:c="3"/>………………………………………………………………………………………</text:span></text:p>
              <text:p text:style-name="Standard"><text:span text:style-name="T199"><text:s text:c="10"/></text:span><text:span text:style-name="T196">Dates de début et de fin du stage : <text:s/></text:span><text:span text:style-name="T200">Du</text:span><text:span text:style-name="T196">……JJ/MM/AAAA……………… </text:span><text:span text:style-name="T200">Au</text:span><text:span text:style-name="T196">…………JJ/MM/AAAA…………………</text:span></text:p>
              <text:p text:style-name="Standard"><text:span text:style-name="T199"><text:s text:c="10"/></text:span><text:span text:style-name="T196">Représentant une </text:span><text:span text:style-name="T200">durée totale </text:span><text:span text:style-name="T196"><text:s/>de ………………......…….. (Nbre de Mois / Nbre de <text:s/>Semaines) (rayer la mention inutile)) </text:span></text:p>
              <text:p text:style-name="P329">La durée totale du stage est appréciée en tenant compte de la présence effective du stagiaire dans l’organisme, sous réserve des droits à congés et autorisations d’absence prévus à l’article L.124-13 du code de l’éducation (art. L.124-18 du code de l’éducation). <text:s/>Chaque période au moins égale à 7 heures de présence consécutives ou non est considérée comme équivalente à un jour de stage et chaque période au moins égale à 22 jours de présence consécutifs ou non est considérée comme équivalente à un mois. </text:p>
              <text:p text:style-name="P323"/>
            </table:table-cell>
          </table:table-row>
          <table:table-row table:style-name="Tableau36.2">
            <table:table-cell table:style-name="Tableau36.A1" office:value-type="string">
              <text:p text:style-name="P369"/>
              <text:p text:style-name="Standard"><text:span text:style-name="T129">Montant de la Gratification verse au stagiaire <text:s/></text:span><text:span text:style-name="T196"><text:s text:c="3"/></text:span></text:p>
              <text:p text:style-name="Standard"><text:span text:style-name="T199"><text:s text:c="11"/></text:span><text:span text:style-name="T196">Le stagiaire a perçu une gratification de stage pour un </text:span><text:span text:style-name="T200">montant total</text:span><text:span text:style-name="T196"> de ……………………….. €</text:span></text:p>
            </table:table-cell>
          </table:table-row>
        </table:table>
        <text:p text:style-name="P367"/>
        <table:table table:name="Tableau37" table:style-name="Tableau37">
          <table:table-column table:style-name="Tableau37.A" table:number-columns-repeated="2"/>
          <table:table-row table:style-name="Tableau37.1">
            <table:table-cell table:style-name="Tableau37.A1" office:value-type="string">
              <text:p text:style-name="P395"><text:span text:style-name="T218">L’attestation de stage</text:span><text:span text:style-name="T219"> est indispensable pour pouvoir, sous réserve du versement d’une cotisation, faire prendre en compte le stage dans les droits à retraite. La législation sur les retraites (loi n°2014-40 du 20 janvier 2014) ouvre aux étudiants </text:span><text:span text:style-name="T218">dont le stage a été gratifié</text:span><text:span text:style-name="T219"> la possibilité de faire valider celui-ci dans la </text:span><text:span text:style-name="T218">limite de deux trimestres,</text:span><text:span text:style-name="T219"> sous réserve du </text:span><text:span text:style-name="T218">versement d’une cotisation</text:span><text:span text:style-name="T219">. La </text:span><text:span text:style-name="T218">demande est à faire par l’étudiant dans les deux années</text:span><text:span text:style-name="T219"> suivant la fin du stage et sur </text:span><text:span text:style-name="T218">présentation obligatoire de l’attestation de stage</text:span><text:span text:style-name="T219"> mentionnant la durée totale du stage et le montant total de la gratification perçue. Les informations précises sur la cotisation à verser et sur la procédure à suivre sont à demander auprès de la sécurité sociale (code de la sécurité sociale art. L.351-17 – code de l’éducation art..D.124-9). </text:span></text:p>
              <text:p text:style-name="P374"/>
            </table:table-cell>
            <table:table-cell table:style-name="Tableau37.A1" office:value-type="string">
              <text:p text:style-name="P251"/>
              <text:p text:style-name="P362"><text:span text:style-name="T216"><text:s/></text:span>Fait à <text:s/>………………………………………………le ……………………………………………………..</text:p>
              <text:p text:style-name="P383"/>
              <text:p text:style-name="P381"><text:span text:style-name="T217"><text:s text:c="7"/></text:span><text:span text:style-name="T63">Nom, fonction et signature du représentant de l’organisme d’accueil</text:span></text:p>
              <text:p text:style-name="P252"/>
            </table:table-cell>
          </table:table-row>
        </table:table>
        <text:p text:style-name="P368"/>
        <text:p text:style-name="P368"/>
        <text:p text:style-name="P398"/>
        <text:p text:style-name="P80"><text:span text:style-name="T201">Annexe 2 : </text:span><text:span text:style-name="T204">Dispositions relatives aux stagiaires mineurs </text:span></text:p>
        <text:p text:style-name="P321"/>
        <text:p text:style-name="P172">DUREE DU TRAVAIL</text:p>
        <text:p text:style-name="P174">Les stagiaires mineurs bénéficient de conditions spécifiques concernant la durée du travail, le repos hebdomadaire et le travail de nuit. Des dérogations au repos dominical et au travail de nuit sont prévues aux articles L741-1 et R741-1 et suivants du code rural et de la pêche maritime et aux articles R.3163-1 à R3163-5 du code du travail.</text:p>
        <text:p text:style-name="P180"/>
        <text:p text:style-name="P172">TRAVAUX REGLEMENTES</text:p>
        <text:p text:style-name="P144"><text:span text:style-name="T197">Au cours du stage, l’étudiant mineur</text:span><text:span text:style-name="T206">,</text:span><text:span text:style-name="T197"> inscrit dans une formation conduisant à la délivrance d'un brevet de technicien supérieur agricole, conformément aux dispositions de l’article D. 811-140 du code rural et de la pêche maritime, peut être autorisé, dans les conditions prévues aux articles R</text:span><text:span text:style-name="T206">.4153-38 à R.4153-45 </text:span><text:span text:style-name="T197">du code du travail à utiliser les machines ou appareils ou produits dont l'usage est proscrit aux mineurs par les articles </text:span><text:span text:style-name="T206">D.4153-17 à D.4153-35 </text:span><text:span text:style-name="T197">du code du travail. </text:span></text:p>
        <text:p text:style-name="P181"/>
        <text:p text:style-name="P175">1-Procédure de dérogation-</text:p>
        <text:p text:style-name="P144"><text:span text:style-name="T197">Avant toute affectation du jeune aux travaux interdits susceptibles de dérogation, une déclaration de dérogation pour l'unité de travail concernée, valable 3 ans à compter de la notification de l'accusé de réception de cette déclaration, aura été effectuée par le chef d'entreprise ou par le responsable de l'organisme d'accueil auprès de l'inspecteur du travail compétent géographiquement pour cette unité. Pour les administrations de l'Etat et leurs établissements publics relevant du droit de la fonction publique, cette déclaration est effectuée auprès de l'inspecteur santé sécurité au travail, <text:s/>pour les collectivités territoriales, par l'assistant ou le conseiller de prévention compétent.</text:span></text:p>
        <text:p text:style-name="P79"><text:span text:style-name="T206">Sans </text:span><text:span text:style-name="T197">cette déclaration,</text:span><text:span text:style-name="T206"> il ne peut affecter un jeune aux travaux interdits susceptibles de dérogation. </text:span><text:span text:style-name="T202">Il convient de joindre à la convention, une copie de cette déclaration.</text:span></text:p>
        <text:p text:style-name="P122">Les autorisations de dérogation délivrées avant le 2 mai 2015, demeurent valables jusqu’à leur terme. Ces autorisations seront portées à la connaissance de l’établissement d’enseignement. </text:p>
        <text:p text:style-name="P308"><text:span text:style-name="T197">Le jeune ne doit se livrer à ces travaux que sous le contrôle permanent de son tuteur. L'avis médical d'aptitude, donné soit par le médecin chargé de la surveillance des élèves, soit par le médecin du travail de la Mutualité Sociale Agricole, est transmis par l'établissement d'enseignement au </text:span><text:span text:style-name="T206">chef d’entreprise ou responsable de l’organisme d’accueil</text:span><text:span text:style-name="T197"> avant toute affectation du jeune aux travaux interdits susceptibles de dérogation.</text:span></text:p>
        <text:p text:style-name="P127"/>
        <text:p text:style-name="P121">L'employeur affecte le jeune aux travaux interdits susceptibles de dérogation nécessaires, en fonction de son niveau de formation, de sa progression dans la formation et des objectifs de la formation.</text:p>
        <text:p text:style-name="P121">L'employeur qui déclare déroger tient à disposition de l'inspecteur du travail, à compter de l’affectation du jeune aux travaux en cause, les informations relatives : </text:p>
        <text:p text:style-name="P193">1°) - Aux noms, prénoms, date de naissance du jeune ;</text:p>
        <text:p text:style-name="P196">2°) - A la formation professionnelle suivie, sa durée et aux lieux de formation connus ;</text:p>
        <text:p text:style-name="P196">3°) - A l'information et à la formation à la sécurité dispensées au jeune conformément aux articles L.4141-1 et L.4141-3 du code du travail ;</text:p>
        <text:p text:style-name="P196">4°) - A l'avis médical d'aptitude de procéder à ces travaux ;</text:p>
        <text:p text:style-name="P196">5°) - Aux noms, prénoms, qualité ou fonction de la ou des personnes compétentes chargées d'encadrer le jeune pendant l'exécution des travaux en question.</text:p>
        <text:p text:style-name="P197"/>
        <text:p text:style-name="P175">2-Engagements de l’entreprise ou de l’organisme d’accueil en vue de l’affectation du mineur aux travaux réglementés et à ceux ouvrant droit à dérogation permanente</text:p>
        <text:p text:style-name="P178"/>
        <text:p text:style-name="P220">Le responsable de l'entreprise d'accueil certifie se conformer aux dispositions ci-après :</text:p>
        <text:p text:style-name="P222"/>
        <text:p text:style-name="P219"><text:span text:style-name="T197">1°</text:span><text:span text:style-name="T195"> </text:span><text:span text:style-name="T197">Avoir procédé à l’évaluation prévue à l’ article L4121-3 du code du travail, comprenant une évaluation des risques existants pour les jeunes et liés à leur travail ; cette évaluation est préalable à l’affectation des jeunes à leurs postes de travail ;</text:span></text:p>
        <text:p text:style-name="P219"><text:span text:style-name="T206">A ce titre, en relation avec les travaux prévus, le tuteur présentera au stagiaire l'évaluation des risques effectuée conformément aux articles L. 4121-3 et suivants du code du trav</text:span><text:span text:style-name="T197">ail p</text:span><text:span text:style-name="T206">ropres à son entreprise, tirée du document unique, et commentera de manière pédagogique avec lui, les risques auxquels il est susceptible d'être exposé ainsi que les actions de prévention prises pour y remédier.</text:span></text:p>
        <text:p text:style-name="P221">2° Avoir, à la suite de cette évaluation, mis en œuvre les actions de prévention prévues au deuxième alinéa de l'article L. 4121-3 du code du travail </text:p>
        <text:p text:style-name="P221">3° Avant toute affectation du jeune à ces travaux, avoir, en application des articles L. 4141-1 et suivants du code du travail, informé le jeune sur les risques pour sa santé et sa sécurité et les mesures prises pour y remédier et lui avoir dispensé la formation à la sécurité correspondante en s’assurant qu’elle est adaptée à son âge, son niveau de formation et son expérience professionnelle.</text:p>
        <text:p text:style-name="P221">4° Assurer l'encadrement du jeune en formation par une personne compétente durant l'exécution de ces travaux ;</text:p>
        <text:p text:style-name="P221">5° Avoir obtenu, de la part de l’établissement d’enseignement pour chaque jeune, la délivrance d'un avis médical d'aptitude, cet avis médical est délivré chaque année soit par le médecin chargé du suivi médical des élèves, soit par le médecin du travail de la MSA.</text:p>
        <text:p text:style-name="P364"/>
        <text:p text:style-name="P365"/>
        <text:p text:style-name="P365"/>
        <text:p text:style-name="P78"><text:span text:style-name="T203">4- Liste des <text:s/>travaux interdits susceptibles de dérogation auxquels l’étudiant sera affecté</text:span><text:span text:style-name="T205"> :</text:span></text:p>
        <text:p text:style-name="P138"><text:tab/>- </text:p>
        <text:p text:style-name="P138"><text:tab/>- </text:p>
        <text:p text:style-name="P128"/>
        <text:p text:style-name="P269"><text:span text:style-name="T206">Indiquer le type de matériel et ses conditions d'utilisation : conditions d'encadremen</text:span><text:span text:style-name="T197">t par le tuteur, port d'équipements de protection individuelle</text:span><text:span text:style-name="T206">. </text:span><text:span text:style-name="T197">Le chef d'entreprise doit ne faire utiliser que des matériels conformes à la réglementation.</text:span></text:p>
        <text:p text:style-name="P366"/>
        <text:p text:style-name="P123">5-Travaux ouvrant droit à dérogation permanente :</text:p>
        <text:p text:style-name="P131"><text:soft-page-break/></text:p>
        <text:p text:style-name="P123">5-1Précisions relatives aux équipements de travail mobiles automoteurs et de levage</text:p>
        <text:p text:style-name="P124">En application de l'article R. 4323-55 du code du travail, la conduite des équipements de travail mobiles automoteurs et des équipements de travail servant au levage, dont les tracteurs agricoles, nécessite une formation adéquate et préalable.</text:p>
        <text:p text:style-name="P79"><text:span text:style-name="T206">Pour les étudiants mineurs, </text:span><text:span text:style-name="T197">une déclaration de </text:span><text:span text:style-name="T206">dérogation est nécessaire pour la conduite de tous les équipements de travail mobiles automoteurs, y compris les tracteurs agricoles et forestiers, en application de l'article D.4153-27 du code du travail. </text:span></text:p>
        <text:p text:style-name="P79"><text:span text:style-name="T206">Toutefois, cette </text:span><text:span text:style-name="T197">déclaration de dérogation</text:span><text:span text:style-name="T206"> n'est pas nécessaire pour la conduite des équipements automoteurs et des équipements de travail servant au levage, pour les jeunes ayant reçu la formation préalable, prévue à l'article R. 4323-55 du code du travail et s'ils sont titulaires de l'autorisation de conduite prévue à l'article R. 4323-56 du même code, s'agissant des équipements dont la conduite est subordonnée à une telle autorisation. </text:span></text:p>
        <text:p text:style-name="P124">La conduite des tracteurs agricoles et forestiers par les mineurs n'est possible que pour des matériels répondant cumulativement aux trois conditions techniques suivantes :  <text:tab/></text:p>
        <text:p text:style-name="P199">- <text:s text:c="5"/>1°) existence d'une structure de protection contre le renversement ; </text:p>
        <text:list xml:id="list101613965068100" text:continue-list="list101615267260888" text:style-name="WW8Num10">
          <text:list-item>
            <text:p text:style-name="P125">2°) maintien de celle-ci durant la conduite en position non rabattue ;</text:p>
          </text:list-item>
          <text:list-item>
            <text:p text:style-name="P125">3°) existence d'une ceinture de sécurité ventrale maintenant le conducteur au poste de conduite.</text:p>
          </text:list-item>
        </text:list>
        <text:p text:style-name="P79"><text:span text:style-name="T206">L'affectation des mineurs à la conduite des tracteurs agricoles et forestiers ne répondant pas aux 3 conditions techniques cumulatives explicitées ci-dessus et à celle des quadricycles à moteur est interdite, </text:span><text:span text:style-name="T197">sans possibilité de dérogation.</text:span><text:span text:style-name="T209"> </text:span><text:span text:style-name="T206"><text:s/></text:span></text:p>
        <text:p text:style-name="P124">Par ailleurs, les stagiaires pouvant attester d’une formation préalable à la conduite en sécurité, au sens de l’article R. 4323-55 du code du travail, peuvent bénéficier, au sens de l'article R.4153-51 du code du travail, d'une dérogation permanente à la conduite des tracteurs agricoles et forestiers, équipés d’une ceinture de sécurité et d’une structure de protection contre le renversement, maintenue en position non rabattue. </text:p>
        <text:p text:style-name="P79"><text:span text:style-name="T206">A défaut de formation préalable adéquate, une </text:span><text:span text:style-name="T197">déclaration de dérogation</text:span><text:span text:style-name="T206"> auprès de l'inspecteur du travail est requise pour la conduite par les stagiaires des tracteurs agricoles et forestiers répondant aux 3 conditions techniques cumulatives précitées.</text:span></text:p>
        <text:p text:style-name="P130"/>
        <text:p text:style-name="P308"><text:span text:style-name="T208">Le stagiaire conduira-t-il de tels équipements dans le cadre des missions qui lui seront confiées ? <text:s/>Oui </text:span><field:fieldmark text:name="__Fieldmark__26_555923788" field:type="vnd.oasis.opendocument.field.FORMCHECKBOX"><field:param field:name="Checkbox_HelpText" field:value=""/><field:param field:name="Checkbox_Name" field:value="CaseACocher1"/></field:fieldmark><text:span text:style-name="T208"><text:tab/><text:tab/>Non </text:span><field:fieldmark text:name="__Fieldmark__27_555923788" field:type="vnd.oasis.opendocument.field.FORMCHECKBOX"><field:param field:name="Checkbox_HelpText" field:value=""/><field:param field:name="Checkbox_Name" field:value="CaseACocher2"/></field:fieldmark></text:p>
        <text:p text:style-name="P70">Si oui, préciser lesquels :</text:p>
        <text:p text:style-name="P73"/>
        <text:p text:style-name="P66"/>
        <text:p text:style-name="P66"/>
        <text:p text:style-name="P66"/>
        <text:p text:style-name="P66"/>
        <text:p text:style-name="P79"><text:span text:style-name="T206">L’équipe pédagogique fait connaître </text:span><text:span text:style-name="T197">au tuteur </text:span><text:span text:style-name="T206">le degré de maîtrise de l’utilisation des matériels par le jeune, dans la présente annexe.</text:span></text:p>
        <text:p text:style-name="P126"><draw:custom-shape text:anchor-type="char" draw:z-index="28" draw:style-name="gr3" draw:text-style-name="P401" svg:width="17.728cm" svg:height="1.897cm" svg:x="0.199cm" svg:y="0.064cm"><text:p/><draw:enhanced-geometry svg:viewBox="0 0 21600 21600" draw:type="rectangle" draw:enhanced-path="M 0 0 L 21600 0 21600 21600 0 21600 0 0 Z N"/></draw:custom-shape></text:p>
        <text:p text:style-name="P124"/>
        <text:p text:style-name="P124"/>
        <text:p text:style-name="P124"/>
        <text:p text:style-name="P130"/>
        <text:p text:style-name="P130"/>
        <text:p text:style-name="P130"/>
        <text:p text:style-name="P79"><text:span text:style-name="T196">Le responsable de l’organisme d’accueil délivrera-t-il une autorisation de conduite ? <text:s/></text:span><text:span text:style-name="T206">Oui </text:span><field:fieldmark text:name="__Fieldmark__28_555923788" field:type="vnd.oasis.opendocument.field.FORMCHECKBOX"><field:param field:name="Checkbox_HelpText" field:value=""/><field:param field:name="Checkbox_Name" field:value="CaseACocher1"/></field:fieldmark><text:span text:style-name="T206"><text:tab/><text:tab/>Non </text:span><field:fieldmark text:name="__Fieldmark__29_555923788" field:type="vnd.oasis.opendocument.field.FORMCHECKBOX"><field:param field:name="Checkbox_HelpText" field:value=""/><field:param field:name="Checkbox_Name" field:value="CaseACocher2"/></field:fieldmark></text:p>
        <text:p text:style-name="P365"/>
        <text:p text:style-name="P365"/>
        <text:p text:style-name="P79"><text:span text:style-name="T202">5-2-</text:span><text:span text:style-name="T210"> </text:span><text:span text:style-name="T202">Port de charges</text:span></text:p>
        <text:p text:style-name="P124">En cas de port de charges correspondant à plus de 20% du poids des jeunes âgés de 15 ans au moins et de moins de 18 ans, <text:s/>le chef d'établissement d'enseignement fournit au chef d’entreprise ou responsable de l’organisme d’accueil l’avis médical d’aptitude prévu à l’article 13. A ce titre, le port de charge ne fait pas l’objet d’une déclaration de dérogation.</text:p>
        <text:p text:style-name="P363">L’étudiant sera t’il amené à porter des charges excédant 20% de son poids ? </text:p>
        <text:p text:style-name="P310"><text:span text:style-name="T211">Oui </text:span><field:fieldmark text:name="__Fieldmark__30_555923788" field:type="vnd.oasis.opendocument.field.FORMCHECKBOX"><field:param field:name="Checkbox_HelpText" field:value=""/><field:param field:name="Checkbox_Name" field:value="CaseACocher1"/></field:fieldmark><text:span text:style-name="T211"><text:tab/><text:tab/>Non </text:span><field:fieldmark text:name="__Fieldmark__31_555923788" field:type="vnd.oasis.opendocument.field.FORMCHECKBOX"><field:param field:name="Checkbox_HelpText" field:value=""/><field:param field:name="Checkbox_Name" field:value="CaseACocher2"/></field:fieldmark></text:p>
        <text:p text:style-name="P134"/>
        <text:p text:style-name="P176">5-3- Habilitation électrique</text:p>
        <text:p text:style-name="P179">L’étudiant ayant à intervenir, au cours de sa période de stage, sur - ou à proximité - des installations et des équipements électriques, doit y être habilité par le chef de l’entreprise d’accueil en fonction de la nature des travaux à effectuer. Cette habilitation ne peut être accordée qu’à l’issue d’une formation à la prévention des risques électriques suivie par l’étudiant en établissement d’enseignement, préalablement à sa période de stage. L’habilitation est délivrée au vu d'un titre établi par l’établissement d’enseignement qui certifie que, pour les niveaux d’habilitation mentionnés, la formation correspondante a été suivie avec succès par l’étudiant. </text:p>
        <text:p text:style-name="P78"><text:span text:style-name="T206">Il n'y a pas lieu de formuler de</text:span><text:span text:style-name="T197"> déclaration de dérogation</text:span><text:span text:style-name="T201"> </text:span><text:span text:style-name="T206">pour les travaux ayant donné lieu à habilitation électrique.</text:span></text:p>
        <text:p text:style-name="P129"/>
        <text:p text:style-name="P308"><text:span text:style-name="T208">Le stagiaire a-t-il besoin d’une habilitation pour les activités qui lui seront confiées ? <text:s/>Oui </text:span><field:fieldmark text:name="__Fieldmark__32_555923788" field:type="vnd.oasis.opendocument.field.FORMCHECKBOX"><field:param field:name="Checkbox_HelpText" field:value=""/><field:param field:name="Checkbox_Name" field:value="CaseACocher1"/></field:fieldmark><text:span text:style-name="T208"><text:tab/><text:tab/>Non </text:span><field:fieldmark text:name="__Fieldmark__33_555923788" field:type="vnd.oasis.opendocument.field.FORMCHECKBOX"><field:param field:name="Checkbox_HelpText" field:value=""/><field:param field:name="Checkbox_Name" field:value="CaseACocher2"/></field:fieldmark></text:p>
        <text:p text:style-name="P78"><text:span text:style-name="T206">Si oui, préciser le niveau d’habilitation et le titre délivré par l’établissement d’enseignement certifiant que le stagiaire a suivi la formation correspondante</text:span><text:span text:style-name="T198"> </text:span></text:p>
        <text:p text:style-name="P133"/>
        <text:p text:style-name="P78"><text:span text:style-name="T198">Préciser si le responsable de l’organisme d’accueil délivrera l’habilitation électrique : <text:s/></text:span><text:span text:style-name="T206">Oui </text:span><field:fieldmark text:name="__Fieldmark__34_555923788" field:type="vnd.oasis.opendocument.field.FORMCHECKBOX"><field:param field:name="Checkbox_HelpText" field:value=""/><field:param field:name="Checkbox_Name" field:value="CaseACocher1"/></field:fieldmark><text:span text:style-name="T206"><text:tab/><text:tab/>Non </text:span><field:fieldmark text:name="__Fieldmark__35_555923788" field:type="vnd.oasis.opendocument.field.FORMCHECKBOX"><field:param field:name="Checkbox_HelpText" field:value=""/><field:param field:name="Checkbox_Name" field:value="CaseACocher2"/></field:fieldmark></text:p>
        <text:p text:style-name="P132"/>
        <text:p text:style-name="P177">Pour ces travaux mentionnés soumis à dérogation ou à dérogation permanente, </text:p>
        <text:list xml:id="list101615575455859" text:continue-list="list5698021755392805614" text:style-name="WW8Num27">
          <text:list-item>
            <text:list>
              <text:list-item>
                <text:p text:style-name="P271">Spécifier la formation-information à la sécurité liée aux tâches et activités confiées au stagiaire et qui lui sera dispensée dans l’entreprise d’accueil………………………..: </text:p>
              </text:list-item>
              <text:list-item>
                <text:p text:style-name="P271">en complément de celle déjà présentée dans l’établissement d’enseignement, à savoir :</text:p>
              </text:list-item>
            </text:list>
          </text:list-item>
        </text:list>
        <text:p text:style-name="P39"/>
        <text:p text:style-name="P37"/>
        <text:p text:style-name="P37"/>
        <text:p text:style-name="P37"/>
        <text:p text:style-name="P37"/>
        <text:p text:style-name="P37"/>
        <table:table table:name="Tableau38" table:style-name="Tableau38">
          <table:table-column table:style-name="Tableau38.A"/>
          <table:table-column table:style-name="Tableau38.B"/>
          <table:table-row table:style-name="Tableau38.1">
            <table:table-cell table:style-name="Tableau38.A1" office:value-type="string">
              <text:p text:style-name="P137">Le Responsable de l’entreprise ou de l’organisme d’accueil</text:p>
              <text:p text:style-name="P140"><text:soft-page-break/>Nom :</text:p>
              <text:p text:style-name="P140">Prénom :</text:p>
              <text:p text:style-name="P140">Signature :</text:p>
              <text:p text:style-name="P137"/>
            </table:table-cell>
            <table:table-cell table:style-name="Tableau38.B1" office:value-type="string">
              <text:p text:style-name="P137">Le Chef de l'établissement d'enseignement</text:p>
              <text:p text:style-name="P140"><text:soft-page-break/>Nom :</text:p>
              <text:p text:style-name="P140">Prénom :</text:p>
              <text:p text:style-name="P140">Signature :</text:p>
            </table:table-cell>
          </table:table-row>
        </table:table>
        <text:p text:style-name="P202">Visa pour information à des fins pédagogiques</text:p>
        <table:table table:name="Tableau39" table:style-name="Tableau39">
          <table:table-column table:style-name="Tableau39.A"/>
          <table:table-column table:style-name="Tableau39.B"/>
          <table:table-row table:style-name="Tableau39.1">
            <table:table-cell table:style-name="Tableau39.A1" office:value-type="string">
              <text:p text:style-name="P136">Le tuteur (s'il est distinct du chef d'entreprise ou du responsable de l’organisme d’accueil)</text:p>
              <text:p text:style-name="P140">Nom :</text:p>
              <text:p text:style-name="P140">Prénom :</text:p>
              <text:p text:style-name="P140">Signature :</text:p>
            </table:table-cell>
            <table:table-cell table:style-name="Tableau39.B1" office:value-type="string">
              <text:p text:style-name="P173">L'enseignant référent de l'équipe pédagogique : </text:p>
              <text:p text:style-name="P136"/>
            </table:table-cell>
          </table:table-row>
          <table:table-row table:style-name="Tableau39.2">
            <table:table-cell table:style-name="Tableau39.B1" table:number-columns-spanned="2" office:value-type="string">
              <text:p text:style-name="P135">Le stagiaire et /ou son représentant légal</text:p>
              <text:p text:style-name="P139">Nom :</text:p>
              <text:p text:style-name="P139">Prénom :</text:p>
              <text:p text:style-name="P135">Signature :</text:p>
            </table:table-cell>
            <table:covered-table-cell/>
          </table:table-row>
        </table:table>
        <text:p text:style-name="P37"/>
        <text:p text:style-name="P37"/>
        <text:p text:style-name="P37"/>
        <text:p text:style-name="P37"/>
        <text:p text:style-name="P37"/>
        <text:p text:style-name="P37"/>
        <text:p text:style-name="P37"/>
      </text:section>
      <text:p text:style-name="P61"><text:span text:style-name="T62">Liste des travaux soumis à dérogation (Art</text:span>icles D.4153-17 à D.4153-35 du code du travail)</text:p>
      <table:table table:name="Tableau40" table:style-name="Tableau40">
        <table:table-column table:style-name="Tableau40.A"/>
        <table:table-column table:style-name="Tableau40.B"/>
        <table:table-column table:style-name="Tableau40.C"/>
        <table:table-column table:style-name="Tableau40.D"/>
        <table:table-column table:style-name="Tableau40.E"/>
        <table:table-row table:style-name="Tableau40.1">
          <table:table-cell table:style-name="Tableau40.A1" table:number-rows-spanned="2" office:value-type="string">
            <text:p text:style-name="P298"/>
          </table:table-cell>
          <table:table-cell table:style-name="Tableau40.B1" table:number-rows-spanned="2" office:value-type="string">
            <text:p text:style-name="P302">Travaux règlementés soumis </text:p>
            <text:p text:style-name="P301">à demande de dérogation</text:p>
          </table:table-cell>
          <table:table-cell table:style-name="Tableau40.B1" table:number-columns-spanned="2" office:value-type="string">
            <text:p text:style-name="P302">Lieu(x) de formation</text:p>
          </table:table-cell>
          <table:covered-table-cell/>
          <table:table-cell table:style-name="Tableau40.E1" table:number-rows-spanned="2" office:value-type="string">
            <text:p text:style-name="P303">Intitulé formation professionnelle concernée par les travaux réglementés soumis à mande de dérogation</text:p>
          </table:table-cell>
        </table:table-row>
        <table:table-row table:style-name="Tableau40.2">
          <table:covered-table-cell/>
          <table:covered-table-cell/>
          <table:table-cell table:style-name="Tableau40.B1" office:value-type="string">
            <text:p text:style-name="P302">locaux</text:p>
            <text:p text:style-name="P301">Ets</text:p>
          </table:table-cell>
          <table:table-cell table:style-name="Tableau40.B1" office:value-type="string">
            <text:p text:style-name="P302">chantier</text:p>
          </table:table-cell>
          <table:covered-table-cell/>
        </table:table-row>
        <table:table-row table:style-name="Tableau40.3">
          <table:table-cell table:style-name="Tableau40.A3" office:value-type="string">
            <text:p text:style-name="P306">1</text:p>
          </table:table-cell>
          <table:table-cell table:style-name="Tableau40.B3" office:value-type="string">
            <text:p text:style-name="P313"><text:span text:style-name="T5">D. 4153-17 - </text:span><text:span text:style-name="T2">travaux impliquant la préparation, l’emploi, la manipulation ou l’exposition à des agents chimiques dangereux définis aux articles R. 4412-3 et R. 4412-60</text:span></text:p>
          </table:table-cell>
          <table:table-cell table:style-name="Tableau40.C3" office:value-type="string">
            <text:p text:style-name="P305"/>
          </table:table-cell>
          <table:table-cell table:style-name="Tableau40.D3" office:value-type="string">
            <text:p text:style-name="P305"/>
          </table:table-cell>
          <table:table-cell table:style-name="Tableau40.E3" office:value-type="string">
            <text:p text:style-name="P315"><field:fieldmark-start text:name="__Fieldmark__36_555923788" field:type="vnd.oasis.opendocument.field.UNHANDLED"><field:param field:name="vnd.oasis.opendocument.field.code" field:value="&quot;Texte19&quot;"/><field:param field:name="vnd.oasis.opendocument.field.id" field:value="2"/></field:fieldmark-start>     <field:fieldmark-end/></text:p>
          </table:table-cell>
        </table:table-row>
      </table:table>
      <text:p text:style-name="P388"/>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style-name="Tableau41.1">
          <table:table-cell table:style-name="Tableau41.A1" office:value-type="string">
            <text:p text:style-name="P306">2</text:p>
          </table:table-cell>
          <table:table-cell table:style-name="Tableau41.A1" office:value-type="string">
            <text:p text:style-name="P313"><text:span text:style-name="T5">D. 4153-18 - </text:span><text:span text:style-name="T2">opérations susceptibles de générer une exposition à un niveau d’empoussièrement de fibres d’amiante de niveau 1 ou 2 tel que défini à l’article R. 4412-98.</text:span></text:p>
          </table:table-cell>
          <table:table-cell table:style-name="Tableau41.C1" office:value-type="string">
            <text:p text:style-name="P300"/>
          </table:table-cell>
          <table:table-cell table:style-name="Tableau41.C1" office:value-type="string">
            <text:p text:style-name="P300"/>
          </table:table-cell>
          <table:table-cell table:style-name="Tableau41.E1" office:value-type="string">
            <text:p text:style-name="P316"><field:fieldmark-start text:name="__Fieldmark__37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41.1">
          <table:table-cell table:style-name="Tableau41.A1" office:value-type="string">
            <text:p text:style-name="P306">3</text:p>
          </table:table-cell>
          <table:table-cell table:style-name="Tableau41.A1" office:value-type="string">
            <text:p text:style-name="P313"><text:span text:style-name="T5">D. 4153-21 - </text:span><text:span text:style-name="T2">travaux les exposant aux rayonnements ionisants requérant un classement en catégorie B au sens de l’article R. 4451-46</text:span></text:p>
          </table:table-cell>
          <table:table-cell table:style-name="Tableau41.C1" office:value-type="string">
            <text:p text:style-name="P300"/>
          </table:table-cell>
          <table:table-cell table:style-name="Tableau41.C1" office:value-type="string">
            <text:p text:style-name="P300"/>
          </table:table-cell>
          <table:table-cell table:style-name="Tableau41.E1" office:value-type="string">
            <text:p text:style-name="P316"><field:fieldmark-start text:name="__Fieldmark__38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41.1">
          <table:table-cell table:style-name="Tableau41.A1" office:value-type="string">
            <text:p text:style-name="P306">4</text:p>
          </table:table-cell>
          <table:table-cell table:style-name="Tableau41.A1" office:value-type="string">
            <text:p text:style-name="P313"><text:span text:style-name="T4">D4153-22</text:span><text:span text:style-name="T2"> - travaux susceptibles de les exposer à des rayonnements optiques artificiels et pour lesquels les résultats de l’évaluation des risques mettent en évidence la moindre possibilité de dépassement des valeurs limites d’exposition définies aux articles R. 4452-5 et R. 4452- 6</text:span></text:p>
          </table:table-cell>
          <table:table-cell table:style-name="Tableau41.C1" office:value-type="string">
            <text:p text:style-name="P300"/>
          </table:table-cell>
          <table:table-cell table:style-name="Tableau41.C1" office:value-type="string">
            <text:p text:style-name="P300"/>
          </table:table-cell>
          <table:table-cell table:style-name="Tableau41.E1" office:value-type="string">
            <text:p text:style-name="P316"><field:fieldmark-start text:name="__Fieldmark__39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41.1">
          <table:table-cell table:style-name="Tableau41.A1" office:value-type="string">
            <text:p text:style-name="P306">5</text:p>
          </table:table-cell>
          <table:table-cell table:style-name="Tableau41.A1" office:value-type="string">
            <text:p text:style-name="P313"><text:span text:style-name="T5">D. 4153-23 - </text:span><text:span text:style-name="T2">interventions en milieu hyperbare autres que celles relevant de la classe 0</text:span></text:p>
            <text:p text:style-name="P304"/>
          </table:table-cell>
          <table:table-cell table:style-name="Tableau41.C1" office:value-type="string">
            <text:p text:style-name="P300"/>
          </table:table-cell>
          <table:table-cell table:style-name="Tableau41.C1" office:value-type="string">
            <text:p text:style-name="P300"/>
          </table:table-cell>
          <table:table-cell table:style-name="Tableau41.E1" office:value-type="string">
            <text:p text:style-name="P316"><field:fieldmark-start text:name="__Fieldmark__40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41.1">
          <table:table-cell table:style-name="Tableau41.A1" office:value-type="string">
            <text:p text:style-name="P306">6</text:p>
          </table:table-cell>
          <table:table-cell table:style-name="Tableau41.A1" office:value-type="string">
            <text:p text:style-name="P318"><text:span text:style-name="T5">D. 4153-27 </text:span><text:span text:style-name="T2">- conduite d’équipements de</text:span></text:p>
            <text:p text:style-name="P304">travail mobiles automoteurs et d’équipements de travail servant au levage</text:p>
          </table:table-cell>
          <table:table-cell table:style-name="Tableau41.C1" office:value-type="string">
            <text:p text:style-name="P300"/>
          </table:table-cell>
          <table:table-cell table:style-name="Tableau41.C1" office:value-type="string">
            <text:p text:style-name="P300"/>
          </table:table-cell>
          <table:table-cell table:style-name="Tableau41.E1" office:value-type="string">
            <text:p text:style-name="P316"><field:fieldmark-start text:name="__Fieldmark__41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41.1">
          <table:table-cell table:style-name="Tableau41.A1" office:value-type="string">
            <text:p text:style-name="P306">7</text:p>
          </table:table-cell>
          <table:table-cell table:style-name="Tableau41.A1" office:value-type="string">
            <text:p text:style-name="P318"><text:span text:style-name="T5">D. 4153-28 - </text:span><text:span text:style-name="T2">travaux impliquant l’utilisation ou l’entretien :</text:span></text:p>
            <text:p text:style-name="P317"><text:span text:style-name="T2">« 1° des machines mentionnées à l’article R. 4313-78, quelle que soit la date de mise en service ;</text:span></text:p>
            <text:p text:style-name="P304">« 2° des machines comportant des éléments mobiles concourant à l’exécution du travail qui ne peuvent pas être rendus inaccessibles durant leur fonctionnement</text:p>
          </table:table-cell>
          <table:table-cell table:style-name="Tableau41.C1" office:value-type="string">
            <text:p text:style-name="P300"/>
          </table:table-cell>
          <table:table-cell table:style-name="Tableau41.C1" office:value-type="string">
            <text:p text:style-name="P300"/>
          </table:table-cell>
          <table:table-cell table:style-name="Tableau41.E1" office:value-type="string">
            <text:p text:style-name="P316"><field:fieldmark-start text:name="__Fieldmark__42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41.1">
          <table:table-cell table:style-name="Tableau41.A1" office:value-type="string">
            <text:p text:style-name="P306">8</text:p>
          </table:table-cell>
          <table:table-cell table:style-name="Tableau41.A1" office:value-type="string">
            <text:p text:style-name="P313"><text:span text:style-name="T5">D. 4153-29 - </text:span><text:span text:style-name="T2">travaux de maintenance lorsque ceux-ci ne peuvent être effectués à l’arrêt, sans possibilité de remise en marche inopinée des transmissions, mécanismes et équipements de travail en cause.</text:span></text:p>
          </table:table-cell>
          <table:table-cell table:style-name="Tableau41.C1" office:value-type="string">
            <text:p text:style-name="P300"/>
          </table:table-cell>
          <table:table-cell table:style-name="Tableau41.C1" office:value-type="string">
            <text:p text:style-name="P300"/>
          </table:table-cell>
          <table:table-cell table:style-name="Tableau41.E1" office:value-type="string">
            <text:p text:style-name="P316"><field:fieldmark-start text:name="__Fieldmark__43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41.1">
          <table:table-cell table:style-name="Tableau41.A1" office:value-type="string">
            <text:p text:style-name="P306">9</text:p>
          </table:table-cell>
          <table:table-cell table:style-name="Tableau41.A1" office:value-type="string">
            <text:p text:style-name="P313"><text:span text:style-name="T5">D. 4153-31 </text:span><text:span text:style-name="T2">-</text:span><text:span text:style-name="T5"> </text:span><text:span text:style-name="T2">montage et démontage d’échafaudages</text:span></text:p>
            <text:p text:style-name="P304"/>
            <text:p text:style-name="P304"/>
          </table:table-cell>
          <table:table-cell table:style-name="Tableau41.C1" office:value-type="string">
            <text:p text:style-name="P300"/>
          </table:table-cell>
          <table:table-cell table:style-name="Tableau41.C1" office:value-type="string">
            <text:p text:style-name="P300"/>
          </table:table-cell>
          <table:table-cell table:style-name="Tableau41.E1" office:value-type="string">
            <text:p text:style-name="P316"><field:fieldmark-start text:name="__Fieldmark__44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41.1">
          <table:table-cell table:style-name="Tableau41.A1" office:value-type="string">
            <text:p text:style-name="P306">10</text:p>
          </table:table-cell>
          <table:table-cell table:style-name="Tableau41.A1" office:value-type="string">
            <text:p text:style-name="P318"><text:span text:style-name="T5">D. 4153-33</text:span><text:span text:style-name="T2"> - Il est interdit aux jeunes de procéder à des travaux impliquant les opérations de manipulation, de surveillance, de contrôle et d’intervention sur des appareils à pression soumis à suivi en service en application de l’article L.557-28 du code de l’environnement.</text:span></text:p>
          </table:table-cell>
          <table:table-cell table:style-name="Tableau41.C1" office:value-type="string">
            <text:p text:style-name="P300"/>
          </table:table-cell>
          <table:table-cell table:style-name="Tableau41.C1" office:value-type="string">
            <text:p text:style-name="P300"/>
          </table:table-cell>
          <table:table-cell table:style-name="Tableau41.E1" office:value-type="string">
            <text:p text:style-name="P316"><field:fieldmark-start text:name="__Fieldmark__45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41.1">
          <table:table-cell table:style-name="Tableau41.A1" office:value-type="string">
            <text:p text:style-name="P306">11</text:p>
          </table:table-cell>
          <table:table-cell table:style-name="Tableau41.A1" office:value-type="string">
            <text:p text:style-name="P318"><text:span text:style-name="T5">D. 4153-34</text:span><text:span text:style-name="T2"> - </text:span></text:p>
            <text:p text:style-name="P307">1° à la visite, l’entretien et le nettoyage de l’intérieur des cuves, citernes, bassins, réservoirs;</text:p>
            <text:p text:style-name="Standard"><text:span text:style-name="T2">2° à des travaux impliquant les opérations dans un milieu confiné notamment dans les puits, conduites de gaz, canaux de fumée, égouts, fosses et galeries.</text:span></text:p>
          </table:table-cell>
          <table:table-cell table:style-name="Tableau41.C1" office:value-type="string">
            <text:p text:style-name="P300"/>
          </table:table-cell>
          <table:table-cell table:style-name="Tableau41.C1" office:value-type="string">
            <text:p text:style-name="P300"/>
          </table:table-cell>
          <table:table-cell table:style-name="Tableau41.E1" office:value-type="string">
            <text:p text:style-name="P316"><field:fieldmark-start text:name="__Fieldmark__46_555923788" field:type="vnd.oasis.opendocument.field.UNHANDLED"><field:param field:name="vnd.oasis.opendocument.field.code" field:value="&quot;Texte19&quot;"/><field:param field:name="vnd.oasis.opendocument.field.id" field:value="2"/></field:fieldmark-start>     <field:fieldmark-end/></text:p>
          </table:table-cell>
        </table:table-row>
        <table:table-row table:style-name="Tableau41.1">
          <table:table-cell table:style-name="Tableau41.A1" office:value-type="string">
            <text:p text:style-name="P306">12</text:p>
          </table:table-cell>
          <table:table-cell table:style-name="Tableau41.A1" office:value-type="string">
            <text:p text:style-name="P318"><text:span text:style-name="T5">D. 4153-35</text:span><text:span text:style-name="T2"> - travaux de coulée de verre ou de métaux en fusion et de les admettre de manière habituelle dans les locaux affectés à ces travaux.</text:span></text:p>
          </table:table-cell>
          <table:table-cell table:style-name="Tableau41.C1" office:value-type="string">
            <text:p text:style-name="P300"/>
          </table:table-cell>
          <table:table-cell table:style-name="Tableau41.C1" office:value-type="string">
            <text:p text:style-name="P300"/>
          </table:table-cell>
          <table:table-cell table:style-name="Tableau41.E1" office:value-type="string">
            <text:p text:style-name="P316"><field:fieldmark-start text:name="__Fieldmark__47_555923788" field:type="vnd.oasis.opendocument.field.UNHANDLED"><field:param field:name="vnd.oasis.opendocument.field.code" field:value="&quot;Texte19&quot;"/><field:param field:name="vnd.oasis.opendocument.field.id" field:value="2"/></field:fieldmark-start>     <field:fieldmark-end/></text:p>
          </table:table-cell>
        </table:table-row>
      </table:table>
      <text:p text:style-name="P77"/>
      <text:p text:style-name="P3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MT" svg:font-family="ArialMT, Arial" style:font-family-generic="swiss"/>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orphans="0" fo:widows="0" fo:hyphenation-ladder-count="no-limit"/>
      <style:text-properties style:font-name="Liberation Sans" fo:font-family="'Liberation Sans'"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Times New Roman" style:font-family-asian="'Times New Roman'" style:font-family-generic-asian="roman" style:font-pitch-asian="variable"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style:text-underline-style="solid" style:text-underline-width="auto" style:text-underline-color="font-color" style:font-name-asian="Times New Roman" style:font-family-asian="'Times New Roman'" style:font-family-generic-asian="roman" style:font-pitch-asian="variable" style:font-size-asian="11pt"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fo:background-color="#ffffff"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20%"/>
    </style:style>
    <style:style style:name="sdfootnote-western" style:family="paragraph" style:parent-style-name="Standard">
      <style:paragraph-properties fo:margin-top="0.494cm" fo:margin-bottom="0cm" loext:contextual-spacing="false"/>
      <style:text-properties style:font-name="Liberation Sans" fo:font-family="'Liberation Sans'" style:font-family-generic="swiss" style:font-pitch="variable" fo:font-size="10pt" style:font-size-asian="10pt" style:font-name-complex="Liberation Sans" style:font-family-complex="'Liberation Sans'" style:font-family-generic-complex="swiss" style:font-pitch-complex="variable" style:font-size-complex="10pt"/>
    </style:style>
    <style:style style:name="WW-Standard" style:family="paragraph">
      <style:paragraph-properties fo:orphans="0" fo:widows="0" fo:hyphenation-ladder-count="no-limit"/>
      <style:text-properties style:use-window-font-color="true" style:font-name="Liberation Sans" fo:font-family="'Liberation Sans'" style:font-family-generic="swiss" style:font-pitch="variable" fo:font-size="12pt" fo:language="fr" fo:country="FR"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WW-Standard">
      <style:paragraph-properties text:number-lines="false" text:line-number="0"/>
    </style:style>
    <style:style style:name="Footer1" style:family="paragraph" style:parent-style-name="WW-Standard">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WW-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_20__28_user_29_" style:display-name="Text body indent (user)" style:family="paragraph" style:parent-style-name="WW-Standard">
      <style:paragraph-properties fo:margin-left="0.801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margin-top="0cm" fo:margin-bottom="0.212cm" loext:contextual-spacing="false" fo:line-height="200%"/>
    </style:style>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Titre1"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Liberation Sans" fo:font-family="'Liberation Sans'" style:font-family-generic="swiss" style:font-pitch="variable" fo:font-size="14pt" style:letter-kerning="true" style:font-size-asian="14pt" style:font-name-complex="Tahoma" style:font-family-complex="Tahoma" style:font-family-generic-complex="swiss" style:font-pitch-complex="variable" style:font-size-complex="14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Retrait_20_corps_20_de_20_texte_20_2" style:display-name="Retrait corps de texte 2" style:family="paragraph" style:parent-style-name="WW-Standard">
      <style:paragraph-properties fo:margin-left="0.199cm" fo:margin-right="0cm"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mf11-texte" style:family="paragraph" style:parent-style-name="WW-Standard">
      <style:paragraph-properties fo:margin-top="0.176cm" fo:margin-bottom="0.176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Retrait_20_corps_20_de_20_texte_20_3" style:display-name="Retrait corps de texte 3" style:family="paragraph" style:parent-style-name="WW-Standard">
      <style:paragraph-properties fo:margin-left="1.886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pip" style:family="paragraph" style:parent-style-name="Standard">
      <style:paragraph-properties fo:margin-top="0.494cm" fo:margin-bottom="0.494cm" loext:contextual-spacing="false" fo:hyphenation-ladder-count="no-limit"/>
      <style:text-properties style:letter-kerning="true" style:font-name-asian="Times New Roman" style:font-family-asian="'Times New Roman'" style:font-family-generic-asian="roman" style:font-pitch-asian="variable" fo:hyphenate="false" fo:hyphenation-remain-char-count="2" fo:hyphenation-push-char-count="2"/>
    </style:style>
    <style:style style:name="Corps_20_de_20_texte_20_31" style:display-name="Corps de texte 31" style:family="paragraph" style:parent-style-name="Standard">
      <style:paragraph-properties fo:hyphenation-ladder-count="no-limi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loext:contextual-spacing="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Liberation Sans" fo:font-family="'Liberation Sans'"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Foot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style:font-name="Liberation Sans" fo:font-family="'Liberation Sans'"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style:font-name="Liberation Sans" fo:font-family="'Liberation Sans'"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Footnote_20__28_user_29_" style:display-name="Footnote (user)" style:family="paragraph" style:parent-style-name="WW-Standard">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NREPUBLIQUE" style:family="paragraph" style:parent-style-name="Standard">
      <style:paragraph-properties fo:text-align="center" style:justify-single-word="false" fo:orphans="0" fo:widows="0" fo:hyphenation-ladder-count="no-limit"/>
      <style:text-properties style:font-name="Liberation Sans" fo:font-family="'Liberation Sans'" style:font-family-generic="swiss" style:font-pitch="variable" fo:font-weight="bold" style:letter-kerning="true" style:font-name-asian="Lucida Sans Unicode" style:font-family-asian="'Lucida Sans Unicode'" style:font-family-generic-asian="swiss" style:font-pitch-asian="variable" style:font-weight-asian="bold"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Footnote" style:family="paragraph" style:parent-style-name="Standard" style:class="extra">
      <style:paragraph-properties fo:orphans="0" fo:widows="0" fo:hyphenation-ladder-count="no-limit"/>
      <style:text-properties style:font-name="Liberation Sans" fo:font-family="'Liberation Sans'" style:font-family-generic="swiss" style:font-pitch="variable" fo:font-size="10pt" style:letter-kerning="true" style:font-name-asian="Lucida Sans Unicode" style:font-family-asian="'Lucida Sans Unicode'"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mmentaire" style:family="paragraph" style:parent-style-name="Standard">
      <style:paragraph-properties fo:hyphenation-ladder-count="no-limit"/>
      <style:text-properties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1" style:display-name="Normal (Web)1"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Normal_20__28_Web_29_2" style:display-name="Normal (Web)2"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ntenu_20_du_20_cadre" style:display-name="Contenu du cadre" style:family="paragraph" style:parent-style-name="Text_20_body">
      <style:paragraph-properties fo:orphans="0" fo:widows="0" fo:hyphenation-ladder-count="no-limit"/>
      <style:text-properties style:font-name="Liberation Sans" fo:font-family="'Liberation Sans'"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Absatz-Standardschriftart" style:family="text"/>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Wingdings" fo:font-family="Wingdings"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font-weight="bold" style:font-weight-asian="bold"/>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Wingdings 2" fo:font-family="'Wingdings 2'" style:font-family-generic="roman" style:font-pitch="variable" style:font-charset="x-symbol"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Times New Roman" fo:font-family="'Times New Roman'" style:font-family-generic="roman" style:font-pitch="variable" style:font-name-asian="ArialMT" style:font-family-asian="ArialMT, Arial" style:font-family-generic-asian="swiss"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text-underline-style="solid" style:text-underline-width="auto" style:text-underline-color="font-color"/>
    </style:style>
    <style:style style:name="WW8Num53z0" style:family="text">
      <style:text-properties style:font-name-asian="ArialMT" style:font-family-asian="ArialMT, Arial" style:font-family-generic-asian="swiss"/>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8z0" style:family="text">
      <style:text-properties style:font-name-asian="ArialMT" style:font-family-asian="ArialMT, Arial" style:font-family-generic-asian="swiss"/>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9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asian="ArialMT" style:font-family-asian="ArialMT, Arial" style:font-family-generic-asian="swiss"/>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3z0" style:family="text">
      <style:text-properties style:font-name-asian="ArialMT" style:font-family-asian="ArialMT, Arial" style:font-family-generic-asian="swiss"/>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1z1"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4" style:family="text">
      <style:text-properties style:font-name="Courier New" fo:font-family="'Courier New'" style:font-family-generic="modern" style:font-name-complex="Courier New" style:font-family-complex="'Courier New'" style:font-family-generic-complex="modern"/>
    </style:style>
    <style:style style:name="WW-Absatz-Standardschriftart" style:family="text"/>
    <style:style style:name="WW-Police_20_par_20_défaut" style:display-name="WW-Police par défaut" style:family="text"/>
    <style:style style:name="WW8Num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 style:display-name="WW-Police par défaut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lice_20_par_20_défaut2" style:display-name="Police par défaut2"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1" style:display-name="WW-Police par défaut11" style:family="text"/>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Strong_20_Emphasis_20__28_user_29_" style:display-name="Strong Emphasis (user)" style:family="text">
      <style:text-properties fo:font-weight="bold" style:font-weight-asian="bold"/>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WW-Appel_20_note_20_de_20_bas_20_de_20_p." style:display-name="WW-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WW-Appel_20_note_20_de_20_bas_20_de_20_p.1" style:display-name="WW-Appel note de bas de p.1" style:family="tex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z3" style:num-format="">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text:style-name="WW8Num1z4" style:num-format="">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1z7" style:num-format="">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z8" style:num-format="">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731cm" fo:text-indent="-1.482cm" fo:margin-left="2.731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6.451cm" fo:text-indent="-0.635cm" fo:margin-left="6.451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721cm" fo:text-indent="-0.635cm" fo:margin-left="7.721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8.991cm" fo:text-indent="-0.635cm" fo:margin-left="8.991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0.261cm" fo:text-indent="-0.635cm" fo:margin-left="10.261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531cm"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cm" fo:margin-bottom="1.27cm" fo:margin-left="1cm" fo:margin-right="1.25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top="0.631cm" style:dynamic-spacing="true"/>
      </style:footer-style>
    </style:page-layout>
    <style:page-layout style:name="Mpm3">
      <style:page-layout-properties fo:page-width="21.001cm" fo:page-height="29.7cm" style:num-format="1" style:print-orientation="portrait" fo:margin-top="2cm" fo:margin-bottom="1.27cm" fo:margin-left="1.501cm" fo:margin-right="0.99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1.849cm" fo:margin-bottom="1.501cm" fo:margin-left="1.251cm" fo:margin-right="1.75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24"><draw:text-box fo:min-height="0.058cm" fo:min-width="0cm"><text:p text:style-name="Footer"><text:span text:style-name="Page_20_Number"/></text:p></draw:text-box></draw:frame></text:p>
      </style:footer>
    </style:master-page>
    <style:master-page style:name="Conversion_20_1" style:display-name="Conversion 1" style:page-layout-name="Mpm2">
      <style:footer>
        <text:p text:style-name="MP1"><draw:frame draw:style-name="Mfr1" draw:name="Cadre2" text:anchor-type="paragraph" svg:y="0.002cm" draw:z-index="29"><draw:text-box fo:min-height="0.058cm" fo:min-width="0cm"><text:p text:style-name="Footer"><text:span text:style-name="Page_20_Number"/></text:p></draw:text-box></draw:frame></text:p>
      </style:footer>
    </style:master-page>
    <style:master-page style:name="Conversion_20_2" style:display-name="Conversion 2" style:page-layout-name="Mpm1">
      <style:footer>
        <text:p text:style-name="MP1"><draw:frame draw:style-name="Mfr1" draw:name="Cadre3" text:anchor-type="paragraph" svg:y="0.002cm" draw:z-index="32"><draw:text-box fo:min-height="0.058cm" fo:min-width="0cm"><text:p text:style-name="Footer"><text:span text:style-name="Page_20_Number"/></text:p></draw:text-box></draw:frame></text:p>
      </style:footer>
    </style:master-page>
    <style:master-page style:name="Conversion_20_3" style:display-name="Conversion 3" style:page-layout-name="Mpm3">
      <style:footer>
        <text:p text:style-name="MP1"><draw:frame draw:style-name="Mfr1" draw:name="Cadre4" text:anchor-type="paragraph" svg:y="0.002cm" draw:z-index="42"><draw:text-box fo:min-height="0.058cm" fo:min-width="0cm"><text:p text:style-name="Footer"><text:span text:style-name="Page_20_Number"/></text:p></draw:text-box></draw:frame></text:p>
      </style:footer>
    </style:master-page>
    <style:master-page style:name="Conversion_20_4" style:display-name="Conversion 4"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A</dc:title>
    <meta:initial-creator>emmanuel.hemery</meta:initial-creator>
    <meta:creation-date>2016-11-18T17:54:00</meta:creation-date>
    <dc:creator>Eduter</dc:creator>
    <dc:date>2017-07-11T10:14:00</dc:date>
    <meta:editing-cycles>7</meta:editing-cycles>
    <meta:editing-duration>PT26M</meta:editing-duration>
    <meta:document-statistic meta:table-count="41" meta:image-count="0" meta:object-count="0" meta:page-count="40" meta:paragraph-count="1147" meta:word-count="20572" meta:character-count="134722" meta:non-whitespace-character-count="114167"/>
    <meta:generator>LibreOffice/4.4.2.2$Windows_x86 LibreOffice_project/c4c7d32d0d49397cad38d62472b0bc8acff48dd6</meta:generator>
  </office:meta>
</office:document-meta>
</file>