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59cm" style:rel-column-width="17692*"/>
    </style:style>
    <style:style style:name="Table1.B" style:family="table-column">
      <style:table-column-properties style:column-width="12.411cm" style:rel-column-width="47843*"/>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row">
      <style:table-row-properties style:min-row-height="3.921cm"/>
    </style:style>
    <style:style style:name="P1" style:family="paragraph" style:parent-style-name="Standard">
      <style:text-properties officeooo:rsid="0014a7ca" officeooo:paragraph-rsid="0014a7ca"/>
    </style:style>
    <style:style style:name="P2" style:family="paragraph" style:parent-style-name="Standard">
      <style:text-properties fo:font-weight="bold" officeooo:rsid="0014a7ca" officeooo:paragraph-rsid="0014a7ca" style:font-weight-asian="bold" style:font-weight-complex="bold"/>
    </style:style>
    <style:style style:name="P3" style:family="paragraph" style:parent-style-name="Standard">
      <style:paragraph-properties fo:text-align="center" style:justify-single-word="false"/>
      <style:text-properties fo:font-size="15pt" fo:font-weight="bold" officeooo:rsid="0014a7ca" officeooo:paragraph-rsid="0014a7ca" style:font-size-asian="15pt" style:font-weight-asian="bold" style:font-size-complex="15pt" style:font-weight-complex="bold"/>
    </style:style>
    <style:style style:name="P4" style:family="paragraph" style:parent-style-name="Standard">
      <style:text-properties fo:font-weight="bold" officeooo:rsid="0014a7ca" officeooo:paragraph-rsid="0015b002" style:font-weight-asian="bold" style:font-weight-complex="bold"/>
    </style:style>
    <style:style style:name="P5" style:family="paragraph" style:parent-style-name="Standard">
      <style:text-properties fo:font-weight="normal" officeooo:rsid="0014a7ca" officeooo:paragraph-rsid="00161fce" style:font-weight-asian="normal" style:font-weight-complex="normal"/>
    </style:style>
    <style:style style:name="P6" style:family="paragraph" style:parent-style-name="Standard">
      <style:text-properties officeooo:rsid="0014a7ca" officeooo:paragraph-rsid="0014a7ca"/>
    </style:style>
    <style:style style:name="P7" style:family="paragraph" style:parent-style-name="Standard">
      <style:text-properties officeooo:rsid="0014a7ca" officeooo:paragraph-rsid="0016a17e"/>
    </style:style>
    <style:style style:name="P8" style:family="paragraph" style:parent-style-name="Standard">
      <style:text-properties officeooo:rsid="0014a7ca" officeooo:paragraph-rsid="0016fa53"/>
    </style:style>
    <style:style style:name="P9" style:family="paragraph" style:parent-style-name="Standard">
      <style:text-properties style:text-underline-style="none" officeooo:rsid="0014a7ca" officeooo:paragraph-rsid="0016a17e"/>
    </style:style>
    <style:style style:name="P10" style:family="paragraph" style:parent-style-name="Table_20_Contents">
      <style:text-properties officeooo:rsid="0016a17e" officeooo:paragraph-rsid="0016a17e"/>
    </style:style>
    <style:style style:name="P11" style:family="paragraph" style:parent-style-name="Table_20_Contents">
      <style:text-properties fo:font-weight="bold" officeooo:rsid="0016a17e" officeooo:paragraph-rsid="0016a17e" style:font-weight-asian="bold" style:font-weight-complex="bold"/>
    </style:style>
    <style:style style:name="P12" style:family="paragraph" style:parent-style-name="Table_20_Contents">
      <style:text-properties style:text-underline-style="solid" style:text-underline-width="auto" style:text-underline-color="font-color" officeooo:rsid="0015b002" officeooo:paragraph-rsid="0016a17e"/>
    </style:style>
    <style:style style:name="P13" style:family="paragraph" style:parent-style-name="Table_20_Contents">
      <style:text-properties officeooo:rsid="0016fa53" officeooo:paragraph-rsid="0016fa53"/>
    </style:style>
    <style:style style:name="T1" style:family="text">
      <style:text-properties fo:font-weight="bold" style:font-weight-asian="bold" style:font-weight-complex="bold"/>
    </style:style>
    <style:style style:name="T2" style:family="text">
      <style:text-properties officeooo:rsid="0015b002"/>
    </style:style>
    <style:style style:name="T3" style:family="text">
      <style:text-properties officeooo:rsid="00161fce"/>
    </style:style>
    <style:style style:name="T4" style:family="text">
      <style:text-properties officeooo:rsid="0016a17e"/>
    </style:style>
    <style:style style:name="T5" style:family="text">
      <style:text-properties officeooo:rsid="0016fa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rire un article </text:p>
      <text:p text:style-name="P1"/>
      <text:p text:style-name="P1"><text:span text:style-name="T2">Calculer le n</text:span>ombre de signe « espace compris » : <text:span text:style-name="T2">l</text:span>ibre office, outil/nombre de mots ; </text:p>
      <text:p text:style-name="P1"><text:span text:style-name="T2">w</text:span>ord, <text:s/>outil/statistique.</text:p>
      <text:p text:style-name="P1"/>
      <text:p text:style-name="P1"/>
      <table:table table:name="Table1" table:style-name="Table1">
        <table:table-column table:style-name="Table1.A"/>
        <table:table-column table:style-name="Table1.B"/>
        <table:table-row table:style-name="TableLine140277293145760">
          <table:table-cell table:style-name="Table1.A1" office:value-type="string">
            <text:p text:style-name="P4">Titre ( 70 s)</text:p>
            <text:p text:style-name="P5">court, accrocheur, original</text:p>
          </table:table-cell>
          <table:table-cell table:style-name="Table1.B1" office:value-type="string">
            <text:p text:style-name="P13"/>
          </table:table-cell>
        </table:table-row>
        <table:table-row table:style-name="TableLine140277290030736">
          <table:table-cell table:style-name="Table1.A2" office:value-type="string">
            <text:p text:style-name="P4">Chapeau (200s)</text:p>
            <text:p text:style-name="P5"><text:span text:style-name="T3">I</text:span>ntérêt de lire l'article, </text:p>
            <text:p text:style-name="P5">ce que l'on apprend, </text:p>
            <text:p text:style-name="P5">deux phrases.</text:p>
          </table:table-cell>
          <table:table-cell table:style-name="Table1.B2" office:value-type="string">
            <text:p text:style-name="Table_20_Contents"/>
          </table:table-cell>
        </table:table-row>
        <table:table-row table:style-name="TableLine140277290015728">
          <table:table-cell table:style-name="Table1.A2" office:value-type="string">
            <text:p text:style-name="P11">Texte</text:p>
            <text:p text:style-name="P10">2700 s, <text:span text:style-name="T5">avec </text:span>: </text:p>
          </table:table-cell>
          <table:table-cell table:style-name="Table1.B2" office:value-type="string">
            <text:p text:style-name="Table_20_Contents"/>
          </table:table-cell>
        </table:table-row>
        <table:table-row table:style-name="Table1.4">
          <table:table-cell table:style-name="Table1.A2" office:value-type="string">
            <text:p text:style-name="P12">A<text:span text:style-name="T3">ttaque</text:span></text:p>
            <text:p text:style-name="P7">Le must : une forme qui intrigue et retient l’attention, une phrase marquante ! <text:span text:style-name="T5">L</text:span>’attaque peut aussi être informative. Elle doit donner envie de lire </text:p>
            <text:p text:style-name="P7">la suite.</text:p>
          </table:table-cell>
          <table:table-cell table:style-name="Table1.B2" office:value-type="string">
            <text:p text:style-name="Table_20_Contents"/>
          </table:table-cell>
        </table:table-row>
        <table:table-row table:style-name="TableLine140277290113872">
          <table:table-cell table:style-name="Table1.A2" office:value-type="string">
            <text:p text:style-name="P12">Corps de texte</text:p>
            <text:p text:style-name="P7"/>
            <text:p text:style-name="P8"><text:span text:style-name="T4">Il constitue l’essentiel du texte. </text:span>Il sert à développer les idées en partant de la plus importante, <text:span text:style-name="T4">puis par ordre décroissant. </text:span>Il est découpé par des :</text:p>
            <text:p text:style-name="P8">I<text:span text:style-name="T1">ntertitres</text:span> </text:p>
            <text:p text:style-name="P7"><text:span text:style-name="T5">Ils</text:span> ont un rôle de guidage visuel davantage que de compréhension. <text:s/>Un intertitre n'est pas un titre de paragraphe !</text:p>
            <text:p text:style-name="P7"/>
          </table:table-cell>
          <table:table-cell table:style-name="Table1.B2" office:value-type="string">
            <text:p text:style-name="Table_20_Contents"/>
          </table:table-cell>
        </table:table-row>
        <table:table-row table:style-name="TableLine140277293376976">
          <table:table-cell table:style-name="Table1.A2" office:value-type="string">
            <text:p text:style-name="P12">Chute</text:p>
            <text:p text:style-name="P9">Elle sert souvent à rebondir sur autre chose pour élargir le champ de la réflexion. Il peut s’agir d’une phrase choc qui va laisser une impression au lecteur.</text:p>
          </table:table-cell>
          <table:table-cell table:style-name="Table1.B2" office:value-type="string">
            <text:p text:style-name="Table_20_Contents"/>
          </table:table-cell>
        </table:table-row>
      </table:table>
      <text:p text:style-name="P1"/>
      <text:p text:style-name="P1"/>
      <text:p text:style-name="P1"/>
      <text:p text:style-name="P1"><text:soft-page-break/></text:p>
      <text:p text:style-name="P1"/>
      <text:p text:style-name="P1"/>
      <text:p text:style-name="P1"/>
      <text:p text:style-name="P1"/>
      <text:p text:style-name="P1"><text:span text:style-name="T1">Texte</text:span> </text:p>
      <text:p text:style-name="P1">Un total de 2700 s maximum = <text:span text:style-name="T1">attaque+corps de texte+chute+intertitre</text:span></text:p>
      <text:p text:style-name="P1"/>
      <text:p text:style-name="P2">Attaque</text:p>
      <text:p text:style-name="P1"/>
      <text:p text:style-name="P1">Sur la planète Gaïa, le peuple des Elfes est en danger. Alors que les hobbits et les nains étaient les seuls à savoir cultiver la terre, une étrange maladie les a décimé. Pour retrouver ce savoir-faire et sauver son peuple, Aldaron, prince des elfes, s’est rendu sur la planète terre... Au Campus Théodore Monod du Rheu, les apprenants doivent lui proposer plusieurs systèmes d’agriculture nourricière qui respectent l’environnement naturel de Gaïa.</text:p>
      <text:p text:style-name="P2">Corps de l'article</text:p>
      <text:p text:style-name="P1">Il sert à développer les idées en partant de la plus importante. Il est découpé par des intertitres qui ont un rôle de guidage visuel davantage que de compréhension.</text:p>
      <text:p text:style-name="P1"/>
      <text:p text:style-name="P1"/>
      <text:p text:style-name="P1"/>
      <text:p text:style-name="P1"/>
      <text:p text:style-name="P1"/>
      <text:p text:style-name="P1"/>
      <text:p text:style-name="P1"/>
      <text:p text:style-name="P1"/>
      <text:p text:style-name="P1"/>
      <text:p text:style-name="P1"/>
      <text:p text:style-name="P2">Chute</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5-23T18:08:13.771811598</meta:creation-date>
    <dc:date>2022-05-23T19:56:39.005781080</dc:date>
    <meta:editing-duration>PT21M55S</meta:editing-duration>
    <meta:editing-cycles>4</meta:editing-cycles>
    <meta:generator>LibreOffice/7.3.3.2$MacOSX_X86_64 LibreOffice_project/d1d0ea68f081ee2800a922cac8f79445e4603348</meta:generator>
    <meta:document-statistic meta:table-count="1" meta:image-count="0" meta:object-count="0" meta:page-count="2" meta:paragraph-count="27" meta:word-count="269" meta:character-count="1604" meta:non-whitespace-character-count="1352"/>
  </office:meta>
</office:document-meta>
</file>